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68.85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106.15pt" style:use-optimal-row-height="false" fo:break-before="auto"/>
    </style:style>
    <style:style style:name="ro6" style:family="table-row">
      <style:table-row-properties style:row-height="362.4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96.4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62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3">
            <text:p>臺中市東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6"/>
          <table:table-cell table:number-columns-repeated="14" table:style-name="ce19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3">
            <text:p>臺中市東區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4"/>
          <table:covered-table-cell table:number-columns-repeated="18"/>
          <table:table-cell table:number-columns-spanned="22" table:number-rows-spanned="1" table:style-name="ce44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7">
            <text:p>臺中市東區教會（堂）概況</text:p>
          </table:table-cell>
          <table:covered-table-cell table:number-columns-repeated="18"/>
          <table:table-cell office:value-type="string" table:number-columns-spanned="22" table:number-rows-spanned="1" table:style-name="ce47">
            <text:p>臺中市東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6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5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6">
            <text:p>中華民國110年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5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8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7" table:formula="msoxl:=E8+H8+K8+N8+Q8+U8+X8+AA8+AD8+AG8+AJ8+AM8" table:style-name="ce12">
            <text:p><text:s/>7<text:s/></text:p>
          </table:table-cell>
          <table:table-cell office:value-type="float" office:value="6" table:formula="msoxl:=F8+I8+L8+O8+R8+V8+Y8+AB8+AE8+AH8+AK8+AN8" table:style-name="ce12">
            <text:p><text:s/>6<text:s/></text:p>
          </table:table-cell>
          <table:table-cell office:value-type="float" office:value="1" table:formula="msoxl:=G8+J8+M8+P8+S8+W8+Z8+AC8+AF8+AI8+AL8+AO8" table:style-name="ce12">
            <text:p><text:s/>1<text:s/></text:p>
          </table:table-cell>
          <table:table-cell office:value-type="float" office:value="0" table:formula="msoxl:=F8+G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I8+J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" table:formula="msoxl:=L8+M8" table:style-name="ce12">
            <text:p><text:s/>7<text:s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msoxl:=O8+P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R8+S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msoxl:=V8+W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Y8+Z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B8+AC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E8+AF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H8+AI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K8+AL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N8+AO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9">
            <text:p>中華民國111年1月24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6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6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6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1">
            <text:p>資料來源：本所民政課依據法人登記證書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7:33:46Z</meta:creation-date>
    <dc:date>2022-01-26T07:33:46Z</dc:date>
  </office:meta>
</office:document-meta>
</file>