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71.2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64.7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63.4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3">
            <text:p>臺中市東區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3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4">
            <text:p>臺中市東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9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7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寺廟條例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1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14910.4" table:style-name="ce15">
            <text:p>14,910</text:p>
          </table:table-cell>
          <table:table-cell office:value-type="float" office:value="14225.7" table:number-columns-spanned="2" table:number-rows-spanned="1" table:style-name="ce32">
            <text:p>14,226</text:p>
          </table:table-cell>
          <table:covered-table-cell/>
          <table:table-cell office:value-type="float" office:value="0" table:formula="msoxl:=SUM(N10:N21)" table:number-columns-spanned="2" table:number-rows-spanned="1" table:style-name="ce32">
            <text:p>-</text:p>
          </table:table-cell>
          <table:covered-table-cell/>
          <table:table-cell office:value-type="float" office:value="1583" table:style-name="ce24">
            <text:p>1,583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佛教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89" table:style-name="ce15">
            <text:p>1,789</text:p>
          </table:table-cell>
          <table:table-cell office:value-type="float" office:value="2263" table:number-columns-spanned="2" table:number-rows-spanned="1" table:style-name="ce32">
            <text:p>2,263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60" table:style-name="ce24">
            <text:p>6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道教</text:p>
          </table:table-cell>
          <table:covered-table-cell/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3121" table:style-name="ce15">
            <text:p>13,121</text:p>
          </table:table-cell>
          <table:table-cell office:value-type="float" office:value="11963" table:number-columns-spanned="2" table:number-rows-spanned="1" table:style-name="ce32">
            <text:p>11,963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1523" table:style-name="ce24">
            <text:p>1,523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7">
            <text:p>一貫道</text:p>
          </table:table-cell>
          <table:covered-table-cell/>
          <table:table-cell office:value-type="float" office:value="0" table:formula="msoxl:=D14+E1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7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7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7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7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7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7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5">
            <text:p>中華民國 111 年 1 月24 <text:s/>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7:39:43Z</meta:creation-date>
    <dc:date>2022-01-26T07:39:43Z</dc:date>
  </office:meta>
</office:document-meta>
</file>