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21.1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6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61">
            <text:p>臺中市東區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東區宗教財團法人概況(修正表)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3">
            <text:p>天道</text:p>
          </table:table-cell>
          <table:table-cell table:style-name="ce31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0" table:formula="msoxl:=C6+D6+E6+F6+G6+H6+I6+J6+K6+L6+B12+C12+D12+E12+F12+G12+H12+I12+J12+K12+L12+M12" table:style-name="ce15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9">
            <text:p>中華民國111年1月27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式3份，1份送市府民政局宗教禮俗科，1份送本所會計室，1份自存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office:value-type="string" table:style-name="ce11">
            <text:p>修正原因：漏統計基督教部份。</text:p>
          </table:table-cell>
          <table:table-cell table:number-columns-spanned="10" table:number-rows-spanned="1" table:style-name="ce59"/>
          <table:covered-table-cell table:number-columns-repeated="9"/>
          <table:table-cell table:number-columns-repeated="17" table:style-name="ce4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8:33:08Z</meta:creation-date>
    <dc:date>2022-01-28T08:33:08Z</dc:date>
  </office:meta>
</office:document-meta>
</file>