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82.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1年第一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9" table:formula="msoxl:=SUM(D9, L9)" table:style-name="ce14">
            <text:p>9</text:p>
          </table:table-cell>
          <table:table-cell office:value-type="float" office:value="9" table:formula="msoxl:=SUM(E9:K9)" table:style-name="ce14">
            <text:p>9</text:p>
          </table:table-cell>
          <table:table-cell office:value-type="float" office:value="6" table:formula="msoxl:=SUM(E10:E11)" table:style-name="ce14">
            <text:p>6</text:p>
          </table:table-cell>
          <table:table-cell office:value-type="float" office:value="2" table:formula="msoxl:=SUM(F10:F11)" table:style-name="ce14">
            <text:p>2</text:p>
          </table:table-cell>
          <table:table-cell office:value-type="float" office:value="0" table:formula="msoxl:=SUM(G10:G11)" table:style-name="ce14">
            <text:p><text:s text:c="9"/>－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1" table:formula="msoxl:=SUM(I10:I11)" table:style-name="ce14">
            <text:p>1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1" table:formula="msoxl:=SUM(M10:M11)" table:style-name="ce34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msoxl:=SUM(D10, L10)" table:style-name="ce14">
            <text:p>3</text:p>
          </table:table-cell>
          <table:table-cell office:value-type="float" office:value="3" table:formula="msoxl:=SUM(E10:K10)" table:style-name="ce14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" table:formula="msoxl:=SUM(D11, L11)" table:style-name="ce14">
            <text:p>6</text:p>
          </table:table-cell>
          <table:table-cell office:value-type="float" office:value="6" table:formula="msoxl:=SUM(E11:K11)" table:style-name="ce14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－</text:p>
            <text:p/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37000" table:formula="msoxl:=SUM(D12, L12)" table:style-name="ce14">
            <text:p>37,000</text:p>
          </table:table-cell>
          <table:table-cell office:value-type="float" office:value="37000" table:formula="msoxl:=SUM(E12:K12)" table:style-name="ce14">
            <text:p>37,000</text:p>
          </table:table-cell>
          <table:table-cell office:value-type="float" office:value="30000" table:style-name="ce21">
            <text:p>30,000</text:p>
          </table:table-cell>
          <table:table-cell office:value-type="float" office:value="5000" table:style-name="ce21">
            <text:p>5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000" table:style-name="ce21">
            <text:p>2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000" table:style-name="ce34">
            <text:p>3,00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111 年4 <text:s/>月 6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10:49:27Z</meta:creation-date>
    <dc:date>2022-04-12T10:49:27Z</dc:date>
  </office:meta>
</office:document-meta>
</file>