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family-generic="swiss"/>
    </style:style>
    <style:style style:name="ce2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48166666666667cm"/>
    </style:style>
    <style:style style:name="co3" style:family="table-column">
      <style:table-column-properties fo:break-before="auto" style:column-width="3.51895833333333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co6" style:family="table-column">
      <style:table-column-properties fo:break-before="auto" style:column-width="4.63020833333333cm"/>
    </style:style>
    <style:style style:name="co7" style:family="table-column">
      <style:table-column-properties fo:break-before="auto" style:column-width="0.926041666666667cm"/>
    </style:style>
    <style:style style:name="ro1" style:family="table-row">
      <style:table-row-properties style:row-height="67.9pt" style:use-optimal-row-height="false" fo:break-before="auto"/>
    </style:style>
    <style:style style:name="ro2" style:family="table-row">
      <style:table-row-properties style:row-height="96.4pt" style:use-optimal-row-height="false" fo:break-before="auto"/>
    </style:style>
    <style:style style:name="ro3" style:family="table-row">
      <style:table-row-properties style:row-height="151.9pt" style:use-optimal-row-height="false" fo:break-before="auto"/>
    </style:style>
    <style:style style:name="ro4" style:family="table-row">
      <style:table-row-properties style:row-height="203.1pt" style:use-optimal-row-height="false" fo:break-before="auto"/>
    </style:style>
    <style:style style:name="ro5" style:family="table-row">
      <style:table-row-properties style:row-height="216.95pt" style:use-optimal-row-height="false" fo:break-before="auto"/>
    </style:style>
    <style:style style:name="ro6" style:family="table-row">
      <style:table-row-properties style:row-height="220.35pt" style:use-optimal-row-height="false" fo:break-before="auto"/>
    </style:style>
    <style:style style:name="ro7" style:family="table-row">
      <style:table-row-properties style:row-height="282.2pt" style:use-optimal-row-height="false" fo:break-before="auto"/>
    </style:style>
    <style:style style:name="ro8" style:family="table-row">
      <style:table-row-properties style:row-height="285.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6.4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09.15pt" style:use-optimal-row-height="false" fo:break-before="auto"/>
    </style:style>
    <style:style style:name="ro13" style:family="table-row">
      <style:table-row-properties style:row-height="130.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安置及教養機構" table:style-name="ta1">
        <table:table-column table:style-name="co1" table:default-cell-style-name="ce1"/>
        <table:table-column table:style-name="co2" table:number-columns-repeated="19" table:default-cell-style-name="ce1"/>
        <table:table-column table:style-name="co3" table:default-cell-style-name="ce1"/>
        <table:table-column table:style-name="co4" table:number-columns-repeated="21" table:default-cell-style-name="ce1"/>
        <table:table-column table:style-name="co5" table:number-columns-repeated="16342" table:default-cell-style-name="ce1"/>
        <table:table-row table:style-name="ro1">
          <table:table-cell office:value-type="string" table:style-name="ce2">
            <text:p>公開類</text:p>
          </table:table-cell>
          <table:table-cell table:style-name="ce8"/>
          <table:table-cell table:number-columns-repeated="12" table:style-name="ce13"/>
          <table:table-cell table:style-name="ce20"/>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臺中市政府社會局</text:p>
          </table:table-cell>
          <table:covered-table-cell table:number-columns-repeated="2"/>
          <table:table-cell office:value-type="string" table:style-name="ce2">
            <text:p>公開類</text:p>
          </table:table-cell>
          <table:table-cell table:style-name="ce8"/>
          <table:table-cell table:number-columns-repeated="14" table:style-name="ce13"/>
          <table:table-cell table:style-name="ce20"/>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臺中市政府社會局</text:p>
          </table:table-cell>
          <table:covered-table-cell table:number-columns-repeated="2"/>
          <table:table-cell table:style-name="ce26"/>
          <table:table-cell table:number-columns-repeated="16341"/>
        </table:table-row>
        <table:table-row table:style-name="ro1">
          <table:table-cell office:value-type="string" table:style-name="ce2">
            <text:p>半年報</text:p>
          </table:table-cell>
          <table:table-cell office:value-type="string" table:style-name="ce9">
            <text:p>每半年終了後20日內編送</text:p>
          </table:table-cell>
          <table:table-cell table:style-name="ce14"/>
          <table:table-cell table:number-columns-repeated="7" table:style-name="ce16"/>
          <table:table-cell table:number-columns-repeated="4" table:style-name="ce19"/>
          <table:table-cell table:style-name="ce21"/>
          <table:table-cell office:value-type="string" table:number-columns-spanned="2" table:number-rows-spanned="1" table:style-name="ce36">
            <text:p>表　　號</text:p>
          </table:table-cell>
          <table:covered-table-cell/>
          <table:table-cell office:value-type="string" table:number-columns-spanned="3" table:number-rows-spanned="1" table:style-name="ce36">
            <text:p>10730-02-01-2</text:p>
          </table:table-cell>
          <table:covered-table-cell table:number-columns-repeated="2"/>
          <table:table-cell office:value-type="string" table:style-name="ce2">
            <text:p>半年報</text:p>
          </table:table-cell>
          <table:table-cell office:value-type="string" table:style-name="ce9">
            <text:p>每半年終了後20日內編送</text:p>
          </table:table-cell>
          <table:table-cell table:style-name="ce14"/>
          <table:table-cell table:number-columns-repeated="7" table:style-name="ce16"/>
          <table:table-cell table:number-columns-repeated="6" table:style-name="ce19"/>
          <table:table-cell table:style-name="ce21"/>
          <table:table-cell office:value-type="string" table:number-columns-spanned="2" table:number-rows-spanned="1" table:style-name="ce36">
            <text:p>表　　號</text:p>
          </table:table-cell>
          <table:covered-table-cell/>
          <table:table-cell office:value-type="string" table:number-columns-spanned="3" table:number-rows-spanned="1" table:style-name="ce36">
            <text:p>10730-02-01-2</text:p>
          </table:table-cell>
          <table:covered-table-cell table:number-columns-repeated="2"/>
          <table:table-cell table:style-name="ce26"/>
          <table:table-cell table:number-columns-repeated="16341"/>
        </table:table-row>
        <table:table-row table:style-name="ro2">
          <table:table-cell office:value-type="string" table:number-columns-spanned="20" table:number-rows-spanned="1" table:style-name="ce34">
            <text:p>臺中市兒童及少年福利機構及服務概況</text:p>
          </table:table-cell>
          <table:covered-table-cell table:number-columns-repeated="19"/>
          <table:table-cell office:value-type="string" table:number-columns-spanned="22" table:number-rows-spanned="1" table:style-name="ce34">
            <text:p>臺中市兒童及少年福利機構及服務概況（續1）</text:p>
          </table:table-cell>
          <table:covered-table-cell table:number-columns-repeated="21"/>
          <table:table-cell table:number-columns-repeated="16342" table:style-name="ce1"/>
        </table:table-row>
        <table:table-row table:style-name="ro1">
          <table:table-cell table:style-name="ce3"/>
          <table:table-cell table:number-columns-repeated="6" table:style-name="ce10"/>
          <table:table-cell office:value-type="string" table:number-columns-spanned="5" table:number-rows-spanned="1" table:style-name="ce32">
            <text:p>中華民國110年下半年</text:p>
          </table:table-cell>
          <table:covered-table-cell table:number-columns-repeated="4"/>
          <table:table-cell table:style-name="ce10"/>
          <table:table-cell table:number-columns-repeated="6" table:style-name="ce3"/>
          <table:table-cell office:value-type="string" table:style-name="ce22">
            <text:p>單位：所、床位、人</text:p>
          </table:table-cell>
          <table:table-cell table:number-columns-repeated="7" table:style-name="ce10"/>
          <table:table-cell office:value-type="string" table:number-columns-spanned="6" table:number-rows-spanned="1" table:style-name="ce32">
            <text:p>中華民國110年下半年</text:p>
          </table:table-cell>
          <table:covered-table-cell table:number-columns-repeated="5"/>
          <table:table-cell table:number-columns-repeated="8" table:style-name="ce10"/>
          <table:table-cell office:value-type="string" table:style-name="ce22">
            <text:p>單位：人</text:p>
          </table:table-cell>
          <table:table-cell table:number-columns-repeated="16342" table:style-name="ce1"/>
        </table:table-row>
        <table:table-row table:style-name="ro1">
          <table:table-cell office:value-type="string" table:number-columns-spanned="1" table:number-rows-spanned="5" table:style-name="ce35">
            <text:p>機構名稱</text:p>
          </table:table-cell>
          <table:table-cell office:value-type="string" table:number-columns-spanned="19" table:number-rows-spanned="1" table:style-name="ce33">
            <text:p>安置及教養機構</text:p>
          </table:table-cell>
          <table:covered-table-cell table:number-columns-repeated="18"/>
          <table:table-cell office:value-type="string" table:number-columns-spanned="1" table:number-rows-spanned="5" table:style-name="ce33">
            <text:p>機構名稱</text:p>
          </table:table-cell>
          <table:table-cell office:value-type="string" table:number-columns-spanned="21" table:number-rows-spanned="1" table:style-name="ce33">
            <text:p>安置及教養機構</text:p>
          </table:table-cell>
          <table:covered-table-cell table:number-columns-repeated="20"/>
          <table:table-cell table:style-name="ce26"/>
          <table:table-cell table:number-columns-repeated="16341"/>
        </table:table-row>
        <table:table-row table:style-name="ro1">
          <table:covered-table-cell/>
          <table:table-cell office:value-type="string" table:number-columns-spanned="4" table:number-rows-spanned="1" table:style-name="ce33">
            <text:p>所　　數(所)</text:p>
          </table:table-cell>
          <table:covered-table-cell table:number-columns-repeated="3"/>
          <table:table-cell office:value-type="string" table:number-columns-spanned="4" table:number-rows-spanned="1" table:style-name="ce33">
            <text:p>床位數</text:p>
          </table:table-cell>
          <table:covered-table-cell table:number-columns-repeated="3"/>
          <table:table-cell office:value-type="string" table:number-columns-spanned="4" table:number-rows-spanned="1" table:style-name="ce33">
            <text:p>本期進住人數</text:p>
          </table:table-cell>
          <table:covered-table-cell table:number-columns-repeated="3"/>
          <table:table-cell office:value-type="string" table:number-columns-spanned="7" table:number-rows-spanned="1" table:style-name="ce33">
            <text:p>現有收容人數</text:p>
          </table:table-cell>
          <table:covered-table-cell table:number-columns-repeated="6"/>
          <table:covered-table-cell/>
          <table:table-cell office:value-type="string" table:number-columns-spanned="21" table:number-rows-spanned="1" table:style-name="ce33">
            <text:p>現有收容人數</text:p>
          </table:table-cell>
          <table:covered-table-cell table:number-columns-repeated="20"/>
          <table:table-cell table:style-name="ce26"/>
          <table:table-cell table:number-columns-repeated="16341"/>
        </table:table-row>
        <table:table-row table:style-name="ro1">
          <table:covered-table-cell/>
          <table:table-cell office:value-type="string" table:number-columns-spanned="1" table:number-rows-spanned="3" table:style-name="ce33">
            <text:p>總計</text:p>
          </table:table-cell>
          <table:table-cell office:value-type="string" table:number-columns-spanned="1" table:number-rows-spanned="3" table:style-name="ce33">
            <text:p>公立</text:p>
          </table:table-cell>
          <table:table-cell office:value-type="string" table:number-columns-spanned="1" table:number-rows-spanned="3" table:style-name="ce33">
            <text:p>私立</text:p>
          </table:table-cell>
          <table:table-cell office:value-type="string" table:number-columns-spanned="1" table:number-rows-spanned="3" table:style-name="ce33">
            <text:p>公設</text:p>
            <text:p>民營</text:p>
          </table:table-cell>
          <table:table-cell office:value-type="string" table:number-columns-spanned="1" table:number-rows-spanned="3" table:style-name="ce33">
            <text:p>總計</text:p>
          </table:table-cell>
          <table:table-cell office:value-type="string" table:number-columns-spanned="1" table:number-rows-spanned="3" table:style-name="ce33">
            <text:p>公立</text:p>
          </table:table-cell>
          <table:table-cell office:value-type="string" table:number-columns-spanned="1" table:number-rows-spanned="3" table:style-name="ce33">
            <text:p>私立</text:p>
          </table:table-cell>
          <table:table-cell office:value-type="string" table:number-columns-spanned="1" table:number-rows-spanned="3" table:style-name="ce33">
            <text:p>公設民營</text:p>
          </table:table-cell>
          <table:table-cell office:value-type="string" table:number-columns-spanned="1" table:number-rows-spanned="3" table:style-name="ce33">
            <text:p>總計</text:p>
          </table:table-cell>
          <table:table-cell office:value-type="string" table:number-columns-spanned="1" table:number-rows-spanned="3" table:style-name="ce33">
            <text:p>公立</text:p>
          </table:table-cell>
          <table:table-cell office:value-type="string" table:number-columns-spanned="1" table:number-rows-spanned="3" table:style-name="ce33">
            <text:p>私立</text:p>
          </table:table-cell>
          <table:table-cell office:value-type="string" table:number-columns-spanned="1" table:number-rows-spanned="3" table:style-name="ce33">
            <text:p>公設</text:p>
            <text:p>民營</text:p>
          </table:table-cell>
          <table:table-cell office:value-type="string" table:number-columns-spanned="7" table:number-rows-spanned="1" table:style-name="ce33">
            <text:p>總計</text:p>
          </table:table-cell>
          <table:covered-table-cell table:number-columns-repeated="6"/>
          <table:covered-table-cell/>
          <table:table-cell office:value-type="string" table:number-columns-spanned="7" table:number-rows-spanned="1" table:style-name="ce33">
            <text:p>公立</text:p>
          </table:table-cell>
          <table:covered-table-cell table:number-columns-repeated="6"/>
          <table:table-cell office:value-type="string" table:number-columns-spanned="7" table:number-rows-spanned="1" table:style-name="ce33">
            <text:p>私立</text:p>
          </table:table-cell>
          <table:covered-table-cell table:number-columns-repeated="6"/>
          <table:table-cell office:value-type="string" table:number-columns-spanned="7" table:number-rows-spanned="1" table:style-name="ce33">
            <text:p>公設民營</text:p>
          </table:table-cell>
          <table:covered-table-cell table:number-columns-repeated="6"/>
          <table:table-cell table:style-name="ce26"/>
          <table:table-cell table:number-columns-repeated="163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table-cell table:style-name="ce26"/>
          <table:table-cell table:number-columns-repeated="163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4">
            <text:p>女</text:p>
          </table:table-cell>
          <table:table-cell table:number-columns-repeated="16342" table:style-name="ce1"/>
        </table:table-row>
        <table:table-row table:style-name="ro1">
          <table:table-cell office:value-type="string" table:style-name="ce5">
            <text:p>總計</text:p>
          </table:table-cell>
          <table:table-cell office:value-type="float" office:value="9" table:formula="msoxl:=SUM(B11:B19)" table:style-name="ce12">
            <text:p>9</text:p>
          </table:table-cell>
          <table:table-cell office:value-type="float" office:value="0" table:formula="msoxl:=SUM(C11:C19)" table:style-name="ce12">
            <text:p>-</text:p>
          </table:table-cell>
          <table:table-cell office:value-type="float" office:value="6" table:formula="msoxl:=SUM(D11:D19)" table:style-name="ce12">
            <text:p>6</text:p>
          </table:table-cell>
          <table:table-cell office:value-type="float" office:value="3" table:formula="msoxl:=SUM(E11:E19)" table:style-name="ce12">
            <text:p>3</text:p>
          </table:table-cell>
          <table:table-cell office:value-type="float" office:value="388" table:formula="msoxl:=SUM(F11:F19)" table:style-name="ce17">
            <text:p>388</text:p>
          </table:table-cell>
          <table:table-cell office:value-type="float" office:value="0" table:formula="msoxl:=SUM(G11:G19)" table:style-name="ce17">
            <text:p>-</text:p>
          </table:table-cell>
          <table:table-cell office:value-type="float" office:value="310" table:formula="msoxl:=SUM(H11:H19)" table:style-name="ce17">
            <text:p>310</text:p>
          </table:table-cell>
          <table:table-cell office:value-type="float" office:value="78" table:formula="msoxl:=SUM(I11:I19)" table:style-name="ce17">
            <text:p>78</text:p>
          </table:table-cell>
          <table:table-cell office:value-type="float" office:value="65" table:formula="msoxl:=SUM(J11:J19)" table:style-name="ce12">
            <text:p>65</text:p>
          </table:table-cell>
          <table:table-cell office:value-type="float" office:value="0" table:formula="msoxl:=SUM(K11:K19)" table:style-name="ce12">
            <text:p>-</text:p>
          </table:table-cell>
          <table:table-cell office:value-type="float" office:value="14" table:formula="msoxl:=SUM(L11:L19)" table:style-name="ce12">
            <text:p>14</text:p>
          </table:table-cell>
          <table:table-cell office:value-type="float" office:value="51" table:formula="msoxl:=SUM(M11:M19)" table:style-name="ce12">
            <text:p>51</text:p>
          </table:table-cell>
          <table:table-cell office:value-type="float" office:value="217" table:formula="msoxl:=SUM(N11:N19)" table:style-name="ce17">
            <text:p>217</text:p>
          </table:table-cell>
          <table:table-cell office:value-type="float" office:value="113" table:formula="msoxl:=SUM(O11:O19)" table:style-name="ce17">
            <text:p>113</text:p>
          </table:table-cell>
          <table:table-cell office:value-type="float" office:value="104" table:formula="msoxl:=SUM(P11:P19)" table:style-name="ce17">
            <text:p>104</text:p>
          </table:table-cell>
          <table:table-cell office:value-type="float" office:value="96" table:formula="msoxl:=SUM(Q11:Q19)" table:style-name="ce17">
            <text:p>96</text:p>
          </table:table-cell>
          <table:table-cell office:value-type="float" office:value="92" table:formula="msoxl:=SUM(R11:R19)" table:style-name="ce17">
            <text:p>92</text:p>
          </table:table-cell>
          <table:table-cell office:value-type="float" office:value="17" table:formula="msoxl:=SUM(S11:S19)" table:style-name="ce17">
            <text:p>17</text:p>
          </table:table-cell>
          <table:table-cell office:value-type="float" office:value="12" table:formula="msoxl:=SUM(T11:T19)" table:style-name="ce23">
            <text:p>12</text:p>
          </table:table-cell>
          <table:table-cell office:value-type="string" table:style-name="ce5">
            <text:p>總計</text:p>
          </table:table-cell>
          <table:table-cell office:value-type="float" office:value="0" table:formula="msoxl:=SUM(V11:V19)" table:style-name="ce17">
            <text:p>-</text:p>
          </table:table-cell>
          <table:table-cell office:value-type="float" office:value="0" table:formula="msoxl:=SUM(W11:W19)" table:style-name="ce17">
            <text:p>-</text:p>
          </table:table-cell>
          <table:table-cell office:value-type="float" office:value="0" table:formula="msoxl:=SUM(X11:X19)" table:style-name="ce17">
            <text:p>-</text:p>
          </table:table-cell>
          <table:table-cell office:value-type="float" office:value="0" table:formula="msoxl:=SUM(Y11:Y19)" table:style-name="ce17">
            <text:p>-</text:p>
          </table:table-cell>
          <table:table-cell office:value-type="float" office:value="0" table:formula="msoxl:=SUM(Z11:Z19)" table:style-name="ce17">
            <text:p>-</text:p>
          </table:table-cell>
          <table:table-cell office:value-type="float" office:value="0" table:formula="msoxl:=SUM(AA11:AA19)" table:style-name="ce17">
            <text:p>-</text:p>
          </table:table-cell>
          <table:table-cell office:value-type="float" office:value="0" table:formula="msoxl:=SUM(AB11:AB19)" table:style-name="ce17">
            <text:p>-</text:p>
          </table:table-cell>
          <table:table-cell office:value-type="float" office:value="171" table:formula="msoxl:=SUM(AC11:AC19)" table:style-name="ce17">
            <text:p>171</text:p>
          </table:table-cell>
          <table:table-cell office:value-type="float" office:value="94" table:formula="msoxl:=SUM(AD11:AD19)" table:style-name="ce17">
            <text:p>94</text:p>
          </table:table-cell>
          <table:table-cell office:value-type="float" office:value="77" table:formula="msoxl:=SUM(AE11:AE19)" table:style-name="ce17">
            <text:p>77</text:p>
          </table:table-cell>
          <table:table-cell office:value-type="float" office:value="80" table:formula="msoxl:=SUM(AF11:AF19)" table:style-name="ce17">
            <text:p>80</text:p>
          </table:table-cell>
          <table:table-cell office:value-type="float" office:value="66" table:formula="msoxl:=SUM(AG11:AG19)" table:style-name="ce17">
            <text:p>66</text:p>
          </table:table-cell>
          <table:table-cell office:value-type="float" office:value="14" table:formula="msoxl:=SUM(AH11:AH19)" table:style-name="ce17">
            <text:p>14</text:p>
          </table:table-cell>
          <table:table-cell office:value-type="float" office:value="11" table:formula="msoxl:=SUM(AI11:AI19)" table:style-name="ce17">
            <text:p>11</text:p>
          </table:table-cell>
          <table:table-cell office:value-type="float" office:value="46" table:formula="msoxl:=SUM(AJ11:AJ19)" table:style-name="ce17">
            <text:p>46</text:p>
          </table:table-cell>
          <table:table-cell office:value-type="float" office:value="19" table:formula="msoxl:=SUM(AK11:AK19)" table:style-name="ce17">
            <text:p>19</text:p>
          </table:table-cell>
          <table:table-cell office:value-type="float" office:value="27" table:formula="msoxl:=SUM(AL11:AL19)" table:style-name="ce17">
            <text:p>27</text:p>
          </table:table-cell>
          <table:table-cell office:value-type="float" office:value="16" table:formula="msoxl:=SUM(AM11:AM19)" table:style-name="ce17">
            <text:p>16</text:p>
          </table:table-cell>
          <table:table-cell office:value-type="float" office:value="26" table:formula="msoxl:=SUM(AN11:AN19)" table:style-name="ce17">
            <text:p>26</text:p>
          </table:table-cell>
          <table:table-cell office:value-type="float" office:value="3" table:formula="msoxl:=SUM(AO11:AO19)" table:style-name="ce17">
            <text:p>3</text:p>
          </table:table-cell>
          <table:table-cell office:value-type="float" office:value="1" table:formula="msoxl:=SUM(AP11:AP19)" table:style-name="ce23">
            <text:p>1</text:p>
          </table:table-cell>
          <table:table-cell table:number-columns-repeated="16342" table:style-name="ce1"/>
        </table:table-row>
        <table:table-row table:style-name="ro3">
          <table:table-cell office:value-type="string" table:style-name="ce6">
            <text:p>臺中市向陽兒少之家</text:p>
          </table:table-cell>
          <table:table-cell office:value-type="float" office:value="1" table:formula="msoxl:=IF(AND(ISNUMBER(C11), ISNUMBER(D11), ISNUMBER(E11)), C11+D11+E11,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6" table:formula="msoxl:=IF(AND(ISNUMBER(G11), ISNUMBER(H11), ISNUMBER(I11)), G11+H11+I11, &quot;&quot;)" table:style-name="ce17">
            <text:p>26</text:p>
          </table:table-cell>
          <table:table-cell office:value-type="float" office:value="0" table:style-name="ce15">
            <text:p>-</text:p>
          </table:table-cell>
          <table:table-cell office:value-type="float" office:value="0" table:style-name="ce15">
            <text:p>-</text:p>
          </table:table-cell>
          <table:table-cell office:value-type="float" office:value="26" table:style-name="ce18">
            <text:p>26</text:p>
          </table:table-cell>
          <table:table-cell office:value-type="float" office:value="14" table:formula="msoxl:=IF(AND(ISNUMBER(K11), ISNUMBER(L11), ISNUMBER(M11)), K11+L11+M11, &quot;&quot;)" table:style-name="ce12">
            <text:p>14</text:p>
          </table:table-cell>
          <table:table-cell office:value-type="float" office:value="0" table:style-name="ce15">
            <text:p>-</text:p>
          </table:table-cell>
          <table:table-cell office:value-type="float" office:value="0" table:style-name="ce15">
            <text:p>-</text:p>
          </table:table-cell>
          <table:table-cell office:value-type="float" office:value="14" table:style-name="ce15">
            <text:p>14</text:p>
          </table:table-cell>
          <table:table-cell office:value-type="float" office:value="12" table:formula="msoxl:=IF(AND(ISNUMBER(O11), ISNUMBER(P11)), O11+P11, &quot;&quot;)" table:style-name="ce17">
            <text:p>12</text:p>
          </table:table-cell>
          <table:table-cell office:value-type="float" office:value="7" table:formula="msoxl:=IF(AND(ISNUMBER(Q11), ISNUMBER(S11)), Q11+S11, &quot;&quot;)" table:style-name="ce17">
            <text:p>7</text:p>
          </table:table-cell>
          <table:table-cell office:value-type="float" office:value="5" table:formula="msoxl:=IF(AND(ISNUMBER(R11), ISNUMBER(T11)), R11+T11, &quot;&quot;)" table:style-name="ce17">
            <text:p>5</text:p>
          </table:table-cell>
          <table:table-cell office:value-type="float" office:value="4" table:formula="msoxl:=IF(AND(ISNUMBER(Y11), ISNUMBER(AF11), ISNUMBER(AM11)), SUM(Y11, AF11, AM11), &quot;&quot;)" table:style-name="ce17">
            <text:p>4</text:p>
          </table:table-cell>
          <table:table-cell office:value-type="float" office:value="5" table:formula="msoxl:=IF(AND(ISNUMBER(Z11), ISNUMBER(AG11), ISNUMBER(AN11)), SUM(Z11, AG11, AN11), &quot;&quot;)" table:style-name="ce17">
            <text:p>5</text:p>
          </table:table-cell>
          <table:table-cell office:value-type="float" office:value="3" table:formula="msoxl:=IF(AND(ISNUMBER(AA11), ISNUMBER(AH11), ISNUMBER(AO11)), SUM(AA11, AH11, AO11), &quot;&quot;)" table:style-name="ce17">
            <text:p>3</text:p>
          </table:table-cell>
          <table:table-cell office:value-type="float" office:value="0" table:formula="msoxl:=IF(AND(ISNUMBER(AB11), ISNUMBER(AI11), ISNUMBER(AP11)), SUM(AB11, AI11, AP11), &quot;&quot;)" table:style-name="ce23">
            <text:p>-</text:p>
          </table:table-cell>
          <table:table-cell office:value-type="string" table:style-name="ce6">
            <text:p>臺中市向陽兒少之家</text:p>
          </table:table-cell>
          <table:table-cell office:value-type="float" office:value="0" table:formula="msoxl:=IF(AND(ISNUMBER(W11), ISNUMBER(X11)), W11+X11, &quot;&quot;)" table:style-name="ce17">
            <text:p>-</text:p>
          </table:table-cell>
          <table:table-cell office:value-type="float" office:value="0" table:formula="msoxl:=IF(AND(ISNUMBER(Y11), ISNUMBER(AA11)), Y11+AA11, &quot;&quot;)" table:style-name="ce17">
            <text:p>-</text:p>
          </table:table-cell>
          <table:table-cell office:value-type="float" office:value="0" table:formula="msoxl:=IF(AND(ISNUMBER(Z11), ISNUMBER(AB11)), Z11+AB11,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D11), ISNUMBER(AE11)), AD11+AE11, &quot;&quot;)" table:style-name="ce17">
            <text:p>-</text:p>
          </table:table-cell>
          <table:table-cell office:value-type="float" office:value="0" table:formula="msoxl:=IF(AND(ISNUMBER(AF11), ISNUMBER(AH11)), AF11+AH11, &quot;&quot;)" table:style-name="ce17">
            <text:p>-</text:p>
          </table:table-cell>
          <table:table-cell office:value-type="float" office:value="0" table:formula="msoxl:=IF(AND(ISNUMBER(AG11), ISNUMBER(AI11)), AG11+AI11,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formula="msoxl:=IF(AND(ISNUMBER(AK11), ISNUMBER(AL11)), AK11+AL11, &quot;&quot;)" table:style-name="ce17">
            <text:p>12</text:p>
          </table:table-cell>
          <table:table-cell office:value-type="float" office:value="7" table:formula="msoxl:=IF(AND(ISNUMBER(AM11), ISNUMBER(AO11)), AM11+AO11, &quot;&quot;)" table:style-name="ce17">
            <text:p>7</text:p>
          </table:table-cell>
          <table:table-cell office:value-type="float" office:value="5" table:formula="msoxl:=IF(AND(ISNUMBER(AN11), ISNUMBER(AP11)), AN11+AP11, &quot;&quot;)" table:style-name="ce17">
            <text:p>5</text:p>
          </table:table-cell>
          <table:table-cell office:value-type="float" office:value="4" table:style-name="ce18">
            <text:p>4</text:p>
          </table:table-cell>
          <table:table-cell office:value-type="float" office:value="5" table:style-name="ce18">
            <text:p>5</text:p>
          </table:table-cell>
          <table:table-cell office:value-type="float" office:value="3" table:style-name="ce18">
            <text:p>3</text:p>
          </table:table-cell>
          <table:table-cell office:value-type="float" office:value="0" table:style-name="ce25">
            <text:p>-</text:p>
          </table:table-cell>
          <table:table-cell table:style-name="ce27"/>
          <table:table-cell table:number-columns-repeated="16341"/>
        </table:table-row>
        <table:table-row table:style-name="ro3">
          <table:table-cell office:value-type="string" table:style-name="ce6">
            <text:p>臺中市德幼兒少之家</text:p>
          </table:table-cell>
          <table:table-cell office:value-type="float" office:value="1" table:formula="msoxl:=IF(AND(ISNUMBER(C12), ISNUMBER(D12), ISNUMBER(E12)), C12+D12+E12,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30" table:formula="msoxl:=IF(AND(ISNUMBER(G12), ISNUMBER(H12), ISNUMBER(I12)), G12+H12+I12, &quot;&quot;)" table:style-name="ce17">
            <text:p>30</text:p>
          </table:table-cell>
          <table:table-cell office:value-type="float" office:value="0" table:style-name="ce15">
            <text:p>-</text:p>
          </table:table-cell>
          <table:table-cell office:value-type="float" office:value="0" table:style-name="ce15">
            <text:p>-</text:p>
          </table:table-cell>
          <table:table-cell office:value-type="float" office:value="30" table:style-name="ce18">
            <text:p>30</text:p>
          </table:table-cell>
          <table:table-cell office:value-type="float" office:value="15" table:formula="msoxl:=IF(AND(ISNUMBER(K12), ISNUMBER(L12), ISNUMBER(M12)), K12+L12+M12, &quot;&quot;)" table:style-name="ce12">
            <text:p>15</text:p>
          </table:table-cell>
          <table:table-cell office:value-type="float" office:value="0" table:style-name="ce15">
            <text:p>-</text:p>
          </table:table-cell>
          <table:table-cell office:value-type="float" office:value="0" table:style-name="ce15">
            <text:p>-</text:p>
          </table:table-cell>
          <table:table-cell office:value-type="float" office:value="15" table:style-name="ce15">
            <text:p>15</text:p>
          </table:table-cell>
          <table:table-cell office:value-type="float" office:value="20" table:formula="msoxl:=IF(AND(ISNUMBER(O12), ISNUMBER(P12)), O12+P12, &quot;&quot;)" table:style-name="ce17">
            <text:p>20</text:p>
          </table:table-cell>
          <table:table-cell office:value-type="float" office:value="5" table:formula="msoxl:=IF(AND(ISNUMBER(Q12), ISNUMBER(S12)), Q12+S12, &quot;&quot;)" table:style-name="ce17">
            <text:p>5</text:p>
          </table:table-cell>
          <table:table-cell office:value-type="float" office:value="15" table:formula="msoxl:=IF(AND(ISNUMBER(R12), ISNUMBER(T12)), R12+T12, &quot;&quot;)" table:style-name="ce17">
            <text:p>15</text:p>
          </table:table-cell>
          <table:table-cell office:value-type="float" office:value="5" table:formula="msoxl:=IF(AND(ISNUMBER(Y12), ISNUMBER(AF12), ISNUMBER(AM12)), SUM(Y12, AF12, AM12), &quot;&quot;)" table:style-name="ce17">
            <text:p>5</text:p>
          </table:table-cell>
          <table:table-cell office:value-type="float" office:value="14" table:formula="msoxl:=IF(AND(ISNUMBER(Z12), ISNUMBER(AG12), ISNUMBER(AN12)), SUM(Z12, AG12, AN12), &quot;&quot;)" table:style-name="ce17">
            <text:p>14</text:p>
          </table:table-cell>
          <table:table-cell office:value-type="float" office:value="0" table:formula="msoxl:=IF(AND(ISNUMBER(AA12), ISNUMBER(AH12), ISNUMBER(AO12)), SUM(AA12, AH12, AO12), &quot;&quot;)" table:style-name="ce17">
            <text:p>-</text:p>
          </table:table-cell>
          <table:table-cell office:value-type="float" office:value="1" table:formula="msoxl:=IF(AND(ISNUMBER(AB12), ISNUMBER(AI12), ISNUMBER(AP12)), SUM(AB12, AI12, AP12), &quot;&quot;)" table:style-name="ce23">
            <text:p>1</text:p>
          </table:table-cell>
          <table:table-cell office:value-type="string" table:style-name="ce6">
            <text:p>臺中市德幼兒少之家</text:p>
          </table:table-cell>
          <table:table-cell office:value-type="float" office:value="0" table:formula="msoxl:=IF(AND(ISNUMBER(W12), ISNUMBER(X12)), W12+X12, &quot;&quot;)" table:style-name="ce17">
            <text:p>-</text:p>
          </table:table-cell>
          <table:table-cell office:value-type="float" office:value="0" table:formula="msoxl:=IF(AND(ISNUMBER(Y12), ISNUMBER(AA12)), Y12+AA12, &quot;&quot;)" table:style-name="ce17">
            <text:p>-</text:p>
          </table:table-cell>
          <table:table-cell office:value-type="float" office:value="0" table:formula="msoxl:=IF(AND(ISNUMBER(Z12), ISNUMBER(AB12)), Z12+AB12,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D12), ISNUMBER(AE12)), AD12+AE12, &quot;&quot;)" table:style-name="ce17">
            <text:p>-</text:p>
          </table:table-cell>
          <table:table-cell office:value-type="float" office:value="0" table:formula="msoxl:=IF(AND(ISNUMBER(AF12), ISNUMBER(AH12)), AF12+AH12, &quot;&quot;)" table:style-name="ce17">
            <text:p>-</text:p>
          </table:table-cell>
          <table:table-cell office:value-type="float" office:value="0" table:formula="msoxl:=IF(AND(ISNUMBER(AG12), ISNUMBER(AI12)), AG12+AI12,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0" table:formula="msoxl:=IF(AND(ISNUMBER(AK12), ISNUMBER(AL12)), AK12+AL12, &quot;&quot;)" table:style-name="ce17">
            <text:p>20</text:p>
          </table:table-cell>
          <table:table-cell office:value-type="float" office:value="5" table:formula="msoxl:=IF(AND(ISNUMBER(AM12), ISNUMBER(AO12)), AM12+AO12, &quot;&quot;)" table:style-name="ce17">
            <text:p>5</text:p>
          </table:table-cell>
          <table:table-cell office:value-type="float" office:value="15" table:formula="msoxl:=IF(AND(ISNUMBER(AN12), ISNUMBER(AP12)), AN12+AP12, &quot;&quot;)" table:style-name="ce17">
            <text:p>15</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text:p>
          </table:table-cell>
          <table:table-cell office:value-type="float" office:value="1" table:style-name="ce25">
            <text:p>1</text:p>
          </table:table-cell>
          <table:table-cell table:style-name="ce27"/>
          <table:table-cell table:number-columns-repeated="16341"/>
        </table:table-row>
        <table:table-row table:style-name="ro3">
          <table:table-cell office:value-type="string" table:style-name="ce6">
            <text:p>臺中市沙鹿兒少之家</text:p>
          </table:table-cell>
          <table:table-cell office:value-type="float" office:value="1" table:formula="msoxl:=IF(AND(ISNUMBER(C13), ISNUMBER(D13), ISNUMBER(E13)), C13+D13+E13,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2" table:formula="msoxl:=IF(AND(ISNUMBER(G13), ISNUMBER(H13), ISNUMBER(I13)), G13+H13+I13, &quot;&quot;)" table:style-name="ce17">
            <text:p>22</text:p>
          </table:table-cell>
          <table:table-cell office:value-type="float" office:value="0" table:style-name="ce15">
            <text:p>-</text:p>
          </table:table-cell>
          <table:table-cell office:value-type="float" office:value="0" table:style-name="ce15">
            <text:p>-</text:p>
          </table:table-cell>
          <table:table-cell office:value-type="float" office:value="22" table:style-name="ce18">
            <text:p>22</text:p>
          </table:table-cell>
          <table:table-cell office:value-type="float" office:value="22" table:formula="msoxl:=IF(AND(ISNUMBER(K13), ISNUMBER(L13), ISNUMBER(M13)), K13+L13+M13, &quot;&quot;)" table:style-name="ce12">
            <text:p>22</text:p>
          </table:table-cell>
          <table:table-cell office:value-type="float" office:value="0" table:style-name="ce15">
            <text:p>-</text:p>
          </table:table-cell>
          <table:table-cell office:value-type="float" office:value="0" table:style-name="ce15">
            <text:p>-</text:p>
          </table:table-cell>
          <table:table-cell office:value-type="float" office:value="22" table:style-name="ce15">
            <text:p>22</text:p>
          </table:table-cell>
          <table:table-cell office:value-type="float" office:value="14" table:formula="msoxl:=IF(AND(ISNUMBER(O13), ISNUMBER(P13)), O13+P13, &quot;&quot;)" table:style-name="ce17">
            <text:p>14</text:p>
          </table:table-cell>
          <table:table-cell office:value-type="float" office:value="7" table:formula="msoxl:=IF(AND(ISNUMBER(Q13), ISNUMBER(S13)), Q13+S13, &quot;&quot;)" table:style-name="ce17">
            <text:p>7</text:p>
          </table:table-cell>
          <table:table-cell office:value-type="float" office:value="7" table:formula="msoxl:=IF(AND(ISNUMBER(R13), ISNUMBER(T13)), R13+T13, &quot;&quot;)" table:style-name="ce17">
            <text:p>7</text:p>
          </table:table-cell>
          <table:table-cell office:value-type="float" office:value="7" table:formula="msoxl:=IF(AND(ISNUMBER(Y13), ISNUMBER(AF13), ISNUMBER(AM13)), SUM(Y13, AF13, AM13), &quot;&quot;)" table:style-name="ce17">
            <text:p>7</text:p>
          </table:table-cell>
          <table:table-cell office:value-type="float" office:value="7" table:formula="msoxl:=IF(AND(ISNUMBER(Z13), ISNUMBER(AG13), ISNUMBER(AN13)), SUM(Z13, AG13, AN13), &quot;&quot;)" table:style-name="ce17">
            <text:p>7</text:p>
          </table:table-cell>
          <table:table-cell office:value-type="float" office:value="0" table:formula="msoxl:=IF(AND(ISNUMBER(AA13), ISNUMBER(AH13), ISNUMBER(AO13)), SUM(AA13, AH13, AO13), &quot;&quot;)" table:style-name="ce17">
            <text:p>-</text:p>
          </table:table-cell>
          <table:table-cell office:value-type="float" office:value="0" table:formula="msoxl:=IF(AND(ISNUMBER(AB13), ISNUMBER(AI13), ISNUMBER(AP13)), SUM(AB13, AI13, AP13), &quot;&quot;)" table:style-name="ce23">
            <text:p>-</text:p>
          </table:table-cell>
          <table:table-cell office:value-type="string" table:style-name="ce6">
            <text:p>臺中市沙鹿兒少之家</text:p>
          </table:table-cell>
          <table:table-cell office:value-type="float" office:value="0" table:formula="msoxl:=IF(AND(ISNUMBER(W13), ISNUMBER(X13)), W13+X13, &quot;&quot;)" table:style-name="ce17">
            <text:p>-</text:p>
          </table:table-cell>
          <table:table-cell office:value-type="float" office:value="0" table:formula="msoxl:=IF(AND(ISNUMBER(Y13), ISNUMBER(AA13)), Y13+AA13, &quot;&quot;)" table:style-name="ce17">
            <text:p>-</text:p>
          </table:table-cell>
          <table:table-cell office:value-type="float" office:value="0" table:formula="msoxl:=IF(AND(ISNUMBER(Z13), ISNUMBER(AB13)), Z13+AB13,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D13), ISNUMBER(AE13)), AD13+AE13, &quot;&quot;)" table:style-name="ce17">
            <text:p>-</text:p>
          </table:table-cell>
          <table:table-cell office:value-type="float" office:value="0" table:formula="msoxl:=IF(AND(ISNUMBER(AF13), ISNUMBER(AH13)), AF13+AH13, &quot;&quot;)" table:style-name="ce17">
            <text:p>-</text:p>
          </table:table-cell>
          <table:table-cell office:value-type="float" office:value="0" table:formula="msoxl:=IF(AND(ISNUMBER(AG13), ISNUMBER(AI13)), AG13+AI13,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formula="msoxl:=IF(AND(ISNUMBER(AK13), ISNUMBER(AL13)), AK13+AL13, &quot;&quot;)" table:style-name="ce17">
            <text:p>14</text:p>
          </table:table-cell>
          <table:table-cell office:value-type="float" office:value="7" table:formula="msoxl:=IF(AND(ISNUMBER(AM13), ISNUMBER(AO13)), AM13+AO13, &quot;&quot;)" table:style-name="ce17">
            <text:p>7</text:p>
          </table:table-cell>
          <table:table-cell office:value-type="float" office:value="7" table:formula="msoxl:=IF(AND(ISNUMBER(AN13), ISNUMBER(AP13)), AN13+AP13, &quot;&quot;)" table:style-name="ce17">
            <text:p>7</text:p>
          </table:table-cell>
          <table:table-cell office:value-type="float" office:value="7" table:style-name="ce18">
            <text:p>7</text:p>
          </table:table-cell>
          <table:table-cell office:value-type="float" office:value="7" table:style-name="ce18">
            <text:p>7</text:p>
          </table:table-cell>
          <table:table-cell office:value-type="float" office:value="0" table:style-name="ce18">
            <text:p>-</text:p>
          </table:table-cell>
          <table:table-cell office:value-type="float" office:value="0" table:style-name="ce25">
            <text:p>-</text:p>
          </table:table-cell>
          <table:table-cell table:style-name="ce27"/>
          <table:table-cell table:number-columns-repeated="16341"/>
        </table:table-row>
        <table:table-row table:style-name="ro3">
          <table:table-cell office:value-type="string" table:style-name="ce6">
            <text:p>財團法人向上社會福利基金會附屬台中光音育幼院</text:p>
          </table:table-cell>
          <table:table-cell office:value-type="float" office:value="1" table:formula="msoxl:=IF(AND(ISNUMBER(C14), ISNUMBER(D14), ISNUMBER(E14)), C14+D14+E14,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60" table:formula="msoxl:=IF(AND(ISNUMBER(G14), ISNUMBER(H14), ISNUMBER(I14)), G14+H14+I14, &quot;&quot;)" table:style-name="ce17">
            <text:p>60</text:p>
          </table:table-cell>
          <table:table-cell office:value-type="float" office:value="0" table:style-name="ce15">
            <text:p>-</text:p>
          </table:table-cell>
          <table:table-cell office:value-type="float" office:value="60" table:style-name="ce18">
            <text:p>60</text:p>
          </table:table-cell>
          <table:table-cell office:value-type="float" office:value="0" table:style-name="ce18">
            <text:p>-</text:p>
          </table:table-cell>
          <table:table-cell office:value-type="float" office:value="2" table:formula="msoxl:=IF(AND(ISNUMBER(K14), ISNUMBER(L14), ISNUMBER(M14)), K14+L14+M14, &quot;&quot;)" table:style-name="ce12">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40" table:formula="msoxl:=IF(AND(ISNUMBER(O14), ISNUMBER(P14)), O14+P14, &quot;&quot;)" table:style-name="ce17">
            <text:p>40</text:p>
          </table:table-cell>
          <table:table-cell office:value-type="float" office:value="25" table:formula="msoxl:=IF(AND(ISNUMBER(Q14), ISNUMBER(S14)), Q14+S14, &quot;&quot;)" table:style-name="ce17">
            <text:p>25</text:p>
          </table:table-cell>
          <table:table-cell office:value-type="float" office:value="15" table:formula="msoxl:=IF(AND(ISNUMBER(R14), ISNUMBER(T14)), R14+T14, &quot;&quot;)" table:style-name="ce17">
            <text:p>15</text:p>
          </table:table-cell>
          <table:table-cell office:value-type="float" office:value="20" table:formula="msoxl:=IF(AND(ISNUMBER(Y14), ISNUMBER(AF14), ISNUMBER(AM14)), SUM(Y14, AF14, AM14), &quot;&quot;)" table:style-name="ce17">
            <text:p>20</text:p>
          </table:table-cell>
          <table:table-cell office:value-type="float" office:value="11" table:formula="msoxl:=IF(AND(ISNUMBER(Z14), ISNUMBER(AG14), ISNUMBER(AN14)), SUM(Z14, AG14, AN14), &quot;&quot;)" table:style-name="ce17">
            <text:p>11</text:p>
          </table:table-cell>
          <table:table-cell office:value-type="float" office:value="5" table:formula="msoxl:=IF(AND(ISNUMBER(AA14), ISNUMBER(AH14), ISNUMBER(AO14)), SUM(AA14, AH14, AO14), &quot;&quot;)" table:style-name="ce17">
            <text:p>5</text:p>
          </table:table-cell>
          <table:table-cell office:value-type="float" office:value="4" table:formula="msoxl:=IF(AND(ISNUMBER(AB14), ISNUMBER(AI14), ISNUMBER(AP14)), SUM(AB14, AI14, AP14), &quot;&quot;)" table:style-name="ce23">
            <text:p>4</text:p>
          </table:table-cell>
          <table:table-cell office:value-type="string" table:style-name="ce6">
            <text:p>財團法人向上社會福利基金會附屬台中光音育幼院</text:p>
          </table:table-cell>
          <table:table-cell office:value-type="float" office:value="0" table:formula="msoxl:=IF(AND(ISNUMBER(W14), ISNUMBER(X14)), W14+X14, &quot;&quot;)" table:style-name="ce17">
            <text:p>-</text:p>
          </table:table-cell>
          <table:table-cell office:value-type="float" office:value="0" table:formula="msoxl:=IF(AND(ISNUMBER(Y14), ISNUMBER(AA14)), Y14+AA14, &quot;&quot;)" table:style-name="ce17">
            <text:p>-</text:p>
          </table:table-cell>
          <table:table-cell office:value-type="float" office:value="0" table:formula="msoxl:=IF(AND(ISNUMBER(Z14), ISNUMBER(AB14)), Z14+AB14,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0" table:formula="msoxl:=IF(AND(ISNUMBER(AD14), ISNUMBER(AE14)), AD14+AE14, &quot;&quot;)" table:style-name="ce17">
            <text:p>40</text:p>
          </table:table-cell>
          <table:table-cell office:value-type="float" office:value="25" table:formula="msoxl:=IF(AND(ISNUMBER(AF14), ISNUMBER(AH14)), AF14+AH14, &quot;&quot;)" table:style-name="ce17">
            <text:p>25</text:p>
          </table:table-cell>
          <table:table-cell office:value-type="float" office:value="15" table:formula="msoxl:=IF(AND(ISNUMBER(AG14), ISNUMBER(AI14)), AG14+AI14, &quot;&quot;)" table:style-name="ce17">
            <text:p>15</text:p>
          </table:table-cell>
          <table:table-cell office:value-type="float" office:value="20" table:style-name="ce18">
            <text:p>20</text:p>
          </table:table-cell>
          <table:table-cell office:value-type="float" office:value="11" table:style-name="ce18">
            <text:p>11</text:p>
          </table:table-cell>
          <table:table-cell office:value-type="float" office:value="5" table:style-name="ce18">
            <text:p>5</text:p>
          </table:table-cell>
          <table:table-cell office:value-type="float" office:value="4" table:style-name="ce18">
            <text:p>4</text:p>
          </table:table-cell>
          <table:table-cell office:value-type="float" office:value="0" table:formula="msoxl:=IF(AND(ISNUMBER(AK14), ISNUMBER(AL14)), AK14+AL14, &quot;&quot;)" table:style-name="ce17">
            <text:p>-</text:p>
          </table:table-cell>
          <table:table-cell office:value-type="float" office:value="0" table:formula="msoxl:=IF(AND(ISNUMBER(AM14), ISNUMBER(AO14)), AM14+AO14, &quot;&quot;)" table:style-name="ce17">
            <text:p>-</text:p>
          </table:table-cell>
          <table:table-cell office:value-type="float" office:value="0" table:formula="msoxl:=IF(AND(ISNUMBER(AN14), ISNUMBER(AP14)), AN14+AP14,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5">
            <text:p>-</text:p>
          </table:table-cell>
          <table:table-cell table:style-name="ce27"/>
          <table:table-cell table:number-columns-repeated="16341"/>
        </table:table-row>
        <table:table-row table:style-name="ro4">
          <table:table-cell office:value-type="string" table:style-name="ce6">
            <text:p>財團法人台中市私立秀菊社會福利慈善事業基金會附設奇歷兒少之家</text:p>
          </table:table-cell>
          <table:table-cell office:value-type="float" office:value="1" table:formula="msoxl:=IF(AND(ISNUMBER(C15), ISNUMBER(D15), ISNUMBER(E15)), C15+D15+E15,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0" table:formula="msoxl:=IF(AND(ISNUMBER(G15), ISNUMBER(H15), ISNUMBER(I15)), G15+H15+I15, &quot;&quot;)" table:style-name="ce17">
            <text:p>30</text:p>
          </table:table-cell>
          <table:table-cell office:value-type="float" office:value="0" table:style-name="ce15">
            <text:p>-</text:p>
          </table:table-cell>
          <table:table-cell office:value-type="float" office:value="30" table:style-name="ce18">
            <text:p>30</text:p>
          </table:table-cell>
          <table:table-cell office:value-type="float" office:value="0" table:style-name="ce15">
            <text:p>-</text:p>
          </table:table-cell>
          <table:table-cell office:value-type="float" office:value="1" table:formula="msoxl:=IF(AND(ISNUMBER(K15), ISNUMBER(L15), ISNUMBER(M15)), K15+L15+M15,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3" table:formula="msoxl:=IF(AND(ISNUMBER(O15), ISNUMBER(P15)), O15+P15, &quot;&quot;)" table:style-name="ce17">
            <text:p>13</text:p>
          </table:table-cell>
          <table:table-cell office:value-type="float" office:value="13" table:formula="msoxl:=IF(AND(ISNUMBER(Q15), ISNUMBER(S15)), Q15+S15, &quot;&quot;)" table:style-name="ce17">
            <text:p>13</text:p>
          </table:table-cell>
          <table:table-cell office:value-type="float" office:value="0" table:formula="msoxl:=IF(AND(ISNUMBER(R15), ISNUMBER(T15)), R15+T15, &quot;&quot;)" table:style-name="ce17">
            <text:p>-</text:p>
          </table:table-cell>
          <table:table-cell office:value-type="float" office:value="12" table:formula="msoxl:=IF(AND(ISNUMBER(Y15), ISNUMBER(AF15), ISNUMBER(AM15)), SUM(Y15, AF15, AM15), &quot;&quot;)" table:style-name="ce17">
            <text:p>12</text:p>
          </table:table-cell>
          <table:table-cell office:value-type="float" office:value="0" table:formula="msoxl:=IF(AND(ISNUMBER(Z15), ISNUMBER(AG15), ISNUMBER(AN15)), SUM(Z15, AG15, AN15), &quot;&quot;)" table:style-name="ce17">
            <text:p>-</text:p>
          </table:table-cell>
          <table:table-cell office:value-type="float" office:value="1" table:formula="msoxl:=IF(AND(ISNUMBER(AA15), ISNUMBER(AH15), ISNUMBER(AO15)), SUM(AA15, AH15, AO15), &quot;&quot;)" table:style-name="ce17">
            <text:p>1</text:p>
          </table:table-cell>
          <table:table-cell office:value-type="float" office:value="0" table:formula="msoxl:=IF(AND(ISNUMBER(AB15), ISNUMBER(AI15), ISNUMBER(AP15)), SUM(AB15, AI15, AP15), &quot;&quot;)" table:style-name="ce23">
            <text:p>-</text:p>
          </table:table-cell>
          <table:table-cell office:value-type="string" table:style-name="ce6">
            <text:p>財團法人台中市私立秀菊社會福利慈善事業基金會附設奇歷兒少之家</text:p>
          </table:table-cell>
          <table:table-cell office:value-type="float" office:value="0" table:formula="msoxl:=IF(AND(ISNUMBER(W15), ISNUMBER(X15)), W15+X15, &quot;&quot;)" table:style-name="ce17">
            <text:p>-</text:p>
          </table:table-cell>
          <table:table-cell office:value-type="float" office:value="0" table:formula="msoxl:=IF(AND(ISNUMBER(Y15), ISNUMBER(AA15)), Y15+AA15, &quot;&quot;)" table:style-name="ce17">
            <text:p>-</text:p>
          </table:table-cell>
          <table:table-cell office:value-type="float" office:value="0" table:formula="msoxl:=IF(AND(ISNUMBER(Z15), ISNUMBER(AB15)), Z15+AB15,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formula="msoxl:=IF(AND(ISNUMBER(AD15), ISNUMBER(AE15)), AD15+AE15, &quot;&quot;)" table:style-name="ce17">
            <text:p>13</text:p>
          </table:table-cell>
          <table:table-cell office:value-type="float" office:value="13" table:formula="msoxl:=IF(AND(ISNUMBER(AF15), ISNUMBER(AH15)), AF15+AH15, &quot;&quot;)" table:style-name="ce17">
            <text:p>13</text:p>
          </table:table-cell>
          <table:table-cell office:value-type="float" office:value="0" table:formula="msoxl:=IF(AND(ISNUMBER(AG15), ISNUMBER(AI15)), AG15+AI15, &quot;&quot;)" table:style-name="ce17">
            <text:p>-</text:p>
          </table:table-cell>
          <table:table-cell office:value-type="float" office:value="12" table:style-name="ce18">
            <text:p>1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formula="msoxl:=IF(AND(ISNUMBER(AK15), ISNUMBER(AL15)), AK15+AL15, &quot;&quot;)" table:style-name="ce17">
            <text:p>-</text:p>
          </table:table-cell>
          <table:table-cell office:value-type="float" office:value="0" table:formula="msoxl:=IF(AND(ISNUMBER(AM15), ISNUMBER(AO15)), AM15+AO15, &quot;&quot;)" table:style-name="ce17">
            <text:p>-</text:p>
          </table:table-cell>
          <table:table-cell office:value-type="float" office:value="0" table:formula="msoxl:=IF(AND(ISNUMBER(AN15), ISNUMBER(AP15)), AN15+AP15,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5">
            <text:p>-</text:p>
          </table:table-cell>
          <table:table-cell table:style-name="ce27"/>
          <table:table-cell table:number-columns-repeated="16341"/>
        </table:table-row>
        <table:table-row table:style-name="ro5">
          <table:table-cell office:value-type="string" table:style-name="ce6">
            <text:p>財團法人勵馨社會福利事業基金會台中分事務所春菊馨家園</text:p>
          </table:table-cell>
          <table:table-cell office:value-type="float" office:value="1" table:formula="msoxl:=IF(AND(ISNUMBER(C16), ISNUMBER(D16), ISNUMBER(E16)), C16+D16+E16,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8" table:formula="msoxl:=IF(AND(ISNUMBER(G16), ISNUMBER(H16), ISNUMBER(I16)), G16+H16+I16, &quot;&quot;)" table:style-name="ce17">
            <text:p>8</text:p>
          </table:table-cell>
          <table:table-cell office:value-type="float" office:value="0" table:style-name="ce15">
            <text:p>-</text:p>
          </table:table-cell>
          <table:table-cell office:value-type="float" office:value="8" table:style-name="ce18">
            <text:p>8</text:p>
          </table:table-cell>
          <table:table-cell office:value-type="float" office:value="0" table:style-name="ce15">
            <text:p>-</text:p>
          </table:table-cell>
          <table:table-cell office:value-type="float" office:value="5" table:formula="msoxl:=IF(AND(ISNUMBER(K16), ISNUMBER(L16), ISNUMBER(M16)), K16+L16+M16, &quot;&quot;)" table:style-name="ce12">
            <text:p>5</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3" table:formula="msoxl:=IF(AND(ISNUMBER(O16), ISNUMBER(P16)), O16+P16, &quot;&quot;)" table:style-name="ce17">
            <text:p>3</text:p>
          </table:table-cell>
          <table:table-cell office:value-type="float" office:value="0" table:formula="msoxl:=IF(AND(ISNUMBER(Q16), ISNUMBER(S16)), Q16+S16, &quot;&quot;)" table:style-name="ce17">
            <text:p>-</text:p>
          </table:table-cell>
          <table:table-cell office:value-type="float" office:value="3" table:formula="msoxl:=IF(AND(ISNUMBER(R16), ISNUMBER(T16)), R16+T16, &quot;&quot;)" table:style-name="ce17">
            <text:p>3</text:p>
          </table:table-cell>
          <table:table-cell office:value-type="float" office:value="0" table:formula="msoxl:=IF(AND(ISNUMBER(Y16), ISNUMBER(AF16), ISNUMBER(AM16)), SUM(Y16, AF16, AM16), &quot;&quot;)" table:style-name="ce17">
            <text:p>-</text:p>
          </table:table-cell>
          <table:table-cell office:value-type="float" office:value="3" table:formula="msoxl:=IF(AND(ISNUMBER(Z16), ISNUMBER(AG16), ISNUMBER(AN16)), SUM(Z16, AG16, AN16), &quot;&quot;)" table:style-name="ce17">
            <text:p>3</text:p>
          </table:table-cell>
          <table:table-cell office:value-type="float" office:value="0" table:formula="msoxl:=IF(AND(ISNUMBER(AA16), ISNUMBER(AH16), ISNUMBER(AO16)), SUM(AA16, AH16, AO16), &quot;&quot;)" table:style-name="ce17">
            <text:p>-</text:p>
          </table:table-cell>
          <table:table-cell office:value-type="float" office:value="0" table:formula="msoxl:=IF(AND(ISNUMBER(AB16), ISNUMBER(AI16), ISNUMBER(AP16)), SUM(AB16, AI16, AP16), &quot;&quot;)" table:style-name="ce23">
            <text:p>-</text:p>
          </table:table-cell>
          <table:table-cell office:value-type="string" table:style-name="ce6">
            <text:p>財團法人勵馨社會福利事業基金會台中分事務所春菊馨家園</text:p>
          </table:table-cell>
          <table:table-cell office:value-type="float" office:value="0" table:formula="msoxl:=IF(AND(ISNUMBER(W16), ISNUMBER(X16)), W16+X16, &quot;&quot;)" table:style-name="ce17">
            <text:p>-</text:p>
          </table:table-cell>
          <table:table-cell office:value-type="float" office:value="0" table:formula="msoxl:=IF(AND(ISNUMBER(Y16), ISNUMBER(AA16)), Y16+AA16, &quot;&quot;)" table:style-name="ce17">
            <text:p>-</text:p>
          </table:table-cell>
          <table:table-cell office:value-type="float" office:value="0" table:formula="msoxl:=IF(AND(ISNUMBER(Z16), ISNUMBER(AB16)), Z16+AB16,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formula="msoxl:=IF(AND(ISNUMBER(AD16), ISNUMBER(AE16)), AD16+AE16, &quot;&quot;)" table:style-name="ce17">
            <text:p>3</text:p>
          </table:table-cell>
          <table:table-cell office:value-type="float" office:value="0" table:formula="msoxl:=IF(AND(ISNUMBER(AF16), ISNUMBER(AH16)), AF16+AH16, &quot;&quot;)" table:style-name="ce17">
            <text:p>-</text:p>
          </table:table-cell>
          <table:table-cell office:value-type="float" office:value="3" table:formula="msoxl:=IF(AND(ISNUMBER(AG16), ISNUMBER(AI16)), AG16+AI16, &quot;&quot;)" table:style-name="ce17">
            <text:p>3</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formula="msoxl:=IF(AND(ISNUMBER(AK16), ISNUMBER(AL16)), AK16+AL16, &quot;&quot;)" table:style-name="ce17">
            <text:p>-</text:p>
          </table:table-cell>
          <table:table-cell office:value-type="float" office:value="0" table:formula="msoxl:=IF(AND(ISNUMBER(AM16), ISNUMBER(AO16)), AM16+AO16, &quot;&quot;)" table:style-name="ce17">
            <text:p>-</text:p>
          </table:table-cell>
          <table:table-cell office:value-type="float" office:value="0" table:formula="msoxl:=IF(AND(ISNUMBER(AN16), ISNUMBER(AP16)), AN16+AP16,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5">
            <text:p>-</text:p>
          </table:table-cell>
          <table:table-cell table:style-name="ce27"/>
          <table:table-cell table:number-columns-repeated="16341"/>
        </table:table-row>
        <table:table-row table:style-name="ro6">
          <table:table-cell office:value-type="string" table:style-name="ce6">
            <text:p>財團法人大甲媽社會福利基金會附設臺中市私立鎮瀾兒童家園</text:p>
          </table:table-cell>
          <table:table-cell office:value-type="float" office:value="1" table:formula="msoxl:=IF(AND(ISNUMBER(C17), ISNUMBER(D17), ISNUMBER(E17)), C17+D17+E17,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40" table:formula="msoxl:=IF(AND(ISNUMBER(G17), ISNUMBER(H17), ISNUMBER(I17)), G17+H17+I17, &quot;&quot;)" table:style-name="ce17">
            <text:p>140</text:p>
          </table:table-cell>
          <table:table-cell office:value-type="float" office:value="0" table:style-name="ce15">
            <text:p>-</text:p>
          </table:table-cell>
          <table:table-cell office:value-type="float" office:value="140" table:style-name="ce18">
            <text:p>140</text:p>
          </table:table-cell>
          <table:table-cell office:value-type="float" office:value="0" table:style-name="ce15">
            <text:p>-</text:p>
          </table:table-cell>
          <table:table-cell office:value-type="float" office:value="4" table:formula="msoxl:=IF(AND(ISNUMBER(K17), ISNUMBER(L17), ISNUMBER(M17)), K17+L17+M17, &quot;&quot;)" table:style-name="ce12">
            <text:p>4</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73" table:formula="msoxl:=IF(AND(ISNUMBER(O17), ISNUMBER(P17)), O17+P17, &quot;&quot;)" table:style-name="ce17">
            <text:p>73</text:p>
          </table:table-cell>
          <table:table-cell office:value-type="float" office:value="35" table:formula="msoxl:=IF(AND(ISNUMBER(Q17), ISNUMBER(S17)), Q17+S17, &quot;&quot;)" table:style-name="ce17">
            <text:p>35</text:p>
          </table:table-cell>
          <table:table-cell office:value-type="float" office:value="38" table:formula="msoxl:=IF(AND(ISNUMBER(R17), ISNUMBER(T17)), R17+T17, &quot;&quot;)" table:style-name="ce17">
            <text:p>38</text:p>
          </table:table-cell>
          <table:table-cell office:value-type="float" office:value="30" table:formula="msoxl:=IF(AND(ISNUMBER(Y17), ISNUMBER(AF17), ISNUMBER(AM17)), SUM(Y17, AF17, AM17), &quot;&quot;)" table:style-name="ce17">
            <text:p>30</text:p>
          </table:table-cell>
          <table:table-cell office:value-type="float" office:value="34" table:formula="msoxl:=IF(AND(ISNUMBER(Z17), ISNUMBER(AG17), ISNUMBER(AN17)), SUM(Z17, AG17, AN17), &quot;&quot;)" table:style-name="ce17">
            <text:p>34</text:p>
          </table:table-cell>
          <table:table-cell office:value-type="float" office:value="5" table:formula="msoxl:=IF(AND(ISNUMBER(AA17), ISNUMBER(AH17), ISNUMBER(AO17)), SUM(AA17, AH17, AO17), &quot;&quot;)" table:style-name="ce17">
            <text:p>5</text:p>
          </table:table-cell>
          <table:table-cell office:value-type="float" office:value="4" table:formula="msoxl:=IF(AND(ISNUMBER(AB17), ISNUMBER(AI17), ISNUMBER(AP17)), SUM(AB17, AI17, AP17), &quot;&quot;)" table:style-name="ce23">
            <text:p>4</text:p>
          </table:table-cell>
          <table:table-cell office:value-type="string" table:style-name="ce6">
            <text:p>財團法人大甲媽社會福利基金會附設臺中市私立鎮瀾兒童家園</text:p>
          </table:table-cell>
          <table:table-cell office:value-type="float" office:value="0" table:formula="msoxl:=IF(AND(ISNUMBER(W17), ISNUMBER(X17)), W17+X17, &quot;&quot;)" table:style-name="ce17">
            <text:p>-</text:p>
          </table:table-cell>
          <table:table-cell office:value-type="float" office:value="0" table:formula="msoxl:=IF(AND(ISNUMBER(Y17), ISNUMBER(AA17)), Y17+AA17, &quot;&quot;)" table:style-name="ce17">
            <text:p>-</text:p>
          </table:table-cell>
          <table:table-cell office:value-type="float" office:value="0" table:formula="msoxl:=IF(AND(ISNUMBER(Z17), ISNUMBER(AB17)), Z17+AB17,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3" table:formula="msoxl:=IF(AND(ISNUMBER(AD17), ISNUMBER(AE17)), AD17+AE17, &quot;&quot;)" table:style-name="ce17">
            <text:p>73</text:p>
          </table:table-cell>
          <table:table-cell office:value-type="float" office:value="35" table:formula="msoxl:=IF(AND(ISNUMBER(AF17), ISNUMBER(AH17)), AF17+AH17, &quot;&quot;)" table:style-name="ce17">
            <text:p>35</text:p>
          </table:table-cell>
          <table:table-cell office:value-type="float" office:value="38" table:formula="msoxl:=IF(AND(ISNUMBER(AG17), ISNUMBER(AI17)), AG17+AI17, &quot;&quot;)" table:style-name="ce17">
            <text:p>38</text:p>
          </table:table-cell>
          <table:table-cell office:value-type="float" office:value="30" table:style-name="ce18">
            <text:p>30</text:p>
          </table:table-cell>
          <table:table-cell office:value-type="float" office:value="34" table:style-name="ce18">
            <text:p>34</text:p>
          </table:table-cell>
          <table:table-cell office:value-type="float" office:value="5" table:style-name="ce18">
            <text:p>5</text:p>
          </table:table-cell>
          <table:table-cell office:value-type="float" office:value="4" table:style-name="ce18">
            <text:p>4</text:p>
          </table:table-cell>
          <table:table-cell office:value-type="float" office:value="0" table:formula="msoxl:=IF(AND(ISNUMBER(AK17), ISNUMBER(AL17)), AK17+AL17, &quot;&quot;)" table:style-name="ce17">
            <text:p>-</text:p>
          </table:table-cell>
          <table:table-cell office:value-type="float" office:value="0" table:formula="msoxl:=IF(AND(ISNUMBER(AM17), ISNUMBER(AO17)), AM17+AO17, &quot;&quot;)" table:style-name="ce17">
            <text:p>-</text:p>
          </table:table-cell>
          <table:table-cell office:value-type="float" office:value="0" table:formula="msoxl:=IF(AND(ISNUMBER(AN17), ISNUMBER(AP17)), AN17+AP17,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5">
            <text:p>-</text:p>
          </table:table-cell>
          <table:table-cell table:style-name="ce27"/>
          <table:table-cell table:number-columns-repeated="16341"/>
        </table:table-row>
        <table:table-row table:style-name="ro7">
          <table:table-cell office:value-type="string" table:style-name="ce6">
            <text:p>財團法人台中市私立慈光社會福利慈善事業基金會附設台中市私立慈馨兒少之家</text:p>
          </table:table-cell>
          <table:table-cell office:value-type="float" office:value="1" table:formula="msoxl:=IF(AND(ISNUMBER(C18), ISNUMBER(D18), ISNUMBER(E18)), C18+D18+E18,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6" table:formula="msoxl:=IF(AND(ISNUMBER(G18), ISNUMBER(H18), ISNUMBER(I18)), G18+H18+I18, &quot;&quot;)" table:style-name="ce17">
            <text:p>36</text:p>
          </table:table-cell>
          <table:table-cell office:value-type="float" office:value="0" table:style-name="ce15">
            <text:p>-</text:p>
          </table:table-cell>
          <table:table-cell office:value-type="float" office:value="36" table:style-name="ce18">
            <text:p>36</text:p>
          </table:table-cell>
          <table:table-cell office:value-type="float" office:value="0" table:style-name="ce15">
            <text:p>-</text:p>
          </table:table-cell>
          <table:table-cell office:value-type="float" office:value="2" table:formula="msoxl:=IF(AND(ISNUMBER(K18), ISNUMBER(L18), ISNUMBER(M18)), K18+L18+M18, &quot;&quot;)" table:style-name="ce12">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20" table:formula="msoxl:=IF(AND(ISNUMBER(O18), ISNUMBER(P18)), O18+P18, &quot;&quot;)" table:style-name="ce17">
            <text:p>20</text:p>
          </table:table-cell>
          <table:table-cell office:value-type="float" office:value="13" table:formula="msoxl:=IF(AND(ISNUMBER(Q18), ISNUMBER(S18)), Q18+S18, &quot;&quot;)" table:style-name="ce17">
            <text:p>13</text:p>
          </table:table-cell>
          <table:table-cell office:value-type="float" office:value="7" table:formula="msoxl:=IF(AND(ISNUMBER(R18), ISNUMBER(T18)), R18+T18, &quot;&quot;)" table:style-name="ce17">
            <text:p>7</text:p>
          </table:table-cell>
          <table:table-cell office:value-type="float" office:value="12" table:formula="msoxl:=IF(AND(ISNUMBER(Y18), ISNUMBER(AF18), ISNUMBER(AM18)), SUM(Y18, AF18, AM18), &quot;&quot;)" table:style-name="ce17">
            <text:p>12</text:p>
          </table:table-cell>
          <table:table-cell office:value-type="float" office:value="6" table:formula="msoxl:=IF(AND(ISNUMBER(Z18), ISNUMBER(AG18), ISNUMBER(AN18)), SUM(Z18, AG18, AN18), &quot;&quot;)" table:style-name="ce17">
            <text:p>6</text:p>
          </table:table-cell>
          <table:table-cell office:value-type="float" office:value="1" table:formula="msoxl:=IF(AND(ISNUMBER(AA18), ISNUMBER(AH18), ISNUMBER(AO18)), SUM(AA18, AH18, AO18), &quot;&quot;)" table:style-name="ce17">
            <text:p>1</text:p>
          </table:table-cell>
          <table:table-cell office:value-type="float" office:value="1" table:formula="msoxl:=IF(AND(ISNUMBER(AB18), ISNUMBER(AI18), ISNUMBER(AP18)), SUM(AB18, AI18, AP18), &quot;&quot;)" table:style-name="ce23">
            <text:p>1</text:p>
          </table:table-cell>
          <table:table-cell office:value-type="string" table:style-name="ce6">
            <text:p>財團法人台中市私立慈光社會福利慈善事業基金會附設台中市私立慈馨兒少之家</text:p>
          </table:table-cell>
          <table:table-cell office:value-type="float" office:value="0" table:formula="msoxl:=IF(AND(ISNUMBER(W18), ISNUMBER(X18)), W18+X18, &quot;&quot;)" table:style-name="ce17">
            <text:p>-</text:p>
          </table:table-cell>
          <table:table-cell office:value-type="float" office:value="0" table:formula="msoxl:=IF(AND(ISNUMBER(Y18), ISNUMBER(AA18)), Y18+AA18, &quot;&quot;)" table:style-name="ce17">
            <text:p>-</text:p>
          </table:table-cell>
          <table:table-cell office:value-type="float" office:value="0" table:formula="msoxl:=IF(AND(ISNUMBER(Z18), ISNUMBER(AB18)), Z18+AB18,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0" table:formula="msoxl:=IF(AND(ISNUMBER(AD18), ISNUMBER(AE18)), AD18+AE18, &quot;&quot;)" table:style-name="ce17">
            <text:p>20</text:p>
          </table:table-cell>
          <table:table-cell office:value-type="float" office:value="13" table:formula="msoxl:=IF(AND(ISNUMBER(AF18), ISNUMBER(AH18)), AF18+AH18, &quot;&quot;)" table:style-name="ce17">
            <text:p>13</text:p>
          </table:table-cell>
          <table:table-cell office:value-type="float" office:value="7" table:formula="msoxl:=IF(AND(ISNUMBER(AG18), ISNUMBER(AI18)), AG18+AI18, &quot;&quot;)" table:style-name="ce17">
            <text:p>7</text:p>
          </table:table-cell>
          <table:table-cell office:value-type="float" office:value="12" table:style-name="ce18">
            <text:p>12</text:p>
          </table:table-cell>
          <table:table-cell office:value-type="float" office:value="6" table:style-name="ce18">
            <text:p>6</text:p>
          </table:table-cell>
          <table:table-cell office:value-type="float" office:value="1" table:style-name="ce18">
            <text:p>1</text:p>
          </table:table-cell>
          <table:table-cell office:value-type="float" office:value="1" table:style-name="ce18">
            <text:p>1</text:p>
          </table:table-cell>
          <table:table-cell office:value-type="float" office:value="0" table:formula="msoxl:=IF(AND(ISNUMBER(AK18), ISNUMBER(AL18)), AK18+AL18, &quot;&quot;)" table:style-name="ce17">
            <text:p>-</text:p>
          </table:table-cell>
          <table:table-cell office:value-type="float" office:value="0" table:formula="msoxl:=IF(AND(ISNUMBER(AM18), ISNUMBER(AO18)), AM18+AO18, &quot;&quot;)" table:style-name="ce17">
            <text:p>-</text:p>
          </table:table-cell>
          <table:table-cell office:value-type="float" office:value="0" table:formula="msoxl:=IF(AND(ISNUMBER(AN18), ISNUMBER(AP18)), AN18+AP18,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5">
            <text:p>-</text:p>
          </table:table-cell>
          <table:table-cell table:style-name="ce27"/>
          <table:table-cell table:number-columns-repeated="16341"/>
        </table:table-row>
        <table:table-row table:style-name="ro8">
          <table:table-cell office:value-type="string" table:style-name="ce6">
            <text:p>財團法人台中市私立慈光社會福利慈善事業基金會附設台中市私立慈馨少年家園</text:p>
          </table:table-cell>
          <table:table-cell office:value-type="float" office:value="1" table:formula="msoxl:=IF(AND(ISNUMBER(C19), ISNUMBER(D19), ISNUMBER(E19)), C19+D19+E19,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6" table:formula="msoxl:=IF(AND(ISNUMBER(G19), ISNUMBER(H19), ISNUMBER(I19)), G19+H19+I19, &quot;&quot;)" table:style-name="ce17">
            <text:p>36</text:p>
          </table:table-cell>
          <table:table-cell office:value-type="float" office:value="0" table:style-name="ce15">
            <text:p>-</text:p>
          </table:table-cell>
          <table:table-cell office:value-type="float" office:value="36" table:style-name="ce18">
            <text:p>36</text:p>
          </table:table-cell>
          <table:table-cell office:value-type="float" office:value="0" table:style-name="ce15">
            <text:p>-</text:p>
          </table:table-cell>
          <table:table-cell office:value-type="float" office:value="0" table:formula="msoxl:=IF(AND(ISNUMBER(K19), ISNUMBER(L19), ISNUMBER(M19)), K19+L19+M19, &quot;&quot;)" table:style-name="ce12">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2" table:formula="msoxl:=IF(AND(ISNUMBER(O19), ISNUMBER(P19)), O19+P19, &quot;&quot;)" table:style-name="ce17">
            <text:p>22</text:p>
          </table:table-cell>
          <table:table-cell office:value-type="float" office:value="8" table:formula="msoxl:=IF(AND(ISNUMBER(Q19), ISNUMBER(S19)), Q19+S19, &quot;&quot;)" table:style-name="ce17">
            <text:p>8</text:p>
          </table:table-cell>
          <table:table-cell office:value-type="float" office:value="14" table:formula="msoxl:=IF(AND(ISNUMBER(R19), ISNUMBER(T19)), R19+T19, &quot;&quot;)" table:style-name="ce17">
            <text:p>14</text:p>
          </table:table-cell>
          <table:table-cell office:value-type="float" office:value="6" table:formula="msoxl:=IF(AND(ISNUMBER(Y19), ISNUMBER(AF19), ISNUMBER(AM19)), SUM(Y19, AF19, AM19), &quot;&quot;)" table:style-name="ce17">
            <text:p>6</text:p>
          </table:table-cell>
          <table:table-cell office:value-type="float" office:value="12" table:formula="msoxl:=IF(AND(ISNUMBER(Z19), ISNUMBER(AG19), ISNUMBER(AN19)), SUM(Z19, AG19, AN19), &quot;&quot;)" table:style-name="ce17">
            <text:p>12</text:p>
          </table:table-cell>
          <table:table-cell office:value-type="float" office:value="2" table:formula="msoxl:=IF(AND(ISNUMBER(AA19), ISNUMBER(AH19), ISNUMBER(AO19)), SUM(AA19, AH19, AO19), &quot;&quot;)" table:style-name="ce17">
            <text:p>2</text:p>
          </table:table-cell>
          <table:table-cell office:value-type="float" office:value="2" table:formula="msoxl:=IF(AND(ISNUMBER(AB19), ISNUMBER(AI19), ISNUMBER(AP19)), SUM(AB19, AI19, AP19), &quot;&quot;)" table:style-name="ce23">
            <text:p>2</text:p>
          </table:table-cell>
          <table:table-cell office:value-type="string" table:style-name="ce6">
            <text:p>財團法人台中市私立慈光社會福利慈善事業基金會附設台中市私立慈馨少年家園</text:p>
          </table:table-cell>
          <table:table-cell office:value-type="float" office:value="0" table:formula="msoxl:=IF(AND(ISNUMBER(W19), ISNUMBER(X19)), W19+X19, &quot;&quot;)" table:style-name="ce17">
            <text:p>-</text:p>
          </table:table-cell>
          <table:table-cell office:value-type="float" office:value="0" table:formula="msoxl:=IF(AND(ISNUMBER(Y19), ISNUMBER(AA19)), Y19+AA19, &quot;&quot;)" table:style-name="ce17">
            <text:p>-</text:p>
          </table:table-cell>
          <table:table-cell office:value-type="float" office:value="0" table:formula="msoxl:=IF(AND(ISNUMBER(Z19), ISNUMBER(AB19)), Z19+AB19,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2" table:formula="msoxl:=IF(AND(ISNUMBER(AD19), ISNUMBER(AE19)), AD19+AE19, &quot;&quot;)" table:style-name="ce17">
            <text:p>22</text:p>
          </table:table-cell>
          <table:table-cell office:value-type="float" office:value="8" table:formula="msoxl:=IF(AND(ISNUMBER(AF19), ISNUMBER(AH19)), AF19+AH19, &quot;&quot;)" table:style-name="ce17">
            <text:p>8</text:p>
          </table:table-cell>
          <table:table-cell office:value-type="float" office:value="14" table:formula="msoxl:=IF(AND(ISNUMBER(AG19), ISNUMBER(AI19)), AG19+AI19, &quot;&quot;)" table:style-name="ce17">
            <text:p>14</text:p>
          </table:table-cell>
          <table:table-cell office:value-type="float" office:value="6" table:style-name="ce18">
            <text:p>6</text:p>
          </table:table-cell>
          <table:table-cell office:value-type="float" office:value="12" table:style-name="ce18">
            <text:p>12</text:p>
          </table:table-cell>
          <table:table-cell office:value-type="float" office:value="2" table:style-name="ce18">
            <text:p>2</text:p>
          </table:table-cell>
          <table:table-cell office:value-type="float" office:value="2" table:style-name="ce18">
            <text:p>2</text:p>
          </table:table-cell>
          <table:table-cell office:value-type="float" office:value="0" table:formula="msoxl:=IF(AND(ISNUMBER(AK19), ISNUMBER(AL19)), AK19+AL19, &quot;&quot;)" table:style-name="ce17">
            <text:p>-</text:p>
          </table:table-cell>
          <table:table-cell office:value-type="float" office:value="0" table:formula="msoxl:=IF(AND(ISNUMBER(AM19), ISNUMBER(AO19)), AM19+AO19, &quot;&quot;)" table:style-name="ce17">
            <text:p>-</text:p>
          </table:table-cell>
          <table:table-cell office:value-type="float" office:value="0" table:formula="msoxl:=IF(AND(ISNUMBER(AN19), ISNUMBER(AP19)), AN19+AP19,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25">
            <text:p>-</text:p>
          </table:table-cell>
          <table:table-cell table:style-name="ce27"/>
          <table:table-cell table:number-columns-repeated="16341"/>
        </table:table-row>
        <table:table-row table:style-name="ro9">
          <table:table-cell table:number-columns-repeated="42" table:style-name="ce7"/>
          <table:table-cell table:number-columns-repeated="16342" table:style-name="ce1"/>
        </table:table-row>
        <table:table-row table:number-rows-repeated="1048556" table:style-name="ro9">
          <table:table-cell table:number-columns-repeated="16384"/>
        </table:table-row>
      </table:table>
      <table:table table:name="心理輔導或家庭諮詢機構" table:style-name="ta1">
        <table:table-column table:style-name="co6" table:default-cell-style-name="ce1"/>
        <table:table-column table:style-name="co7" table:number-columns-repeated="4" table:default-cell-style-name="ce1"/>
        <table:table-column table:style-name="co4" table:number-columns-repeated="28" table:default-cell-style-name="ce1"/>
        <table:table-column table:style-name="co5" table:number-columns-repeated="16351" table:default-cell-style-name="ce1"/>
        <table:table-row table:style-name="ro10">
          <table:table-cell office:value-type="string" table:style-name="ce2">
            <text:p>公開類</text:p>
          </table:table-cell>
          <table:table-cell table:style-name="ce8"/>
          <table:table-cell table:number-columns-repeated="9" table:style-name="ce13"/>
          <table:table-cell table:number-columns-repeated="6" table:style-name="ce27"/>
          <table:table-cell table:number-columns-repeated="9" table:style-name="ce13"/>
          <table:table-cell table:style-name="ce20"/>
          <table:table-cell office:value-type="string" table:number-columns-spanned="2" table:number-rows-spanned="1" table:style-name="ce36">
            <text:p>編製機關</text:p>
          </table:table-cell>
          <table:covered-table-cell/>
          <table:table-cell office:value-type="string" table:number-columns-spanned="4" table:number-rows-spanned="1" table:style-name="ce36">
            <text:p>臺中市政府社會局</text:p>
          </table:table-cell>
          <table:covered-table-cell table:number-columns-repeated="3"/>
          <table:table-cell table:style-name="ce26"/>
          <table:table-cell table:number-columns-repeated="16350"/>
        </table:table-row>
        <table:table-row table:style-name="ro10">
          <table:table-cell office:value-type="string" table:style-name="ce2">
            <text:p>半年報</text:p>
          </table:table-cell>
          <table:table-cell office:value-type="string" table:style-name="ce9">
            <text:p>每半年終了後20日內編送</text:p>
          </table:table-cell>
          <table:table-cell table:number-columns-repeated="9" table:style-name="ce19"/>
          <table:table-cell table:number-columns-repeated="6" table:style-name="ce10"/>
          <table:table-cell table:number-columns-repeated="9" table:style-name="ce19"/>
          <table:table-cell table:style-name="ce21"/>
          <table:table-cell office:value-type="string" table:number-columns-spanned="2" table:number-rows-spanned="1" table:style-name="ce36">
            <text:p>表　　號</text:p>
          </table:table-cell>
          <table:covered-table-cell/>
          <table:table-cell office:value-type="string" table:number-columns-spanned="4" table:number-rows-spanned="1" table:style-name="ce36">
            <text:p>10730-02-01-2</text:p>
          </table:table-cell>
          <table:covered-table-cell table:number-columns-repeated="3"/>
          <table:table-cell table:style-name="ce26"/>
          <table:table-cell table:number-columns-repeated="16350"/>
        </table:table-row>
        <table:table-row table:style-name="ro10">
          <table:table-cell office:value-type="string" table:number-columns-spanned="33" table:number-rows-spanned="1" table:style-name="ce34">
            <text:p>臺中市兒童及少年福利機構及服務概況（續2完）</text:p>
          </table:table-cell>
          <table:covered-table-cell table:number-columns-repeated="32"/>
          <table:table-cell table:number-columns-repeated="16351" table:style-name="ce1"/>
        </table:table-row>
        <table:table-row table:style-name="ro10">
          <table:table-cell table:style-name="ce22"/>
          <table:table-cell table:number-columns-repeated="10" table:style-name="ce10"/>
          <table:table-cell office:value-type="string" table:number-columns-spanned="6" table:number-rows-spanned="1" table:style-name="ce32">
            <text:p>中華民國110年下半年</text:p>
          </table:table-cell>
          <table:covered-table-cell table:number-columns-repeated="5"/>
          <table:table-cell table:style-name="ce10"/>
          <table:table-cell table:number-columns-repeated="6" table:style-name="ce3"/>
          <table:table-cell table:number-columns-repeated="8" table:style-name="ce30"/>
          <table:table-cell office:value-type="string" table:style-name="ce22">
            <text:p>單位：所 、人次</text:p>
          </table:table-cell>
          <table:table-cell table:number-columns-repeated="16351" table:style-name="ce1"/>
        </table:table-row>
        <table:table-row table:style-name="ro10">
          <table:table-cell office:value-type="string" table:number-columns-spanned="1" table:number-rows-spanned="5" table:style-name="ce35">
            <text:p>機構名稱</text:p>
          </table:table-cell>
          <table:table-cell office:value-type="string" table:number-columns-spanned="32" table:number-rows-spanned="1" table:style-name="ce33">
            <text:p>心理輔導或家庭諮詢機構</text:p>
          </table:table-cell>
          <table:covered-table-cell table:number-columns-repeated="31"/>
          <table:table-cell table:style-name="ce26"/>
          <table:table-cell table:number-columns-repeated="16350"/>
        </table:table-row>
        <table:table-row table:style-name="ro10">
          <table:covered-table-cell/>
          <table:table-cell office:value-type="string" table:number-columns-spanned="4" table:number-rows-spanned="1" table:style-name="ce33">
            <text:p>所　　數(所)</text:p>
          </table:table-cell>
          <table:covered-table-cell table:number-columns-repeated="3"/>
          <table:table-cell office:value-type="string" table:number-columns-spanned="28" table:number-rows-spanned="1" table:style-name="ce33">
            <text:p>本期服務人次</text:p>
          </table:table-cell>
          <table:covered-table-cell table:number-columns-repeated="27"/>
          <table:table-cell table:style-name="ce26"/>
          <table:table-cell table:number-columns-repeated="16350"/>
        </table:table-row>
        <table:table-row table:style-name="ro10">
          <table:covered-table-cell/>
          <table:table-cell office:value-type="string" table:number-columns-spanned="1" table:number-rows-spanned="3" table:style-name="ce33">
            <text:p>總計</text:p>
          </table:table-cell>
          <table:table-cell office:value-type="string" table:number-columns-spanned="1" table:number-rows-spanned="3" table:style-name="ce33">
            <text:p>公立</text:p>
          </table:table-cell>
          <table:table-cell office:value-type="string" table:number-columns-spanned="1" table:number-rows-spanned="3" table:style-name="ce33">
            <text:p>私立</text:p>
          </table:table-cell>
          <table:table-cell office:value-type="string" table:number-columns-spanned="1" table:number-rows-spanned="3" table:style-name="ce33">
            <text:p>公設</text:p>
            <text:p>民營</text:p>
          </table:table-cell>
          <table:table-cell office:value-type="string" table:number-columns-spanned="7" table:number-rows-spanned="1" table:style-name="ce33">
            <text:p>總計</text:p>
          </table:table-cell>
          <table:covered-table-cell table:number-columns-repeated="6"/>
          <table:table-cell office:value-type="string" table:number-columns-spanned="7" table:number-rows-spanned="1" table:style-name="ce33">
            <text:p>公立</text:p>
          </table:table-cell>
          <table:covered-table-cell table:number-columns-repeated="6"/>
          <table:table-cell office:value-type="string" table:number-columns-spanned="7" table:number-rows-spanned="1" table:style-name="ce33">
            <text:p>私立</text:p>
          </table:table-cell>
          <table:covered-table-cell table:number-columns-repeated="6"/>
          <table:table-cell office:value-type="string" table:number-columns-spanned="7" table:number-rows-spanned="1" table:style-name="ce33">
            <text:p>公設民營</text:p>
          </table:table-cell>
          <table:covered-table-cell table:number-columns-repeated="6"/>
          <table:table-cell table:style-name="ce26"/>
          <table:table-cell table:number-columns-repeated="16350"/>
        </table:table-row>
        <table:table-row table:style-name="ro10">
          <table:covered-table-cell/>
          <table:covered-table-cell/>
          <table:covered-table-cell/>
          <table:covered-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般</text:p>
          </table:table-cell>
          <table:covered-table-cell/>
          <table:table-cell office:value-type="string" table:number-columns-spanned="2" table:number-rows-spanned="1" table:style-name="ce33">
            <text:p>原住民</text:p>
          </table:table-cell>
          <table:covered-table-cell/>
          <table:table-cell table:style-name="ce26"/>
          <table:table-cell table:number-columns-repeated="16350"/>
        </table:table-row>
        <table:table-row table:style-name="ro10">
          <table:covered-table-cell/>
          <table:covered-table-cell/>
          <table:covered-table-cell/>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4">
            <text:p>女</text:p>
          </table:table-cell>
          <table:table-cell table:number-columns-repeated="16351" table:style-name="ce1"/>
        </table:table-row>
        <table:table-row table:style-name="ro10">
          <table:table-cell office:value-type="string" table:style-name="ce5">
            <text:p>總計</text:p>
          </table:table-cell>
          <table:table-cell office:value-type="float" office:value="0" table:formula="msoxl:=SUM(B11:B16)" table:style-name="ce12">
            <text:p>-</text:p>
          </table:table-cell>
          <table:table-cell office:value-type="float" office:value="0" table:formula="msoxl:=SUM(C11:C16)" table:style-name="ce12">
            <text:p>-</text:p>
          </table:table-cell>
          <table:table-cell office:value-type="float" office:value="0" table:formula="msoxl:=SUM(D11:D16)" table:style-name="ce12">
            <text:p>-</text:p>
          </table:table-cell>
          <table:table-cell office:value-type="float" office:value="0" table:formula="msoxl:=SUM(E11:E16)" table:style-name="ce12">
            <text:p>-</text:p>
          </table:table-cell>
          <table:table-cell office:value-type="float" office:value="0" table:formula="msoxl:=SUM(F11:F16)" table:style-name="ce17">
            <text:p>-</text:p>
          </table:table-cell>
          <table:table-cell office:value-type="float" office:value="0" table:formula="msoxl:=SUM(G11:G16)" table:style-name="ce17">
            <text:p>-</text:p>
          </table:table-cell>
          <table:table-cell office:value-type="float" office:value="0" table:formula="msoxl:=SUM(H11:H16)" table:style-name="ce17">
            <text:p>-</text:p>
          </table:table-cell>
          <table:table-cell office:value-type="float" office:value="0" table:formula="msoxl:=SUM(I11:I16)" table:style-name="ce17">
            <text:p>-</text:p>
          </table:table-cell>
          <table:table-cell office:value-type="float" office:value="0" table:formula="msoxl:=SUM(J11:J16)" table:style-name="ce17">
            <text:p>-</text:p>
          </table:table-cell>
          <table:table-cell office:value-type="float" office:value="0" table:formula="msoxl:=SUM(K11:K16)" table:style-name="ce17">
            <text:p>-</text:p>
          </table:table-cell>
          <table:table-cell office:value-type="float" office:value="0" table:formula="msoxl:=SUM(L11:L16)" table:style-name="ce17">
            <text:p>-</text:p>
          </table:table-cell>
          <table:table-cell office:value-type="float" office:value="0" table:formula="msoxl:=SUM(M11:M16)" table:style-name="ce17">
            <text:p>-</text:p>
          </table:table-cell>
          <table:table-cell office:value-type="float" office:value="0" table:formula="msoxl:=SUM(N11:N16)" table:style-name="ce17">
            <text:p>-</text:p>
          </table:table-cell>
          <table:table-cell office:value-type="float" office:value="0" table:formula="msoxl:=SUM(O11:O16)" table:style-name="ce17">
            <text:p>-</text:p>
          </table:table-cell>
          <table:table-cell office:value-type="float" office:value="0" table:formula="msoxl:=SUM(P11:P16)" table:style-name="ce17">
            <text:p>-</text:p>
          </table:table-cell>
          <table:table-cell office:value-type="float" office:value="0" table:formula="msoxl:=SUM(Q11:Q16)" table:style-name="ce17">
            <text:p>-</text:p>
          </table:table-cell>
          <table:table-cell office:value-type="float" office:value="0" table:formula="msoxl:=SUM(R11:R16)" table:style-name="ce17">
            <text:p>-</text:p>
          </table:table-cell>
          <table:table-cell office:value-type="float" office:value="0" table:formula="msoxl:=SUM(S11:S16)" table:style-name="ce17">
            <text:p>-</text:p>
          </table:table-cell>
          <table:table-cell office:value-type="float" office:value="0" table:formula="msoxl:=SUM(T11:T16)" table:style-name="ce17">
            <text:p>-</text:p>
          </table:table-cell>
          <table:table-cell office:value-type="float" office:value="0" table:formula="msoxl:=SUM(U11:U16)" table:style-name="ce17">
            <text:p>-</text:p>
          </table:table-cell>
          <table:table-cell office:value-type="float" office:value="0" table:formula="msoxl:=SUM(V11:V16)" table:style-name="ce17">
            <text:p>-</text:p>
          </table:table-cell>
          <table:table-cell office:value-type="float" office:value="0" table:formula="msoxl:=SUM(W11:W16)" table:style-name="ce17">
            <text:p>-</text:p>
          </table:table-cell>
          <table:table-cell office:value-type="float" office:value="0" table:formula="msoxl:=SUM(X11:X16)" table:style-name="ce17">
            <text:p>-</text:p>
          </table:table-cell>
          <table:table-cell office:value-type="float" office:value="0" table:formula="msoxl:=SUM(Y11:Y16)" table:style-name="ce17">
            <text:p>-</text:p>
          </table:table-cell>
          <table:table-cell office:value-type="float" office:value="0" table:formula="msoxl:=SUM(Z11:Z16)" table:style-name="ce17">
            <text:p>-</text:p>
          </table:table-cell>
          <table:table-cell office:value-type="float" office:value="0" table:formula="msoxl:=SUM(AA11:AA16)" table:style-name="ce17">
            <text:p>-</text:p>
          </table:table-cell>
          <table:table-cell office:value-type="float" office:value="0" table:formula="msoxl:=SUM(AB11:AB16)" table:style-name="ce17">
            <text:p>-</text:p>
          </table:table-cell>
          <table:table-cell office:value-type="float" office:value="0" table:formula="msoxl:=SUM(AC11:AC16)" table:style-name="ce17">
            <text:p>-</text:p>
          </table:table-cell>
          <table:table-cell office:value-type="float" office:value="0" table:formula="msoxl:=SUM(AD11:AD16)" table:style-name="ce17">
            <text:p>-</text:p>
          </table:table-cell>
          <table:table-cell office:value-type="float" office:value="0" table:formula="msoxl:=SUM(AE11:AE16)" table:style-name="ce17">
            <text:p>-</text:p>
          </table:table-cell>
          <table:table-cell office:value-type="float" office:value="0" table:formula="msoxl:=SUM(AF11:AF16)" table:style-name="ce17">
            <text:p>-</text:p>
          </table:table-cell>
          <table:table-cell office:value-type="float" office:value="0" table:formula="msoxl:=SUM(AG11:AG16)" table:style-name="ce23">
            <text:p>-</text:p>
          </table:table-cell>
          <table:table-cell table:number-columns-repeated="16351" table:style-name="ce1"/>
        </table:table-row>
        <table:table-row table:style-name="ro10">
          <table:table-cell office:value-type="string" table:style-name="ce4">
            <text:p>本市無相關機構</text:p>
          </table:table-cell>
          <table:table-cell office:value-type="string" office:string-value="" table:formula="msoxl:=IF(AND(ISNUMBER(C11), ISNUMBER(D11), ISNUMBER(E11)), C11+D11+E11, &quot;&quot;)" table:style-name="ce12"/>
          <table:table-cell table:number-columns-repeated="3" table:style-name="ce15"/>
          <table:table-cell office:value-type="string" office:string-value="" table:formula="msoxl:=IF(AND(ISNUMBER(G11), ISNUMBER(H11)), G11+H11, &quot;&quot;)" table:style-name="ce17"/>
          <table:table-cell office:value-type="string" office:string-value="" table:formula="msoxl:=IF(AND(ISNUMBER(I11), ISNUMBER(K11)), I11+K11, &quot;&quot;)" table:style-name="ce17"/>
          <table:table-cell office:value-type="string" office:string-value="" table:formula="msoxl:=IF(AND(ISNUMBER(J11), ISNUMBER(L11)), J11+L11, &quot;&quot;)" table:style-name="ce17"/>
          <table:table-cell office:value-type="string" office:string-value="" table:formula="msoxl:=IF(AND(ISNUMBER(P11), ISNUMBER(W11), ISNUMBER(AD11)), SUM(P11, W11, AD11), &quot;&quot;)" table:style-name="ce17"/>
          <table:table-cell office:value-type="string" office:string-value="" table:formula="msoxl:=IF(AND(ISNUMBER(Q11), ISNUMBER(X11), ISNUMBER(AE11)), SUM(Q11, X11, AE11), &quot;&quot;)" table:style-name="ce17"/>
          <table:table-cell office:value-type="string" office:string-value="" table:formula="msoxl:=IF(AND(ISNUMBER(R11), ISNUMBER(Y11), ISNUMBER(AF11)), SUM(R11, Y11, AF11), &quot;&quot;)" table:style-name="ce17"/>
          <table:table-cell office:value-type="string" office:string-value="" table:formula="msoxl:=IF(AND(ISNUMBER(S11), ISNUMBER(Z11), ISNUMBER(AG11)), SUM(S11, Z11, AG11), &quot;&quot;)" table:style-name="ce17"/>
          <table:table-cell office:value-type="string" office:string-value="" table:formula="msoxl:=IF(AND(ISNUMBER(N11), ISNUMBER(O11)), N11+O11, &quot;&quot;)" table:style-name="ce17"/>
          <table:table-cell office:value-type="string" office:string-value="" table:formula="msoxl:=IF(AND(ISNUMBER(P11), ISNUMBER(R11)), P11+R11, &quot;&quot;)" table:style-name="ce17"/>
          <table:table-cell office:value-type="string" office:string-value="" table:formula="msoxl:=IF(AND(ISNUMBER(Q11), ISNUMBER(S11)), Q11+S11, &quot;&quot;)" table:style-name="ce17"/>
          <table:table-cell table:number-columns-repeated="4" table:style-name="ce18"/>
          <table:table-cell office:value-type="string" office:string-value="" table:formula="msoxl:=IF(AND(ISNUMBER(U11), ISNUMBER(V11)), U11+V11, &quot;&quot;)" table:style-name="ce17"/>
          <table:table-cell office:value-type="string" office:string-value="" table:formula="msoxl:=IF(AND(ISNUMBER(W11), ISNUMBER(Y11)), W11+Y11, &quot;&quot;)" table:style-name="ce17"/>
          <table:table-cell office:value-type="string" office:string-value="" table:formula="msoxl:=IF(AND(ISNUMBER(X11), ISNUMBER(Z11)), X11+Z11, &quot;&quot;)" table:style-name="ce17"/>
          <table:table-cell table:number-columns-repeated="4" table:style-name="ce18"/>
          <table:table-cell office:value-type="string" office:string-value="" table:formula="msoxl:=IF(AND(ISNUMBER(AB11), ISNUMBER(AC11)), AB11+AC11, &quot;&quot;)" table:style-name="ce17"/>
          <table:table-cell office:value-type="string" office:string-value="" table:formula="msoxl:=IF(AND(ISNUMBER(AD11), ISNUMBER(AF11)), AD11+AF11, &quot;&quot;)" table:style-name="ce17"/>
          <table:table-cell office:value-type="string" office:string-value="" table:formula="msoxl:=IF(AND(ISNUMBER(AE11), ISNUMBER(AG11)), AE11+AG11, &quot;&quot;)" table:style-name="ce17"/>
          <table:table-cell table:number-columns-repeated="3" table:style-name="ce18"/>
          <table:table-cell table:style-name="ce25"/>
          <table:table-cell table:number-columns-repeated="16351" table:style-name="ce1"/>
        </table:table-row>
        <table:table-row table:style-name="ro10">
          <table:table-cell table:style-name="ce4"/>
          <table:table-cell office:value-type="string" office:string-value="" table:formula="msoxl:=IF(AND(ISNUMBER(C12), ISNUMBER(D12), ISNUMBER(E12)), C12+D12+E12, &quot;&quot;)" table:style-name="ce12"/>
          <table:table-cell table:number-columns-repeated="3" table:style-name="ce15"/>
          <table:table-cell office:value-type="string" office:string-value="" table:formula="msoxl:=IF(AND(ISNUMBER(G12), ISNUMBER(H12)), G12+H12, &quot;&quot;)" table:style-name="ce17"/>
          <table:table-cell office:value-type="string" office:string-value="" table:formula="msoxl:=IF(AND(ISNUMBER(I12), ISNUMBER(K12)), I12+K12, &quot;&quot;)" table:style-name="ce17"/>
          <table:table-cell office:value-type="string" office:string-value="" table:formula="msoxl:=IF(AND(ISNUMBER(J12), ISNUMBER(L12)), J12+L12, &quot;&quot;)" table:style-name="ce17"/>
          <table:table-cell office:value-type="string" office:string-value="" table:formula="msoxl:=IF(AND(ISNUMBER(P12), ISNUMBER(W12), ISNUMBER(AD12)), SUM(P12, W12, AD12), &quot;&quot;)" table:style-name="ce17"/>
          <table:table-cell office:value-type="string" office:string-value="" table:formula="msoxl:=IF(AND(ISNUMBER(Q12), ISNUMBER(X12), ISNUMBER(AE12)), SUM(Q12, X12, AE12), &quot;&quot;)" table:style-name="ce17"/>
          <table:table-cell office:value-type="string" office:string-value="" table:formula="msoxl:=IF(AND(ISNUMBER(R12), ISNUMBER(Y12), ISNUMBER(AF12)), SUM(R12, Y12, AF12), &quot;&quot;)" table:style-name="ce17"/>
          <table:table-cell office:value-type="string" office:string-value="" table:formula="msoxl:=IF(AND(ISNUMBER(S12), ISNUMBER(Z12), ISNUMBER(AG12)), SUM(S12, Z12, AG12), &quot;&quot;)" table:style-name="ce17"/>
          <table:table-cell office:value-type="string" office:string-value="" table:formula="msoxl:=IF(AND(ISNUMBER(N12), ISNUMBER(O12)), N12+O12, &quot;&quot;)" table:style-name="ce17"/>
          <table:table-cell office:value-type="string" office:string-value="" table:formula="msoxl:=IF(AND(ISNUMBER(P12), ISNUMBER(R12)), P12+R12, &quot;&quot;)" table:style-name="ce17"/>
          <table:table-cell office:value-type="string" office:string-value="" table:formula="msoxl:=IF(AND(ISNUMBER(Q12), ISNUMBER(S12)), Q12+S12, &quot;&quot;)" table:style-name="ce17"/>
          <table:table-cell table:number-columns-repeated="4" table:style-name="ce18"/>
          <table:table-cell office:value-type="string" office:string-value="" table:formula="msoxl:=IF(AND(ISNUMBER(U12), ISNUMBER(V12)), U12+V12, &quot;&quot;)" table:style-name="ce17"/>
          <table:table-cell office:value-type="string" office:string-value="" table:formula="msoxl:=IF(AND(ISNUMBER(W12), ISNUMBER(Y12)), W12+Y12, &quot;&quot;)" table:style-name="ce17"/>
          <table:table-cell office:value-type="string" office:string-value="" table:formula="msoxl:=IF(AND(ISNUMBER(X12), ISNUMBER(Z12)), X12+Z12, &quot;&quot;)" table:style-name="ce17"/>
          <table:table-cell table:number-columns-repeated="4" table:style-name="ce18"/>
          <table:table-cell office:value-type="string" office:string-value="" table:formula="msoxl:=IF(AND(ISNUMBER(AB12), ISNUMBER(AC12)), AB12+AC12, &quot;&quot;)" table:style-name="ce17"/>
          <table:table-cell office:value-type="string" office:string-value="" table:formula="msoxl:=IF(AND(ISNUMBER(AD12), ISNUMBER(AF12)), AD12+AF12, &quot;&quot;)" table:style-name="ce17"/>
          <table:table-cell office:value-type="string" office:string-value="" table:formula="msoxl:=IF(AND(ISNUMBER(AE12), ISNUMBER(AG12)), AE12+AG12, &quot;&quot;)" table:style-name="ce17"/>
          <table:table-cell table:number-columns-repeated="3" table:style-name="ce18"/>
          <table:table-cell table:style-name="ce25"/>
          <table:table-cell table:number-columns-repeated="16351" table:style-name="ce1"/>
        </table:table-row>
        <table:table-row table:style-name="ro10">
          <table:table-cell table:style-name="ce4"/>
          <table:table-cell office:value-type="string" office:string-value="" table:formula="msoxl:=IF(AND(ISNUMBER(C13), ISNUMBER(D13), ISNUMBER(E13)), C13+D13+E13, &quot;&quot;)" table:style-name="ce12"/>
          <table:table-cell table:number-columns-repeated="3" table:style-name="ce15"/>
          <table:table-cell office:value-type="string" office:string-value="" table:formula="msoxl:=IF(AND(ISNUMBER(G13), ISNUMBER(H13)), G13+H13, &quot;&quot;)" table:style-name="ce17"/>
          <table:table-cell office:value-type="string" office:string-value="" table:formula="msoxl:=IF(AND(ISNUMBER(I13), ISNUMBER(K13)), I13+K13, &quot;&quot;)" table:style-name="ce17"/>
          <table:table-cell office:value-type="string" office:string-value="" table:formula="msoxl:=IF(AND(ISNUMBER(J13), ISNUMBER(L13)), J13+L13, &quot;&quot;)" table:style-name="ce17"/>
          <table:table-cell office:value-type="string" office:string-value="" table:formula="msoxl:=IF(AND(ISNUMBER(P13), ISNUMBER(W13), ISNUMBER(AD13)), SUM(P13, W13, AD13), &quot;&quot;)" table:style-name="ce17"/>
          <table:table-cell office:value-type="string" office:string-value="" table:formula="msoxl:=IF(AND(ISNUMBER(Q13), ISNUMBER(X13), ISNUMBER(AE13)), SUM(Q13, X13, AE13), &quot;&quot;)" table:style-name="ce17"/>
          <table:table-cell office:value-type="string" office:string-value="" table:formula="msoxl:=IF(AND(ISNUMBER(R13), ISNUMBER(Y13), ISNUMBER(AF13)), SUM(R13, Y13, AF13), &quot;&quot;)" table:style-name="ce17"/>
          <table:table-cell office:value-type="string" office:string-value="" table:formula="msoxl:=IF(AND(ISNUMBER(S13), ISNUMBER(Z13), ISNUMBER(AG13)), SUM(S13, Z13, AG13), &quot;&quot;)" table:style-name="ce17"/>
          <table:table-cell office:value-type="string" office:string-value="" table:formula="msoxl:=IF(AND(ISNUMBER(N13), ISNUMBER(O13)), N13+O13, &quot;&quot;)" table:style-name="ce17"/>
          <table:table-cell office:value-type="string" office:string-value="" table:formula="msoxl:=IF(AND(ISNUMBER(P13), ISNUMBER(R13)), P13+R13, &quot;&quot;)" table:style-name="ce17"/>
          <table:table-cell office:value-type="string" office:string-value="" table:formula="msoxl:=IF(AND(ISNUMBER(Q13), ISNUMBER(S13)), Q13+S13, &quot;&quot;)" table:style-name="ce17"/>
          <table:table-cell table:number-columns-repeated="4" table:style-name="ce18"/>
          <table:table-cell office:value-type="string" office:string-value="" table:formula="msoxl:=IF(AND(ISNUMBER(U13), ISNUMBER(V13)), U13+V13, &quot;&quot;)" table:style-name="ce17"/>
          <table:table-cell office:value-type="string" office:string-value="" table:formula="msoxl:=IF(AND(ISNUMBER(W13), ISNUMBER(Y13)), W13+Y13, &quot;&quot;)" table:style-name="ce17"/>
          <table:table-cell office:value-type="string" office:string-value="" table:formula="msoxl:=IF(AND(ISNUMBER(X13), ISNUMBER(Z13)), X13+Z13, &quot;&quot;)" table:style-name="ce17"/>
          <table:table-cell table:number-columns-repeated="4" table:style-name="ce18"/>
          <table:table-cell office:value-type="string" office:string-value="" table:formula="msoxl:=IF(AND(ISNUMBER(AB13), ISNUMBER(AC13)), AB13+AC13, &quot;&quot;)" table:style-name="ce17"/>
          <table:table-cell office:value-type="string" office:string-value="" table:formula="msoxl:=IF(AND(ISNUMBER(AD13), ISNUMBER(AF13)), AD13+AF13, &quot;&quot;)" table:style-name="ce17"/>
          <table:table-cell office:value-type="string" office:string-value="" table:formula="msoxl:=IF(AND(ISNUMBER(AE13), ISNUMBER(AG13)), AE13+AG13, &quot;&quot;)" table:style-name="ce17"/>
          <table:table-cell table:number-columns-repeated="3" table:style-name="ce18"/>
          <table:table-cell table:style-name="ce25"/>
          <table:table-cell table:number-columns-repeated="16351" table:style-name="ce1"/>
        </table:table-row>
        <table:table-row table:style-name="ro10">
          <table:table-cell table:style-name="ce4"/>
          <table:table-cell office:value-type="string" office:string-value="" table:formula="msoxl:=IF(AND(ISNUMBER(C14), ISNUMBER(D14), ISNUMBER(E14)), C14+D14+E14, &quot;&quot;)" table:style-name="ce12"/>
          <table:table-cell table:number-columns-repeated="3" table:style-name="ce15"/>
          <table:table-cell office:value-type="string" office:string-value="" table:formula="msoxl:=IF(AND(ISNUMBER(G14), ISNUMBER(H14)), G14+H14, &quot;&quot;)" table:style-name="ce17"/>
          <table:table-cell office:value-type="string" office:string-value="" table:formula="msoxl:=IF(AND(ISNUMBER(I14), ISNUMBER(K14)), I14+K14, &quot;&quot;)" table:style-name="ce17"/>
          <table:table-cell office:value-type="string" office:string-value="" table:formula="msoxl:=IF(AND(ISNUMBER(J14), ISNUMBER(L14)), J14+L14, &quot;&quot;)" table:style-name="ce17"/>
          <table:table-cell office:value-type="string" office:string-value="" table:formula="msoxl:=IF(AND(ISNUMBER(P14), ISNUMBER(W14), ISNUMBER(AD14)), SUM(P14, W14, AD14), &quot;&quot;)" table:style-name="ce17"/>
          <table:table-cell office:value-type="string" office:string-value="" table:formula="msoxl:=IF(AND(ISNUMBER(Q14), ISNUMBER(X14), ISNUMBER(AE14)), SUM(Q14, X14, AE14), &quot;&quot;)" table:style-name="ce17"/>
          <table:table-cell office:value-type="string" office:string-value="" table:formula="msoxl:=IF(AND(ISNUMBER(R14), ISNUMBER(Y14), ISNUMBER(AF14)), SUM(R14, Y14, AF14), &quot;&quot;)" table:style-name="ce17"/>
          <table:table-cell office:value-type="string" office:string-value="" table:formula="msoxl:=IF(AND(ISNUMBER(S14), ISNUMBER(Z14), ISNUMBER(AG14)), SUM(S14, Z14, AG14), &quot;&quot;)" table:style-name="ce17"/>
          <table:table-cell office:value-type="string" office:string-value="" table:formula="msoxl:=IF(AND(ISNUMBER(N14), ISNUMBER(O14)), N14+O14, &quot;&quot;)" table:style-name="ce17"/>
          <table:table-cell office:value-type="string" office:string-value="" table:formula="msoxl:=IF(AND(ISNUMBER(P14), ISNUMBER(R14)), P14+R14, &quot;&quot;)" table:style-name="ce17"/>
          <table:table-cell office:value-type="string" office:string-value="" table:formula="msoxl:=IF(AND(ISNUMBER(Q14), ISNUMBER(S14)), Q14+S14, &quot;&quot;)" table:style-name="ce17"/>
          <table:table-cell table:number-columns-repeated="4" table:style-name="ce18"/>
          <table:table-cell office:value-type="string" office:string-value="" table:formula="msoxl:=IF(AND(ISNUMBER(U14), ISNUMBER(V14)), U14+V14, &quot;&quot;)" table:style-name="ce17"/>
          <table:table-cell office:value-type="string" office:string-value="" table:formula="msoxl:=IF(AND(ISNUMBER(W14), ISNUMBER(Y14)), W14+Y14, &quot;&quot;)" table:style-name="ce17"/>
          <table:table-cell office:value-type="string" office:string-value="" table:formula="msoxl:=IF(AND(ISNUMBER(X14), ISNUMBER(Z14)), X14+Z14, &quot;&quot;)" table:style-name="ce17"/>
          <table:table-cell table:number-columns-repeated="4" table:style-name="ce18"/>
          <table:table-cell office:value-type="string" office:string-value="" table:formula="msoxl:=IF(AND(ISNUMBER(AB14), ISNUMBER(AC14)), AB14+AC14, &quot;&quot;)" table:style-name="ce17"/>
          <table:table-cell office:value-type="string" office:string-value="" table:formula="msoxl:=IF(AND(ISNUMBER(AD14), ISNUMBER(AF14)), AD14+AF14, &quot;&quot;)" table:style-name="ce17"/>
          <table:table-cell office:value-type="string" office:string-value="" table:formula="msoxl:=IF(AND(ISNUMBER(AE14), ISNUMBER(AG14)), AE14+AG14, &quot;&quot;)" table:style-name="ce17"/>
          <table:table-cell table:number-columns-repeated="3" table:style-name="ce18"/>
          <table:table-cell table:style-name="ce25"/>
          <table:table-cell table:number-columns-repeated="16351" table:style-name="ce1"/>
        </table:table-row>
        <table:table-row table:style-name="ro10">
          <table:table-cell table:style-name="ce4"/>
          <table:table-cell office:value-type="string" office:string-value="" table:formula="msoxl:=IF(AND(ISNUMBER(C15), ISNUMBER(D15), ISNUMBER(E15)), C15+D15+E15, &quot;&quot;)" table:style-name="ce12"/>
          <table:table-cell table:number-columns-repeated="3" table:style-name="ce15"/>
          <table:table-cell office:value-type="string" office:string-value="" table:formula="msoxl:=IF(AND(ISNUMBER(G15), ISNUMBER(H15)), G15+H15, &quot;&quot;)" table:style-name="ce17"/>
          <table:table-cell office:value-type="string" office:string-value="" table:formula="msoxl:=IF(AND(ISNUMBER(I15), ISNUMBER(K15)), I15+K15, &quot;&quot;)" table:style-name="ce17"/>
          <table:table-cell office:value-type="string" office:string-value="" table:formula="msoxl:=IF(AND(ISNUMBER(J15), ISNUMBER(L15)), J15+L15, &quot;&quot;)" table:style-name="ce17"/>
          <table:table-cell office:value-type="string" office:string-value="" table:formula="msoxl:=IF(AND(ISNUMBER(P15), ISNUMBER(W15), ISNUMBER(AD15)), SUM(P15, W15, AD15), &quot;&quot;)" table:style-name="ce17"/>
          <table:table-cell office:value-type="string" office:string-value="" table:formula="msoxl:=IF(AND(ISNUMBER(Q15), ISNUMBER(X15), ISNUMBER(AE15)), SUM(Q15, X15, AE15), &quot;&quot;)" table:style-name="ce17"/>
          <table:table-cell office:value-type="string" office:string-value="" table:formula="msoxl:=IF(AND(ISNUMBER(R15), ISNUMBER(Y15), ISNUMBER(AF15)), SUM(R15, Y15, AF15), &quot;&quot;)" table:style-name="ce17"/>
          <table:table-cell office:value-type="string" office:string-value="" table:formula="msoxl:=IF(AND(ISNUMBER(S15), ISNUMBER(Z15), ISNUMBER(AG15)), SUM(S15, Z15, AG15), &quot;&quot;)" table:style-name="ce17"/>
          <table:table-cell office:value-type="string" office:string-value="" table:formula="msoxl:=IF(AND(ISNUMBER(N15), ISNUMBER(O15)), N15+O15, &quot;&quot;)" table:style-name="ce17"/>
          <table:table-cell office:value-type="string" office:string-value="" table:formula="msoxl:=IF(AND(ISNUMBER(P15), ISNUMBER(R15)), P15+R15, &quot;&quot;)" table:style-name="ce17"/>
          <table:table-cell office:value-type="string" office:string-value="" table:formula="msoxl:=IF(AND(ISNUMBER(Q15), ISNUMBER(S15)), Q15+S15, &quot;&quot;)" table:style-name="ce17"/>
          <table:table-cell table:number-columns-repeated="4" table:style-name="ce18"/>
          <table:table-cell office:value-type="string" office:string-value="" table:formula="msoxl:=IF(AND(ISNUMBER(U15), ISNUMBER(V15)), U15+V15, &quot;&quot;)" table:style-name="ce17"/>
          <table:table-cell office:value-type="string" office:string-value="" table:formula="msoxl:=IF(AND(ISNUMBER(W15), ISNUMBER(Y15)), W15+Y15, &quot;&quot;)" table:style-name="ce17"/>
          <table:table-cell office:value-type="string" office:string-value="" table:formula="msoxl:=IF(AND(ISNUMBER(X15), ISNUMBER(Z15)), X15+Z15, &quot;&quot;)" table:style-name="ce17"/>
          <table:table-cell table:number-columns-repeated="4" table:style-name="ce18"/>
          <table:table-cell office:value-type="string" office:string-value="" table:formula="msoxl:=IF(AND(ISNUMBER(AB15), ISNUMBER(AC15)), AB15+AC15, &quot;&quot;)" table:style-name="ce17"/>
          <table:table-cell office:value-type="string" office:string-value="" table:formula="msoxl:=IF(AND(ISNUMBER(AD15), ISNUMBER(AF15)), AD15+AF15, &quot;&quot;)" table:style-name="ce17"/>
          <table:table-cell office:value-type="string" office:string-value="" table:formula="msoxl:=IF(AND(ISNUMBER(AE15), ISNUMBER(AG15)), AE15+AG15, &quot;&quot;)" table:style-name="ce17"/>
          <table:table-cell table:number-columns-repeated="3" table:style-name="ce18"/>
          <table:table-cell table:style-name="ce25"/>
          <table:table-cell table:number-columns-repeated="16351" table:style-name="ce1"/>
        </table:table-row>
        <table:table-row table:style-name="ro10">
          <table:table-cell table:style-name="ce4"/>
          <table:table-cell office:value-type="string" office:string-value="" table:formula="msoxl:=IF(AND(ISNUMBER(C16), ISNUMBER(D16), ISNUMBER(E16)), C16+D16+E16, &quot;&quot;)" table:style-name="ce12"/>
          <table:table-cell table:number-columns-repeated="3" table:style-name="ce15"/>
          <table:table-cell office:value-type="string" office:string-value="" table:formula="msoxl:=IF(AND(ISNUMBER(G16), ISNUMBER(H16)), G16+H16, &quot;&quot;)" table:style-name="ce17"/>
          <table:table-cell office:value-type="string" office:string-value="" table:formula="msoxl:=IF(AND(ISNUMBER(I16), ISNUMBER(K16)), I16+K16, &quot;&quot;)" table:style-name="ce17"/>
          <table:table-cell office:value-type="string" office:string-value="" table:formula="msoxl:=IF(AND(ISNUMBER(J16), ISNUMBER(L16)), J16+L16, &quot;&quot;)" table:style-name="ce17"/>
          <table:table-cell office:value-type="string" office:string-value="" table:formula="msoxl:=IF(AND(ISNUMBER(P16), ISNUMBER(W16), ISNUMBER(AD16)), SUM(P16, W16, AD16), &quot;&quot;)" table:style-name="ce17"/>
          <table:table-cell office:value-type="string" office:string-value="" table:formula="msoxl:=IF(AND(ISNUMBER(Q16), ISNUMBER(X16), ISNUMBER(AE16)), SUM(Q16, X16, AE16), &quot;&quot;)" table:style-name="ce17"/>
          <table:table-cell office:value-type="string" office:string-value="" table:formula="msoxl:=IF(AND(ISNUMBER(R16), ISNUMBER(Y16), ISNUMBER(AF16)), SUM(R16, Y16, AF16), &quot;&quot;)" table:style-name="ce17"/>
          <table:table-cell office:value-type="string" office:string-value="" table:formula="msoxl:=IF(AND(ISNUMBER(S16), ISNUMBER(Z16), ISNUMBER(AG16)), SUM(S16, Z16, AG16), &quot;&quot;)" table:style-name="ce17"/>
          <table:table-cell office:value-type="string" office:string-value="" table:formula="msoxl:=IF(AND(ISNUMBER(N16), ISNUMBER(O16)), N16+O16, &quot;&quot;)" table:style-name="ce17"/>
          <table:table-cell office:value-type="string" office:string-value="" table:formula="msoxl:=IF(AND(ISNUMBER(P16), ISNUMBER(R16)), P16+R16, &quot;&quot;)" table:style-name="ce17"/>
          <table:table-cell office:value-type="string" office:string-value="" table:formula="msoxl:=IF(AND(ISNUMBER(Q16), ISNUMBER(S16)), Q16+S16, &quot;&quot;)" table:style-name="ce17"/>
          <table:table-cell table:number-columns-repeated="4" table:style-name="ce18"/>
          <table:table-cell office:value-type="string" office:string-value="" table:formula="msoxl:=IF(AND(ISNUMBER(U16), ISNUMBER(V16)), U16+V16, &quot;&quot;)" table:style-name="ce17"/>
          <table:table-cell office:value-type="string" office:string-value="" table:formula="msoxl:=IF(AND(ISNUMBER(W16), ISNUMBER(Y16)), W16+Y16, &quot;&quot;)" table:style-name="ce17"/>
          <table:table-cell office:value-type="string" office:string-value="" table:formula="msoxl:=IF(AND(ISNUMBER(X16), ISNUMBER(Z16)), X16+Z16, &quot;&quot;)" table:style-name="ce17"/>
          <table:table-cell table:number-columns-repeated="4" table:style-name="ce18"/>
          <table:table-cell office:value-type="string" office:string-value="" table:formula="msoxl:=IF(AND(ISNUMBER(AB16), ISNUMBER(AC16)), AB16+AC16, &quot;&quot;)" table:style-name="ce17"/>
          <table:table-cell office:value-type="string" office:string-value="" table:formula="msoxl:=IF(AND(ISNUMBER(AD16), ISNUMBER(AF16)), AD16+AF16, &quot;&quot;)" table:style-name="ce17"/>
          <table:table-cell office:value-type="string" office:string-value="" table:formula="msoxl:=IF(AND(ISNUMBER(AE16), ISNUMBER(AG16)), AE16+AG16, &quot;&quot;)" table:style-name="ce17"/>
          <table:table-cell table:number-columns-repeated="3" table:style-name="ce18"/>
          <table:table-cell table:style-name="ce25"/>
          <table:table-cell table:number-columns-repeated="16351" table:style-name="ce1"/>
        </table:table-row>
        <table:table-row table:style-name="ro11">
          <table:table-cell office:value-type="string" table:style-name="ce28">
            <text:p>填表</text:p>
          </table:table-cell>
          <table:table-cell table:number-columns-repeated="4" table:style-name="ce28"/>
          <table:table-cell office:value-type="string" table:style-name="ce28">
            <text:p>審核</text:p>
          </table:table-cell>
          <table:table-cell table:number-columns-repeated="6" table:style-name="ce28"/>
          <table:table-cell office:value-type="string" table:style-name="ce28">
            <text:p>業務主管人員</text:p>
          </table:table-cell>
          <table:table-cell table:number-columns-repeated="8" table:style-name="ce28"/>
          <table:table-cell office:value-type="string" table:style-name="ce28">
            <text:p>機關首長</text:p>
          </table:table-cell>
          <table:table-cell table:number-columns-repeated="10" table:style-name="ce28"/>
          <table:table-cell office:value-type="string" table:style-name="ce31">
            <text:p>中華民國111年1月6日編製</text:p>
          </table:table-cell>
          <table:table-cell table:style-name="ce29"/>
          <table:table-cell table:number-columns-repeated="16350"/>
        </table:table-row>
        <table:table-row table:style-name="ro12">
          <table:table-cell table:number-columns-repeated="12" table:style-name="ce29"/>
          <table:table-cell office:value-type="string" table:style-name="ce29">
            <text:p>主辦統計人員</text:p>
          </table:table-cell>
          <table:table-cell table:number-columns-repeated="21" table:style-name="ce29"/>
          <table:table-cell table:number-columns-repeated="16350"/>
        </table:table-row>
        <table:table-row table:style-name="ro13">
          <table:table-cell office:value-type="string" table:style-name="ce29">
            <text:p>資料來源：本局兒少福利科依據本府轄區內之各兒童及少年福利機構、兒童及少年福利服務中心所報資料彙編。</text:p>
          </table:table-cell>
          <table:table-cell table:number-columns-repeated="33" table:style-name="ce29"/>
          <table:table-cell table:number-columns-repeated="16350"/>
        </table:table-row>
        <table:table-row table:style-name="ro11">
          <table:table-cell office:value-type="string" table:style-name="ce29">
            <text:p>填表說明：本表編製1份，並依統計法規定永久保存，資料透過網際網路上傳至「臺中市公務統計行政管理系統」。</text:p>
          </table:table-cell>
          <table:table-cell table:number-columns-repeated="33" table:style-name="ce29"/>
          <table:table-cell table:number-columns-repeated="16350"/>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5T09:02:20Z</meta:creation-date>
    <dc:date>2022-01-25T09:02:20Z</dc:date>
  </office:meta>
</office:document-meta>
</file>