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4" table:default-cell-style-name="ce1"/>
        <table:table-column table:style-name="co6" table:number-columns-repeated="3" table:default-cell-style-name="ce1"/>
        <table:table-column table:style-name="co2" table:number-columns-repeated="3" table:default-cell-style-name="ce1"/>
        <table:table-column table:style-name="co6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東勢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東勢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東勢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0">
            <text:p>臺中市政府警察局東勢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4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7">
            <text:p>臺中市政府警察局東勢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7">
            <text:p>臺中市政府警察局東勢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東勢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東勢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8">
            <text:p>中華民國 111年第 1 季(累計至3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8">
            <text:p>中華民國 111年第1季(累計至 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1第 1季(累計至3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 111年第1季(累計至 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69">
            <text:p>水電費</text:p>
          </table:table-cell>
          <table:covered-table-cell/>
          <table:table-cell office:value-type="string" table:number-columns-spanned="2" table:number-rows-spanned="3" table:style-name="ce69">
            <text:p>通訊費</text:p>
          </table:table-cell>
          <table:covered-table-cell/>
          <table:table-cell office:value-type="string" table:number-columns-spanned="2" table:number-rows-spanned="3" table:style-name="ce55">
            <text:p>油料</text:p>
          </table:table-cell>
          <table:covered-table-cell/>
          <table:table-cell office:value-type="string" table:number-columns-spanned="4" table:number-rows-spanned="2" table:style-name="ce5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5">
            <text:p>刑事辦案費</text:p>
          </table:table-cell>
          <table:covered-table-cell/>
          <table:table-cell office:value-type="string" table:number-columns-spanned="2" table:number-rows-spanned="3" table:style-name="ce55">
            <text:p>調閱刑案通聯費用</text:p>
          </table:table-cell>
          <table:covered-table-cell/>
          <table:table-cell office:value-type="string" table:number-columns-spanned="2" table:number-rows-spanned="3" table:style-name="ce55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5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9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5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5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監視系統</text:p>
          </table:table-cell>
          <table:covered-table-cell/>
          <table:table-cell office:value-type="string" table:number-columns-spanned="2" table:number-rows-spanned="1" table:style-name="ce55">
            <text:p>行動載具</text:p>
          </table:table-cell>
          <table:covered-table-cell/>
          <table:table-cell office:value-type="string" table:number-columns-spanned="2" table:number-rows-spanned="1" table:style-name="ce5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">
            <text:p>中央補助款</text:p>
          </table:table-cell>
          <table:covered-table-cell/>
          <table:table-cell office:value-type="string" table:number-columns-spanned="2" table:number-rows-spanned="1" table:style-name="ce5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34902000" table:formula="msoxl:=D9+F9+H9" table:style-name="ce13">
            <text:p><text:s/>334,902,000<text:s/></text:p>
          </table:table-cell>
          <table:table-cell office:value-type="float" office:value="124328234" table:formula="msoxl:=E9+G9+I9" table:style-name="ce13">
            <text:p><text:s/>124,328,234<text:s/></text:p>
          </table:table-cell>
          <table:table-cell office:value-type="float" office:value="320709000" table:style-name="ce13">
            <text:p><text:s/>320,709,000<text:s/></text:p>
          </table:table-cell>
          <table:table-cell office:value-type="float" office:value="121936806" table:style-name="ce13">
            <text:p><text:s/>121,936,806<text:s/></text:p>
          </table:table-cell>
          <table:table-cell office:value-type="float" office:value="13967000" table:style-name="ce13">
            <text:p><text:s/>13,967,000<text:s/></text:p>
          </table:table-cell>
          <table:table-cell office:value-type="float" office:value="2391428" table:style-name="ce13">
            <text:p><text:s/>2,391,428<text:s/></text:p>
          </table:table-cell>
          <table:table-cell office:value-type="float" office:value="226000" table:style-name="ce13">
            <text:p><text:s/>226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7000" table:style-name="ce13">
            <text:p><text:s/>1,467,000<text:s/></text:p>
          </table:table-cell>
          <table:table-cell office:value-type="float" office:value="240816" table:style-name="ce13">
            <text:p><text:s/>240,816<text:s/></text:p>
          </table:table-cell>
          <table:table-cell office:value-type="float" office:value="848000" table:style-name="ce13">
            <text:p><text:s/>848,000<text:s/></text:p>
          </table:table-cell>
          <table:table-cell office:value-type="float" office:value="120489" table:style-name="ce13">
            <text:p><text:s/>120,489<text:s/></text:p>
          </table:table-cell>
          <table:table-cell office:value-type="float" office:value="2397060" table:style-name="ce13">
            <text:p><text:s/>2,397,060<text:s/></text:p>
          </table:table-cell>
          <table:table-cell office:value-type="float" office:value="384398" table:style-name="ce13">
            <text:p><text:s/>384,3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0000" table:style-name="ce13">
            <text:p><text:s/>460,000<text:s/></text:p>
          </table:table-cell>
          <table:table-cell office:value-type="float" office:value="57685" table:style-name="ce13">
            <text:p><text:s/>57,685<text:s/></text:p>
          </table:table-cell>
          <table:table-cell office:value-type="float" office:value="200000" table:style-name="ce13">
            <text:p><text:s/>200,000<text:s/></text:p>
          </table:table-cell>
          <table:table-cell office:value-type="float" office:value="11619" table:style-name="ce13">
            <text:p><text:s/>11,6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654" table:style-name="ce13">
            <text:p><text:s/>397,654<text:s/></text:p>
          </table:table-cell>
          <table:table-cell office:value-type="float" office:value="57815" table:style-name="ce13">
            <text:p><text:s/>57,815<text:s/></text:p>
          </table:table-cell>
          <table:table-cell office:value-type="float" office:value="1231060" table:style-name="ce13">
            <text:p><text:s/>1,231,060<text:s/></text:p>
          </table:table-cell>
          <table:table-cell office:value-type="float" office:value="194991" table:style-name="ce13">
            <text:p><text:s/>194,991<text:s/></text:p>
          </table:table-cell>
          <table:table-cell office:value-type="float" office:value="2713000" table:style-name="ce13">
            <text:p><text:s/>2,713,000<text:s/></text:p>
          </table:table-cell>
          <table:table-cell office:value-type="float" office:value="333970" table:style-name="ce13">
            <text:p><text:s/>333,9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1年4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4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6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56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3:35:53Z</meta:creation-date>
    <dc:date>2022-04-13T03:35:53Z</dc:date>
  </office:meta>
</office:document-meta>
</file>