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東勢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1">
            <text:p>臺中市政府警察局東勢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9">
            <text:p>中華民國111年3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style-name="ce27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7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6">
            <text:p>中華民國111年4 <text:s/>月 1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8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7T08:38:41Z</meta:creation-date>
    <dc:date>2022-04-07T08:38:41Z</dc:date>
  </office:meta>
</office:document-meta>
</file>