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7.8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東勢分局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5">
            <text:p>10959-03-01-3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東勢分局執行警勤區訪查工作成果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3">
            <text:p>中華民國110年12月</text:p>
          </table:table-cell>
          <table:table-cell table:number-columns-repeated="4" table:style-name="ce14"/>
          <table:table-cell office:value-type="string" table:style-name="ce23">
            <text:p>單位：次、件、戶(次)、人、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51" table:formula="msoxl:=SUM(B8:B22)" table:style-name="ce16">
            <text:p><text:s/>351<text:s/></text:p>
          </table:table-cell>
          <table:table-cell office:value-type="float" office:value="258" table:formula="msoxl:=SUM(C8:C22)" table:style-name="ce16">
            <text:p><text:s/>258<text:s/></text:p>
          </table:table-cell>
          <table:table-cell office:value-type="float" office:value="93" table:formula="msoxl:=SUM(D8:D22)" table:style-name="ce16">
            <text:p><text:s/>93<text:s/></text:p>
          </table:table-cell>
          <table:table-cell office:value-type="float" office:value="0" table:formula="msoxl:=SUM(E8:E22)" table:style-name="ce16">
            <text:p><text:s/>-<text:s/></text:p>
          </table:table-cell>
          <table:table-cell office:value-type="float" office:value="0" table:formula="msoxl:=SUM(F8:F22)" table:style-name="ce16">
            <text:p><text:s/>-<text:s/></text:p>
          </table:table-cell>
          <table:table-cell office:value-type="float" office:value="0" table:formula="msoxl:=SUM(G8:G22)" table:style-name="ce16">
            <text:p><text:s/>-<text:s/></text:p>
          </table:table-cell>
          <table:table-cell office:value-type="float" office:value="1449" table:formula="msoxl:=SUM(H8:H22)" table:style-name="ce16">
            <text:p><text:s/>1,449<text:s/></text:p>
          </table:table-cell>
          <table:table-cell office:value-type="float" office:value="783" table:formula="msoxl:=SUM(I8:I22)" table:style-name="ce16">
            <text:p><text:s/>783<text:s/></text:p>
          </table:table-cell>
          <table:table-cell office:value-type="float" office:value="3" table:formula="msoxl:=SUM(J8:J22)" table:style-name="ce16">
            <text:p><text:s/>3<text:s/></text:p>
          </table:table-cell>
          <table:table-cell office:value-type="float" office:value="55" table:formula="msoxl:=SUM(K8:K22)" table:style-name="ce24">
            <text:p><text:s/>55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岡分駐所</text:p>
          </table:table-cell>
          <table:table-cell office:value-type="float" office:value="14" table:formula="msoxl:=SUM(C8:D8)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新社分駐所</text:p>
          </table:table-cell>
          <table:table-cell office:value-type="float" office:value="38" table:formula="msoxl:=SUM(C9:D9)" table:style-name="ce16">
            <text:p><text:s/>3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勢派出所</text:p>
          </table:table-cell>
          <table:table-cell office:value-type="float" office:value="116" table:formula="msoxl:=SUM(C10:D10)" table:style-name="ce16">
            <text:p><text:s/>11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興派出所</text:p>
          </table:table-cell>
          <table:table-cell office:value-type="float" office:value="23" table:formula="msoxl:=SUM(C11:D11)" table:style-name="ce16">
            <text:p><text:s/>2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福中派出所</text:p>
          </table:table-cell>
          <table:table-cell office:value-type="float" office:value="8" table:formula="msoxl:=SUM(C12:D12)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土牛派出所</text:p>
          </table:table-cell>
          <table:table-cell office:value-type="float" office:value="29" table:formula="msoxl:=SUM(C13:D13)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茅埔派出所</text:p>
          </table:table-cell>
          <table:table-cell office:value-type="float" office:value="34" table:formula="msoxl:=SUM(C14:D14)" table:style-name="ce16">
            <text:p><text:s/>3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中坑派出所</text:p>
          </table:table-cell>
          <table:table-cell office:value-type="float" office:value="22" table:formula="msoxl:=SUM(C15:D15)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城派出所</text:p>
          </table:table-cell>
          <table:table-cell office:value-type="float" office:value="37" table:formula="msoxl:=SUM(C16:D16)" table:style-name="ce16">
            <text:p><text:s/>3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永源派出所</text:p>
          </table:table-cell>
          <table:table-cell office:value-type="float" office:value="30" table:formula="msoxl:=SUM(C17:D17)" table:style-name="ce16">
            <text:p><text:s/>3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number-columns-repeated="39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1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1"/>
          <table:table-cell office:value-type="string" table:style-name="ce25">
            <text:p>中華民國111年1月5日 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3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1:26:28Z</meta:creation-date>
    <dc:date>2022-01-06T01:26:28Z</dc:date>
  </office:meta>
</office:document-meta>
</file>