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1年4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79" table:formula="msoxl:=SUM(B8:B22)" table:style-name="ce16">
            <text:p><text:s/>379<text:s/></text:p>
          </table:table-cell>
          <table:table-cell office:value-type="float" office:value="253" table:formula="msoxl:=SUM(C8:C22)" table:style-name="ce16">
            <text:p><text:s/>253<text:s/></text:p>
          </table:table-cell>
          <table:table-cell office:value-type="float" office:value="126" table:formula="msoxl:=SUM(D8:D22)" table:style-name="ce16">
            <text:p><text:s/>126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539" table:formula="msoxl:=SUM(H8:H22)" table:style-name="ce16">
            <text:p><text:s/>1,539<text:s/></text:p>
          </table:table-cell>
          <table:table-cell office:value-type="float" office:value="1067" table:formula="msoxl:=SUM(I8:I22)" table:style-name="ce16">
            <text:p><text:s/>1,067<text:s/></text:p>
          </table:table-cell>
          <table:table-cell office:value-type="float" office:value="0" table:formula="msoxl:=SUM(J8:J22)" table:style-name="ce16">
            <text:p><text:s/>-<text:s/></text:p>
          </table:table-cell>
          <table:table-cell office:value-type="float" office:value="82" table:formula="msoxl:=SUM(K8:K22)" table:style-name="ce24">
            <text:p><text:s/>8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18" table:formula="msoxl:=SUM(C8:D8)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48" table:formula="msoxl:=SUM(C9:D9)" table:style-name="ce16">
            <text:p><text:s/>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29" table:formula="msoxl:=SUM(C10:D10)" table:style-name="ce16">
            <text:p><text:s/>12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6" table:formula="msoxl:=SUM(C11:D11)" table:style-name="ce16">
            <text:p><text:s/>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6" table:formula="msoxl:=SUM(C12:D12)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32" table:formula="msoxl:=SUM(C13:D13)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32" table:formula="msoxl:=SUM(C14:D14)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0" table:formula="msoxl:=SUM(C15:D15)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40" table:formula="msoxl:=SUM(C16:D16)" table:style-name="ce16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28" table:formula="msoxl:=SUM(C17:D17)" table:style-name="ce16">
            <text:p><text:s/>2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 111年5月5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00:13Z</meta:creation-date>
    <dc:date>2022-05-09T06:00:13Z</dc:date>
  </office:meta>
</office:document-meta>
</file>