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6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78" table:formula="msoxl:=SUM(B8:B22)" table:style-name="ce16">
            <text:p><text:s/>378<text:s/></text:p>
          </table:table-cell>
          <table:table-cell office:value-type="float" office:value="274" table:formula="msoxl:=SUM(C8:C22)" table:style-name="ce16">
            <text:p><text:s/>274<text:s/></text:p>
          </table:table-cell>
          <table:table-cell office:value-type="float" office:value="104" table:formula="msoxl:=SUM(D8:D22)" table:style-name="ce16">
            <text:p><text:s/>104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367" table:formula="msoxl:=SUM(H8:H22)" table:style-name="ce16">
            <text:p><text:s/>1,367<text:s/></text:p>
          </table:table-cell>
          <table:table-cell office:value-type="float" office:value="737" table:formula="msoxl:=SUM(I8:I22)" table:style-name="ce16">
            <text:p><text:s/>737<text:s/></text:p>
          </table:table-cell>
          <table:table-cell office:value-type="float" office:value="0" table:formula="msoxl:=SUM(J8:J22)" table:style-name="ce16">
            <text:p><text:s/>-<text:s/></text:p>
          </table:table-cell>
          <table:table-cell office:value-type="float" office:value="65" table:formula="msoxl:=SUM(K8:K22)" table:style-name="ce24">
            <text:p><text:s/>6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34" table:formula="msoxl:=SUM(C8:D8)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38" table:formula="msoxl:=SUM(C9:D9)" table:style-name="ce16">
            <text:p><text:s/>3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9" table:formula="msoxl:=SUM(C11:D11)" table:style-name="ce16">
            <text:p><text:s/>2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5" table:formula="msoxl:=SUM(C12:D12)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28" table:formula="msoxl:=SUM(C13:D13)" table:style-name="ce16">
            <text:p><text:s/>2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31" table:formula="msoxl:=SUM(C14:D14)" table:style-name="ce16">
            <text:p><text:s/>3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3" table:formula="msoxl:=SUM(C15:D15)" table:style-name="ce16">
            <text:p><text:s/>2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34" table:formula="msoxl:=SUM(C16:D16)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27" table:formula="msoxl:=SUM(C17:D17)" table:style-name="ce16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111年7月5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1:08:08Z</meta:creation-date>
    <dc:date>2022-07-08T01:08:08Z</dc:date>
  </office:meta>
</office:document-meta>
</file>