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180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東勢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" table:formula="msoxl:=SUM(B9:B25)" table:style-name="ce13">
            <text:p><text:s/>8<text:s/></text:p>
          </table:table-cell>
          <table:table-cell office:value-type="float" office:value="8" table:formula="msoxl:=SUM(C9:C25)" table:style-name="ce13">
            <text:p><text:s/>8<text:s/></text:p>
          </table:table-cell>
          <table:table-cell office:value-type="float" office:value="13" table:formula="msoxl:=SUM(D9:D25)" table:style-name="ce13">
            <text:p><text:s/>13<text:s/></text:p>
          </table:table-cell>
          <table:table-cell office:value-type="float" office:value="17" table:formula="msoxl:=SUM(E9:E25)" table:style-name="ce13">
            <text:p><text:s/>17<text:s/></text:p>
          </table:table-cell>
          <table:table-cell office:value-type="float" office:value="63" table:formula="msoxl:=SUM(F9:F25)" table:style-name="ce13">
            <text:p><text:s/>63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3" table:formula="msoxl:=SUM(H9:H25)" table:style-name="ce13">
            <text:p><text:s/>3<text:s/></text:p>
          </table:table-cell>
          <table:table-cell office:value-type="float" office:value="200" table:formula="msoxl:=SUM(I9:I25)" table:style-name="ce13">
            <text:p><text:s/>200<text:s/></text:p>
          </table:table-cell>
          <table:table-cell office:value-type="float" office:value="0" table:formula="msoxl:=SUM(J9:J25)" table:style-name="ce13">
            <text:p><text:s/>-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14" table:formula="msoxl:=SUM(L9:L25)" table:style-name="ce13">
            <text:p><text:s/>14<text:s/></text:p>
          </table:table-cell>
          <table:table-cell office:value-type="float" office:value="18648" table:formula="msoxl:=SUM(M9:M25)" table:style-name="ce13">
            <text:p><text:s/>18,648<text:s/></text:p>
          </table:table-cell>
          <table:table-cell office:value-type="float" office:value="1" table:formula="msoxl:=SUM(N9:N25)" table:style-name="ce13">
            <text:p><text:s/>1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3" table:formula="msoxl:=SUM(Q9:Q25)" table:style-name="ce13">
            <text:p><text:s/>3<text:s/></text:p>
          </table:table-cell>
          <table:table-cell office:value-type="float" office:value="3" table:formula="msoxl:=SUM(R9:R25)" table:style-name="ce13">
            <text:p><text:s/>3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1" table:formula="msoxl:=SUM(U9:U25)" table:style-name="ce13">
            <text:p><text:s/>1<text:s/></text:p>
          </table:table-cell>
          <table:table-cell office:value-type="float" office:value="1" table:formula="msoxl:=SUM(V9:V25)" table:style-name="ce13">
            <text:p><text:s/>1<text:s/></text:p>
          </table:table-cell>
          <table:table-cell office:value-type="float" office:value="562" table:formula="msoxl:=SUM(W9:W25)" table:style-name="ce13">
            <text:p><text:s/>562<text:s/></text:p>
          </table:table-cell>
          <table:table-cell office:value-type="float" office:value="3" table:formula="msoxl:=SUM(X9:X25)" table:style-name="ce13">
            <text:p><text:s/>3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5" table:formula="msoxl:=SUM(Z9:Z25)" table:style-name="ce41">
            <text:p><text:s/>5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781" table:style-name="ce13">
            <text:p><text:s/>10,7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27" table:style-name="ce13">
            <text:p><text:s/>6,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<text:s/>111年3 <text:s/>月 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53:07Z</meta:creation-date>
    <dc:date>2022-03-09T06:53:07Z</dc:date>
  </office:meta>
</office:document-meta>
</file>