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106.35pt" style:use-optimal-row-height="false" fo:break-before="auto"/>
    </style:style>
    <style:style style:name="ro5" style:family="table-row">
      <style:table-row-properties style:row-height="258.6pt" style:use-optimal-row-height="false" fo:break-before="auto"/>
    </style:style>
    <style:style style:name="ro6" style:family="table-row">
      <style:table-row-properties style:row-height="77.85pt" style:use-optimal-row-height="false" fo:break-before="auto"/>
    </style:style>
    <style:style style:name="ro7" style:family="table-row">
      <style:table-row-properties style:row-height="181.1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number-columns-repeated="2" table:style-name="ce9"/>
          <table:table-cell table:number-columns-spanned="3" table:number-rows-spanned="1" table:style-name="ce49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政府警察局東勢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9">
            <text:p>中華民國111年1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7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1" table:formula="msoxl:=SUM(C8:C11)" table:style-name="ce18">
            <text:p><text:s/>1<text:s/></text:p>
          </table:table-cell>
          <table:table-cell office:value-type="float" office:value="1" table:formula="msoxl:=SUM(D8:D11)" table:style-name="ce18">
            <text:p><text:s/>1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1" table:formula="msoxl:=SUM(G8:G11)" table:style-name="ce18">
            <text:p><text:s/>1<text:s/></text:p>
          </table:table-cell>
          <table:table-cell office:value-type="float" office:value="1" table:formula="msoxl:=SUM(H8:H11)" table:style-name="ce18">
            <text:p><text:s/>1<text:s/></text:p>
          </table:table-cell>
          <table:table-cell office:value-type="float" office:value="5000" table:formula="msoxl:=SUM(I8:I11)" table:style-name="ce30">
            <text:p><text:s/>5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0" table:formula="msoxl:=SUM(P8:P11)" table:style-name="ce18">
            <text:p><text:s/>-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5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6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3">
            <text:p>中華民國111 年2月1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7"/>
          <table:table-cell table:style-name="ce28"/>
          <table:table-cell table:style-name="ce31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8:36Z</meta:creation-date>
    <dc:date>2022-08-12T00:28:36Z</dc:date>
  </office:meta>
</office:document-meta>
</file>