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188.2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number-columns-repeated="2" table:style-name="ce9"/>
          <table:table-cell table:number-columns-spanned="3" table:number-rows-spanned="1" table:style-name="ce49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政府警察局東勢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9">
            <text:p>中華民國111年7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7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2" table:formula="msoxl:=SUM(C8:C11)" table:style-name="ce18">
            <text:p><text:s/>2<text:s/></text:p>
          </table:table-cell>
          <table:table-cell office:value-type="float" office:value="2" table:formula="msoxl:=SUM(D8:D11)" table:style-name="ce18">
            <text:p><text:s/>2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2" table:formula="msoxl:=SUM(G8:G11)" table:style-name="ce18">
            <text:p><text:s/>2<text:s/></text:p>
          </table:table-cell>
          <table:table-cell office:value-type="float" office:value="2" table:formula="msoxl:=SUM(H8:H11)" table:style-name="ce18">
            <text:p><text:s/>2<text:s/></text:p>
          </table:table-cell>
          <table:table-cell office:value-type="float" office:value="5000" table:formula="msoxl:=SUM(I8:I11)" table:style-name="ce30">
            <text:p><text:s/>5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0" table:formula="msoxl:=SUM(P8:P11)" table:style-name="ce18">
            <text:p><text:s/>-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00" table:style-name="ce18">
            <text:p><text:s/>2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00" table:style-name="ce18">
            <text:p><text:s/>2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5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6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3">
            <text:p>中華民國111年8月1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7"/>
          <table:table-cell table:style-name="ce28"/>
          <table:table-cell table:style-name="ce31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08:37Z</meta:creation-date>
    <dc:date>2022-08-10T06:08:37Z</dc:date>
  </office:meta>
</office:document-meta>
</file>