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83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374.8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101.1pt" style:use-optimal-row-height="false" fo:break-before="auto"/>
    </style:style>
    <style:style style:name="ro10" style:family="table-row">
      <style:table-row-properties style:row-height="54.4pt" style:use-optimal-row-height="false" fo:break-before="auto"/>
    </style:style>
    <style:style style:name="ro11" style:family="table-row">
      <style:table-row-properties style:row-height="110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9.75pt" style:use-optimal-row-height="fals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東勢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東勢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1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" table:formula="msoxl:=SUM(C7:AU7)" table:style-name="ce7">
            <text:p>1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table:style-name="ce7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2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 2 月6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05:15Z</meta:creation-date>
    <dc:date>2022-02-10T06:05:15Z</dc:date>
  </office:meta>
</office:document-meta>
</file>