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7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9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4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82.8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東勢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東勢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3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2" table:formula="msoxl:=SUM(C7:AU7)" table:style-name="ce7">
            <text:p>2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 <text:s/>年 4 月 1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03:26:02Z</meta:creation-date>
    <dc:date>2022-04-08T03:26:02Z</dc:date>
  </office:meta>
</office:document-meta>
</file>