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msoxl:=SUM(C7:AU7)" table:style-name="ce7">
            <text:p>4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9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36:39Z</meta:creation-date>
    <dc:date>2022-09-12T01:36:39Z</dc:date>
  </office:meta>
</office:document-meta>
</file>