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39" table:default-cell-style-name="ce1"/>
        <table:table-column table:style-name="co2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東勢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2">
            <text:p>臺中市政府警察局東勢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0">
            <text:p>小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4">
            <text:p>學生</text:p>
          </table:table-cell>
          <table:table-cell office:value-type="string" table:number-columns-spanned="1" table:number-rows-spanned="5" table:style-name="ce34">
            <text:p>工礦</text:p>
          </table:table-cell>
          <table:table-cell office:value-type="string" table:number-columns-spanned="1" table:number-rows-spanned="5" table:style-name="ce34">
            <text:p>餐飲服務</text:p>
          </table:table-cell>
          <table:table-cell office:value-type="string" table:number-columns-spanned="1" table:number-rows-spanned="5" table:style-name="ce34">
            <text:p>無固定職業</text:p>
          </table:table-cell>
          <table:table-cell office:value-type="string" table:number-columns-spanned="1" table:number-rows-spanned="5" table:style-name="ce34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5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7" table:formula="msoxl:=SUM(B11:M11)" table:style-name="ce3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SUM(O11:T11)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formula="msoxl:=SUM(V11:Z11)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SUM(AB11:AJ11)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formula="msoxl:=SUM(AL11:AM11)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0">
            <text:p>小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4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9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7">
            <text:p>施用第三、四級毒品</text:p>
          </table:table-cell>
          <table:covered-table-cell/>
          <table:table-cell office:value-type="string" table:number-columns-spanned="1" table:number-rows-spanned="4" table:style-name="ce39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7" table:formula="msoxl:=SUM(B18:AA18)" table:style-name="ce3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0">
            <text:p>小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8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7" table:formula="msoxl:=SUM(B25:K25)" table:style-name="ce3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1 年7 月4 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28:43Z</meta:creation-date>
    <dc:date>2022-07-11T08:28:43Z</dc:date>
  </office:meta>
</office:document-meta>
</file>