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4" table:number-rows-spanned="1" table:style-name="ce42">
            <text:p>每季終了13日內編報</text:p>
          </table:table-cell>
          <table:covered-table-cell table:number-columns-repeated="3"/>
          <table:table-cell table:number-columns-repeated="10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霧 峰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8">
            <text:p>中華民國111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number-columns-spanned="9" table:number-rows-spanned="1" table:style-name="ce49">
            <text:p>面積：公頃 <text:s text:c="2"/>單位：木材材積：立方公尺 竹:支</text:p>
          </table:table-cell>
          <table:covered-table-cell table:number-columns-repeated="8"/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"/>
          <table:table-cell table:number-columns-repeated="5" table:style-name="ce34"/>
          <table:table-cell table:number-columns-repeated="16356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0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style-name="ce13"/>
          <table:table-cell table:style-name="ce31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1年4月6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2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2"/>
          <table:table-cell table:number-columns-repeated="16362"/>
        </table:table-row>
        <table:table-row table:style-name="ro9">
          <table:table-cell office:value-type="string" table:number-columns-spanned="18" table:number-rows-spanned="1" table:style-name="ce40">
            <text:p>資料來源：本所農業課依據臺中市霧峰區森林主產物砍伐生產登記資料編製。</text:p>
          </table:table-cell>
          <table:covered-table-cell table:number-columns-repeated="17"/>
          <table:table-cell table:number-columns-repeated="3" table:style-name="ce18"/>
          <table:table-cell table:style-name="ce19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0">
            <text:p><text:s text:c="10"/>2.砍伐及生產數量除竹株數(支)填列整數外，餘填列至小數2位止，3位以下四捨五入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0">
            <text:p><text:s text:c="10"/>3.「面積」欄填至小數第2位，3位以下四捨五入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17" table:number-rows-spanned="1" table:style-name="ce40">
            <text:p><text:s/>尚未搬出…等狀況。</text:p>
          </table:table-cell>
          <table:covered-table-cell table:number-columns-repeated="16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0">
            <text:p><text:s text:c="10"/>6.為配合電子計算機處理，重要項目均編定代號。</text:p>
          </table:table-cell>
          <table:covered-table-cell table:number-columns-repeated="17"/>
          <table:table-cell table:number-columns-repeated="3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8"/>
          <table:table-cell table:style-name="ce11"/>
          <table:table-cell table:number-columns-repeated="16362"/>
        </table:table-row>
        <table:table-row table:number-rows-repeated="165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20:54Z</meta:creation-date>
    <dc:date>2022-04-11T05:20:54Z</dc:date>
  </office:meta>
</office:document-meta>
</file>