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table:style-name="ce34"/>
          <table:table-cell table:number-columns-repeated="1636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4">
            <text:p>20331-02-01-3</text:p>
          </table:table-cell>
          <table:covered-table-cell/>
          <table:table-cell table:style-name="ce34"/>
          <table:table-cell table:number-columns-repeated="16361" table:style-name="ce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6">
            <text:p>臺 中 市 霧 峰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8">
            <text:p>中華民國111年第3季（7月至9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5" table:style-name="ce35"/>
          <table:table-cell table:number-columns-repeated="16357"/>
        </table:table-row>
        <table:table-row table:style-name="ro7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 table:style-name="ce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0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0">
            <text:p>中華民國111年10月6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3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3"/>
          <table:table-cell table:number-columns-repeated="16362"/>
        </table:table-row>
        <table:table-row table:style-name="ro6">
          <table:table-cell office:value-type="string" table:number-columns-spanned="18" table:number-rows-spanned="1" table:style-name="ce48">
            <text:p>資料來源：本所農業課依據臺中市霧峰區森林主產物砍伐生產登記資料編製。</text:p>
          </table:table-cell>
          <table:covered-table-cell table:number-columns-repeated="17"/>
          <table:table-cell table:number-columns-repeated="3" table:style-name="ce19"/>
          <table:table-cell table:style-name="ce20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8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8">
            <text:p><text:s text:c="10"/>2.砍伐及生產數量除竹株數(支)填列整數外，餘填列至小數2位止，3位以下四捨五入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8">
            <text:p><text:s text:c="10"/>3.「面積」欄填至小數第2位，3位以下四捨五入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8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17" table:number-rows-spanned="1" table:style-name="ce48">
            <text:p><text:s/>尚未搬出…等狀況。</text:p>
          </table:table-cell>
          <table:covered-table-cell table:number-columns-repeated="16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8">
            <text:p><text:s text:c="10"/>6.為配合電子計算機處理，重要項目均編定代號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45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0"/>
          <table:table-cell table:style-name="ce11"/>
          <table:table-cell table:number-columns-repeated="16362"/>
        </table:table-row>
        <table:table-row table:number-rows-repeated="165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6:00:30Z</meta:creation-date>
    <dc:date>2022-10-07T06:00:31Z</dc:date>
  </office:meta>
</office:document-meta>
</file>