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動物保護防疫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7"/>
          <table:table-cell table:style-name="ce24"/>
          <table:table-cell office:value-type="string" table:style-name="ce27">
            <text:p>編製機關</text:p>
          </table:table-cell>
          <table:table-cell office:value-type="string" table:style-name="ce29">
            <text:p>臺中市動物保護防疫處</text:p>
          </table:table-cell>
          <table:table-cell table:style-name="ce35"/>
          <table:table-cell table:number-columns-repeated="2" table:style-name="ce37"/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3" table:style-name="ce14"/>
          <table:table-cell table:style-name="ce25"/>
          <table:table-cell office:value-type="string" table:style-name="ce27">
            <text:p><text:s/>表　　號<text:s/></text:p>
          </table:table-cell>
          <table:table-cell office:value-type="string" table:style-name="ce30">
            <text:p>20393-06-01-2</text:p>
          </table:table-cell>
          <table:table-cell table:style-name="ce36"/>
          <table:table-cell table:number-columns-repeated="2" table:style-name="ce38"/>
          <table:table-cell table:number-columns-repeated="39" table:style-name="ce11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9">
            <text:p>臺中市特定寵物業統計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4"/>
          <table:table-cell office:value-type="string" table:style-name="ce14">
            <text:p>中華民國110年</text:p>
          </table:table-cell>
          <table:table-cell table:number-columns-repeated="2" table:style-name="ce14"/>
          <table:table-cell office:value-type="string" table:style-name="ce31">
            <text:p>單位：家數</text:p>
          </table:table-cell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40">
            <text:p>特定寵物業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地 <text:s/>區 <text:s/>別</text:p>
          </table:table-cell>
          <table:table-cell office:value-type="string" table:number-columns-spanned="1" table:number-rows-spanned="2" table:style-name="ce42">
            <text:p>上期期底家數</text:p>
          </table:table-cell>
          <table:table-cell office:value-type="string" table:number-columns-spanned="1" table:number-rows-spanned="2" table:style-name="ce42">
            <text:p>新申辦家數</text:p>
          </table:table-cell>
          <table:table-cell office:value-type="string" table:number-columns-spanned="1" table:number-rows-spanned="2" table:style-name="ce42">
            <text:p>申請歇業家數</text:p>
          </table:table-cell>
          <table:table-cell office:value-type="string" table:number-columns-spanned="1" table:number-rows-spanned="2" table:style-name="ce42">
            <text:p>申請停業家數</text:p>
          </table:table-cell>
          <table:table-cell office:value-type="string" table:number-columns-spanned="1" table:number-rows-spanned="2" table:style-name="ce42">
            <text:p>申請復業家數</text:p>
          </table:table-cell>
          <table:table-cell office:value-type="string" table:number-columns-spanned="1" table:number-rows-spanned="2" table:style-name="ce42">
            <text:p>申請變更家數</text:p>
          </table:table-cell>
          <table:table-cell office:value-type="string" table:number-columns-spanned="1" table:number-rows-spanned="2" table:style-name="ce43">
            <text:p>本期期底總家數</text:p>
          </table:table-cell>
          <table:table-cell table:number-columns-repeated="42" table:style-name="ce1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4">
            <text:p>總 <text:s text:c="3"/>計</text:p>
          </table:table-cell>
          <table:table-cell office:value-type="float" office:value="325" table:formula="msoxl:=SUM(B9:B37)" table:style-name="ce15">
            <text:p><text:s/>325<text:s/></text:p>
          </table:table-cell>
          <table:table-cell office:value-type="float" office:value="106" table:formula="msoxl:=SUM(C9:C37)" table:style-name="ce18">
            <text:p><text:s/>106<text:s/></text:p>
          </table:table-cell>
          <table:table-cell office:value-type="float" office:value="84" table:formula="msoxl:=SUM(D9:D37)" table:style-name="ce18">
            <text:p><text:s/>84<text:s/></text:p>
          </table:table-cell>
          <table:table-cell office:value-type="float" office:value="4" table:formula="msoxl:=SUM(E9:E37)" table:style-name="ce18">
            <text:p><text:s/>4<text:s/></text:p>
          </table:table-cell>
          <table:table-cell office:value-type="float" office:value="0" table:formula="msoxl:=SUM(F9:F37)" table:style-name="ce18">
            <text:p><text:s/>-<text:s/></text:p>
          </table:table-cell>
          <table:table-cell office:value-type="float" office:value="46" table:formula="msoxl:=SUM(G9:G37)" table:style-name="ce18">
            <text:p><text:s/>46<text:s/></text:p>
          </table:table-cell>
          <table:table-cell office:value-type="float" office:value="343" table:formula="msoxl:=SUM(H9:H37)" table:style-name="ce32">
            <text:p><text:s/>343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中 <text:s/>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formula="msoxl:=B9+C9-D9+F9-E9" table:style-name="ce32">
            <text:p><text:s/>4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東 <text:s/>區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formula="msoxl:=B10+C10-D10+F10-E10" table:style-name="ce32">
            <text:p><text:s/>11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南 <text:s/>區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formula="msoxl:=B11+C11-D11+F11-E11" table:style-name="ce32">
            <text:p><text:s/>14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西 <text:s/>區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3" table:formula="msoxl:=B12+C12-D12+F12-E12" table:style-name="ce32">
            <text:p><text:s/>33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北 <text:s/>區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formula="msoxl:=B13+C13-D13+F13-E13" table:style-name="ce32">
            <text:p><text:s/>20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西屯區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" table:formula="msoxl:=B14+C14-D14+F14-E14" table:style-name="ce32">
            <text:p><text:s/>42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南屯區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9" table:formula="msoxl:=B15+C15-D15+F15-E15" table:style-name="ce32">
            <text:p><text:s/>39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北屯區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6" table:formula="msoxl:=B16+C16-D16+F16-E16" table:style-name="ce32">
            <text:p><text:s/>46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豐原區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formula="msoxl:=B17+C17-D17+F17-E17" table:style-name="ce32">
            <text:p><text:s/>12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東勢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msoxl:=B18+C18-D18+F18-E18" table:style-name="ce32">
            <text:p><text:s/>1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大甲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msoxl:=B19+C19-D19+F19-E19" table:style-name="ce32">
            <text:p><text:s/>2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清水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msoxl:=B20+C20-D20+F20-E20" table:style-name="ce32">
            <text:p><text:s/>3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沙鹿區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formula="msoxl:=B21+C21-D21+F21-E21" table:style-name="ce32">
            <text:p><text:s/>12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梧棲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msoxl:=B22+C22-D22+F22-E22" table:style-name="ce32">
            <text:p><text:s/>3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后里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23+C23-D23+F23-E23" table:style-name="ce32">
            <text:p><text:s/>-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神岡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msoxl:=B24+C24-D24+F24-E24" table:style-name="ce32">
            <text:p><text:s/>2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潭子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msoxl:=B25+C25-D25+F25-E25" table:style-name="ce32">
            <text:p><text:s/>10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大雅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msoxl:=B26+C26-D26+F26-E26" table:style-name="ce32">
            <text:p><text:s/>6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新社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msoxl:=B27+C27-D27+F27-E27" table:style-name="ce32">
            <text:p><text:s/>2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石岡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28+C28-D28+F28-E28" table:style-name="ce32">
            <text:p><text:s/>-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外埔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formula="msoxl:=B29+C29-D29+F29-E29" table:style-name="ce32">
            <text:p><text:s/>4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大安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30+C30-D30+F30-E30" table:style-name="ce32">
            <text:p><text:s/>-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烏日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formula="msoxl:=B31+C31-D31+F31-E31" table:style-name="ce32">
            <text:p><text:s/>6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大肚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msoxl:=B32+C32-D32+F32-E32" table:style-name="ce32">
            <text:p><text:s/>4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龍井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msoxl:=B33+C33-D33+F33-E33" table:style-name="ce32">
            <text:p><text:s/>3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霧峰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formula="msoxl:=B34+C34-D34+F34-E34" table:style-name="ce32">
            <text:p><text:s/>8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太平區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formula="msoxl:=B35+C35-D35+F35-E35" table:style-name="ce32">
            <text:p><text:s/>26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大里區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0" table:formula="msoxl:=B36+C36-D36+F36-E36" table:style-name="ce32">
            <text:p><text:s/>30<text:s/></text:p>
          </table:table-cell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37+C37-D37+F37-E37" table:style-name="ce32">
            <text:p><text:s/>-<text:s/></text:p>
          </table:table-cell>
          <table:table-cell table:number-columns-repeated="42" table:style-name="ce11"/>
          <table:table-cell table:number-columns-repeated="16334"/>
        </table:table-row>
        <table:table-row table:style-name="ro3">
          <table:table-cell table:number-columns-repeated="2" table:style-name="ce6"/>
          <table:table-cell table:number-columns-repeated="4" table:style-name="ce19"/>
          <table:table-cell table:style-name="ce28"/>
          <table:table-cell table:style-name="ce33"/>
          <table:table-cell table:number-columns-repeated="42" table:style-name="ce11"/>
          <table:table-cell table:number-columns-repeated="16334"/>
        </table:table-row>
        <table:table-row table:style-name="ro2">
          <table:table-cell table:number-columns-repeated="2" table:style-name="ce7"/>
          <table:table-cell table:number-columns-repeated="4" table:style-name="ce20"/>
          <table:table-cell table:style-name="ce11"/>
          <table:table-cell office:value-type="string" table:style-name="ce34">
            <text:p><text:s/>中華民國111年2月7日編製</text:p>
          </table:table-cell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style-name="ce26"/>
          <table:table-cell office:value-type="string" table:style-name="ce22">
            <text:p>機關首長</text:p>
          </table:table-cell>
          <table:table-cell table:number-columns-repeated="43" table:style-name="ce11"/>
          <table:table-cell table:number-columns-repeated="16334"/>
        </table:table-row>
        <table:table-row table:style-name="ro4">
          <table:table-cell table:number-columns-repeated="2" table:style-name="ce9"/>
          <table:table-cell table:style-name="ce21"/>
          <table:table-cell table:style-name="ce22"/>
          <table:table-cell office:value-type="string" table:style-name="ce22">
            <text:p>主辦統計人員</text:p>
          </table:table-cell>
          <table:table-cell table:style-name="ce21"/>
          <table:table-cell table:number-columns-repeated="44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:本處動物保護產業管理組依據本處受理特定寵物業許可證新申辦、停業、歇業、復業及變更申請案件資料彙編。</text:p>
          </table:table-cell>
          <table:table-cell table:number-columns-repeated="3" table:style-name="ce10"/>
          <table:table-cell table:number-columns-repeated="3" table:style-name="ce23"/>
          <table:table-cell table:number-columns-repeated="4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text:s text:c="7"/></text:p>
          </table:table-cell>
          <table:table-cell table:number-columns-repeated="3" table:style-name="ce10"/>
          <table:table-cell table:number-columns-repeated="3" table:style-name="ce23"/>
          <table:table-cell table:number-columns-repeated="43" table:style-name="ce11"/>
          <table:table-cell table:number-columns-repeated="16334"/>
        </table:table-row>
        <table:table-row table:number-rows-repeated="157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2T05:51:45Z</meta:creation-date>
    <dc:date>2022-02-22T05:51:45Z</dc:date>
  </office:meta>
</office:document-meta>
</file>