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動物保護防疫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17"/>
          <table:table-cell table:style-name="ce24"/>
          <table:table-cell office:value-type="string" table:style-name="ce29">
            <text:p>編製機關</text:p>
          </table:table-cell>
          <table:table-cell office:value-type="string" table:style-name="ce30">
            <text:p>臺中市動物保護防疫處</text:p>
          </table:table-cell>
          <table:table-cell table:style-name="ce35"/>
          <table:table-cell table:number-columns-repeated="2" table:style-name="ce3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4" table:style-name="ce3"/>
          <table:table-cell table:style-name="ce25"/>
          <table:table-cell office:value-type="string" table:style-name="ce29">
            <text:p>表　　號<text:s/></text:p>
          </table:table-cell>
          <table:table-cell office:value-type="string" table:style-name="ce30">
            <text:p>20393-05-01-2</text:p>
          </table:table-cell>
          <table:table-cell table:style-name="ce36"/>
          <table:table-cell table:number-columns-repeated="2" table:style-name="ce38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3">
            <text:p>臺中市獸醫診療機構統計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number-columns-spanned="2" table:number-rows-spanned="1" table:style-name="ce42">
            <text:p>中華民國110年</text:p>
          </table:table-cell>
          <table:covered-table-cell/>
          <table:table-cell table:number-columns-repeated="2" table:style-name="ce3"/>
          <table:table-cell office:value-type="string" table:style-name="ce31">
            <text:p>單位：家數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6">
            <text:p>獸醫診療機構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45">
            <text:p>地 <text:s/>區 <text:s/>別</text:p>
          </table:table-cell>
          <table:table-cell office:value-type="string" table:number-columns-spanned="1" table:number-rows-spanned="2" table:style-name="ce44">
            <text:p>上期期底家數</text:p>
          </table:table-cell>
          <table:table-cell office:value-type="string" table:number-columns-spanned="1" table:number-rows-spanned="2" table:style-name="ce44">
            <text:p>新設立家數</text:p>
          </table:table-cell>
          <table:table-cell office:value-type="string" table:number-columns-spanned="1" table:number-rows-spanned="2" table:style-name="ce44">
            <text:p>申請歇業家數</text:p>
          </table:table-cell>
          <table:table-cell office:value-type="string" table:number-columns-spanned="1" table:number-rows-spanned="2" table:style-name="ce44">
            <text:p>申請停業家數</text:p>
          </table:table-cell>
          <table:table-cell office:value-type="string" table:number-columns-spanned="1" table:number-rows-spanned="2" table:style-name="ce44">
            <text:p>申請復業家數</text:p>
          </table:table-cell>
          <table:table-cell office:value-type="string" table:number-columns-spanned="2" table:number-rows-spanned="1" table:style-name="ce44">
            <text:p>申請遷移家數</text:p>
          </table:table-cell>
          <table:covered-table-cell/>
          <table:table-cell office:value-type="string" table:number-columns-spanned="1" table:number-rows-spanned="2" table:style-name="ce41">
            <text:p>本期期底總家數</text:p>
          </table:table-cell>
          <table:table-cell table:style-name="ce28"/>
          <table:table-cell table:style-name="ce39"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table-cell table:style-name="ce28"/>
          <table:table-cell table:style-name="ce39"/>
          <table:table-cell table:number-columns-repeated="16373" table:style-name="ce1"/>
        </table:table-row>
        <table:table-row table:style-name="ro2">
          <table:table-cell office:value-type="string" table:style-name="ce4">
            <text:p>總 <text:s text:c="3"/>計</text:p>
          </table:table-cell>
          <table:table-cell office:value-type="float" office:value="260" table:formula="msoxl:=SUM(B9:B37)" table:style-name="ce15">
            <text:p><text:s/>260<text:s/></text:p>
          </table:table-cell>
          <table:table-cell office:value-type="float" office:value="10" table:formula="msoxl:=SUM(C9:C37)" table:style-name="ce15">
            <text:p><text:s/>10<text:s/></text:p>
          </table:table-cell>
          <table:table-cell office:value-type="float" office:value="1" table:formula="msoxl:=SUM(D9:D37)" table:style-name="ce15">
            <text:p><text:s/>1<text:s/></text:p>
          </table:table-cell>
          <table:table-cell office:value-type="float" office:value="2" table:formula="msoxl:=SUM(E9:E37)" table:style-name="ce15">
            <text:p><text:s/>2<text:s/></text:p>
          </table:table-cell>
          <table:table-cell office:value-type="float" office:value="0" table:formula="msoxl:=SUM(F9:F37)" table:style-name="ce15">
            <text:p><text:s/>-<text:s text:c="3"/></text:p>
          </table:table-cell>
          <table:table-cell office:value-type="float" office:value="6" table:formula="msoxl:=SUM(G9:G37)" table:style-name="ce15">
            <text:p><text:s/>6<text:s/></text:p>
          </table:table-cell>
          <table:table-cell office:value-type="float" office:value="6" table:formula="msoxl:=SUM(H9:H37)" table:style-name="ce15">
            <text:p><text:s/>6<text:s/></text:p>
          </table:table-cell>
          <table:table-cell office:value-type="float" office:value="267" table:formula="msoxl:=SUM(I9:I37)" table:style-name="ce32">
            <text:p><text:s/>267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中 <text:s/>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msoxl:=B9+C9-D9-E9+F9+G9-H9" table:style-name="ce32">
            <text:p><text:s/>1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東 <text:s/>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" table:formula="msoxl:=B10+C10-D10-E10+F10+G10-H10" table:style-name="ce32">
            <text:p><text:s/>9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南 <text:s/>區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" table:formula="msoxl:=B11+C11-D11-E11+F11+G11-H11" table:style-name="ce32">
            <text:p><text:s/>16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西 <text:s/>區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formula="msoxl:=B12+C12-D12-E12+F12+G12-H12" table:style-name="ce32">
            <text:p><text:s/>20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北 <text:s/>區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formula="msoxl:=B13+C13-D13-E13+F13+G13-H13" table:style-name="ce32">
            <text:p><text:s/>31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西屯區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formula="msoxl:=B14+C14-D14-E14+F14+G14-H14" table:style-name="ce32">
            <text:p><text:s/>25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南屯區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" table:formula="msoxl:=B15+C15-D15-E15+F15+G15-H15" table:style-name="ce32">
            <text:p><text:s/>31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北屯區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formula="msoxl:=B16+C16-D16-E16+F16+G16-H16" table:style-name="ce32">
            <text:p><text:s/>32<text:s/></text:p>
          </table:table-cell>
          <table:table-cell table:style-name="ce28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style-name="ce5">
            <text:p>豐原區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" table:formula="msoxl:=B17+C17-D17-E17+F17+G17-H17" table:style-name="ce32">
            <text:p><text:s/>18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東勢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msoxl:=B18+C18-D18-E18+F18+G18-H18" table:style-name="ce32">
            <text:p><text:s/>2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大甲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formula="msoxl:=B19+C19-D19-E19+F19+G19-H19" table:style-name="ce32">
            <text:p><text:s/>7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清水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formula="msoxl:=B20+C20-D20-E20+F20+G20-H20" table:style-name="ce32">
            <text:p><text:s/>5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沙鹿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" table:formula="msoxl:=B21+C21-D21-E21+F21+G21-H21" table:style-name="ce32">
            <text:p><text:s/>8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梧棲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msoxl:=B22+C22-D22-E22+F22+G22-H22" table:style-name="ce32">
            <text:p><text:s/>1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后里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msoxl:=B23+C23-D23-E23+F23+G23-H23" table:style-name="ce32">
            <text:p><text:s/>1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神岡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msoxl:=B24+C24-D24-E24+F24+G24-H24" table:style-name="ce32">
            <text:p><text:s/>2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潭子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formula="msoxl:=B25+C25-D25-E25+F25+G25-H25" table:style-name="ce32">
            <text:p><text:s/>5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大雅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msoxl:=B26+C26-D26-E26+F26+G26-H26" table:style-name="ce32">
            <text:p><text:s/>4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新社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7+C27-D27-E27+F27+G27-H27" table:style-name="ce32">
            <text:p><text:s/>-<text:s text:c="3"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石岡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8+C28-D28-E28+F28+G28-H28" table:style-name="ce32">
            <text:p><text:s/>-<text:s text:c="3"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外埔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9+C29-D29-E29+F29+G29-H29" table:style-name="ce32">
            <text:p><text:s/>-<text:s text:c="3"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大安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0+C30-D30-E30+F30+G30-H30" table:style-name="ce32">
            <text:p><text:s/>-<text:s text:c="3"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烏日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msoxl:=B31+C31-D31-E31+F31+G31-H31" table:style-name="ce32">
            <text:p><text:s/>4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大肚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msoxl:=B32+C32-D32-E32+F32+G32-H32" table:style-name="ce32">
            <text:p><text:s/>1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龍井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msoxl:=B33+C33-D33-E33+F33+G33-H33" table:style-name="ce32">
            <text:p><text:s/>2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霧峰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msoxl:=B34+C34-D34-E34+F34+G34-H34" table:style-name="ce32">
            <text:p><text:s/>3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太平區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" table:formula="msoxl:=B35+C35-D35-E35+F35+G35-H35" table:style-name="ce32">
            <text:p><text:s/>17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大里區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" table:formula="msoxl:=B36+C36-D36-E36+F36+G36-H36" table:style-name="ce32">
            <text:p><text:s/>22<text:s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7+C37-D37-E37+F37+G37-H37" table:style-name="ce32">
            <text:p><text:s/>-<text:s text:c="3"/>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table:number-columns-repeated="2" table:style-name="ce6"/>
          <table:table-cell table:number-columns-repeated="4" table:style-name="ce18"/>
          <table:table-cell table:number-columns-repeated="2" table:style-name="ce27"/>
          <table:table-cell table:style-name="ce33"/>
          <table:table-cell table:style-name="ce28"/>
          <table:table-cell table:style-name="ce40"/>
          <table:table-cell table:number-columns-repeated="16373"/>
        </table:table-row>
        <table:table-row table:style-name="ro2">
          <table:table-cell table:number-columns-repeated="2" table:style-name="ce7"/>
          <table:table-cell table:number-columns-repeated="4" table:style-name="ce19"/>
          <table:table-cell table:number-columns-repeated="2" table:style-name="ce28"/>
          <table:table-cell office:value-type="string" table:style-name="ce34">
            <text:p>中華民國111年1月28日編製</text:p>
          </table:table-cell>
          <table:table-cell table:style-name="ce28"/>
          <table:table-cell table:style-name="ce40"/>
          <table:table-cell table:number-columns-repeated="16373"/>
        </table:table-row>
        <table:table-row table:style-name="ro4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3"/>
          <table:table-cell office:value-type="string" table:style-name="ce23">
            <text:p>機關首長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4">
          <table:table-cell table:number-columns-repeated="2" table:style-name="ce9"/>
          <table:table-cell table:style-name="ce20"/>
          <table:table-cell table:style-name="ce21"/>
          <table:table-cell office:value-type="string" table:style-name="ce21">
            <text:p>主辦統計人員</text:p>
          </table:table-cell>
          <table:table-cell table:style-name="ce20"/>
          <table:table-cell table:number-columns-repeated="4" table:style-name="ce12"/>
          <table:table-cell table:number-columns-repeated="16374" table:style-name="ce1"/>
        </table:table-row>
        <table:table-row table:style-name="ro5">
          <table:table-cell table:number-columns-repeated="2" table:style-name="ce10"/>
          <table:table-cell table:number-columns-repeated="8" table:style-name="ce12"/>
          <table:table-cell table:number-columns-repeated="16374" table:style-name="ce1"/>
        </table:table-row>
        <table:table-row table:style-name="ro2">
          <table:table-cell office:value-type="string" table:style-name="ce11">
            <text:p>資料來源:本處動物藥品管理組依據本處受理獸醫診療機構開業申請、停業、歇業、復業及遷移申請案件資料彙編。</text:p>
          </table:table-cell>
          <table:table-cell table:number-columns-repeated="3" table:style-name="ce11"/>
          <table:table-cell table:number-columns-repeated="4" table:style-name="ce22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。<text:s text:c="4"/></text:p>
          </table:table-cell>
          <table:table-cell table:number-columns-repeated="3" table:style-name="ce11"/>
          <table:table-cell table:number-columns-repeated="4" table:style-name="ce22"/>
          <table:table-cell table:number-columns-repeated="2" table:style-name="ce12"/>
          <table:table-cell table:number-columns-repeated="16374" table:style-name="ce1"/>
        </table:table-row>
        <table:table-row table:number-rows-repeated="4" table:style-name="ro3">
          <table:table-cell table:number-columns-repeated="10" table:style-name="ce12"/>
          <table:table-cell table:number-columns-repeated="16374" table:style-name="ce1"/>
        </table:table-row>
        <table:table-row table:number-rows-repeated="152" table:style-name="ro3">
          <table:table-cell table:number-columns-repeated="10" table:style-name="ce12"/>
          <table:table-cell table:number-columns-repeated="1637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2T05:51:46Z</meta:creation-date>
    <dc:date>2022-02-22T05:51:46Z</dc:date>
  </office:meta>
</office:document-meta>
</file>