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4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29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37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3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4">
            <text:p>中華民國111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3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7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40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40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5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5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5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5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24">
            <text:p>中華民國111年3月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39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7:04:56Z</meta:creation-date>
    <dc:date>2022-03-09T07:04:56Z</dc:date>
  </office:meta>
</office:document-meta>
</file>