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6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3" table:formula="msoxl:=SUM(B9:B24)" table:style-name="ce15">
            <text:p><text:s/>363<text:s/></text:p>
          </table:table-cell>
          <table:table-cell office:value-type="float" office:value="285" table:formula="msoxl:=SUM(C9:C24)" table:style-name="ce15">
            <text:p><text:s/>285<text:s/></text:p>
          </table:table-cell>
          <table:table-cell office:value-type="float" office:value="78" table:formula="msoxl:=SUM(D9:D24)" table:style-name="ce15">
            <text:p><text:s/>78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649" table:formula="msoxl:=SUM(H9:H24)" table:style-name="ce15">
            <text:p><text:s/>649<text:s/></text:p>
          </table:table-cell>
          <table:table-cell office:value-type="float" office:value="638" table:formula="msoxl:=SUM(I9:I24)" table:style-name="ce15">
            <text:p><text:s/>638<text:s/></text:p>
          </table:table-cell>
          <table:table-cell office:value-type="float" office:value="19" table:formula="msoxl:=SUM(J9:J24)" table:style-name="ce15">
            <text:p><text:s/>19<text:s/></text:p>
          </table:table-cell>
          <table:table-cell office:value-type="float" office:value="42" table:formula="msoxl:=SUM(K9:K24)" table:style-name="ce30">
            <text:p><text:s/>4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4" table:formula="msoxl:=C9+D9" table:style-name="ce16">
            <text:p><text:s/>7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" table:style-name="ce30">
            <text:p><text:s/>10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15" table:formula="msoxl:=C10+D10" table:style-name="ce16">
            <text:p><text:s/>11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1" table:formula="msoxl:=C11+D11" table:style-name="ce16">
            <text:p><text:s/>51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6">
            <text:p><text:s/>7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47" table:formula="msoxl:=C13+D13" table:style-name="ce16">
            <text:p><text:s/>4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7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6:15:45Z</meta:creation-date>
    <dc:date>2022-07-18T06:15:45Z</dc:date>
  </office:meta>
</office:document-meta>
</file>