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1年8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6">
            <text:p>一般人口訪</text:p>
            <text:p>查戶(次)數</text:p>
          </table:table-cell>
          <table:table-cell office:value-type="string" table:number-columns-spanned="1" table:number-rows-spanned="3" table:style-name="ce36">
            <text:p>諮詢對象聯繫</text:p>
            <text:p>拜訪戶(次)數</text:p>
          </table:table-cell>
          <table:table-cell office:value-type="string" table:number-columns-spanned="1" table:number-rows-spanned="3" table:style-name="ce3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4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有管理委員會</text:p>
          </table:table-cell>
          <table:table-cell office:value-type="string" table:number-columns-spanned="1" table:number-rows-spanned="2" table:style-name="ce3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82" table:formula="msoxl:=SUM(B9:B24)" table:style-name="ce15">
            <text:p><text:s/>382<text:s/></text:p>
          </table:table-cell>
          <table:table-cell office:value-type="float" office:value="273" table:formula="msoxl:=SUM(C9:C24)" table:style-name="ce15">
            <text:p><text:s/>273<text:s/></text:p>
          </table:table-cell>
          <table:table-cell office:value-type="float" office:value="109" table:formula="msoxl:=SUM(D9:D24)" table:style-name="ce15">
            <text:p><text:s/>109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669" table:formula="msoxl:=SUM(H9:H24)" table:style-name="ce15">
            <text:p><text:s/>669<text:s/></text:p>
          </table:table-cell>
          <table:table-cell office:value-type="float" office:value="699" table:formula="msoxl:=SUM(I9:I24)" table:style-name="ce15">
            <text:p><text:s/>699<text:s/></text:p>
          </table:table-cell>
          <table:table-cell office:value-type="float" office:value="26" table:formula="msoxl:=SUM(J9:J24)" table:style-name="ce15">
            <text:p><text:s/>26<text:s/></text:p>
          </table:table-cell>
          <table:table-cell office:value-type="float" office:value="48" table:formula="msoxl:=SUM(K9:K24)" table:style-name="ce30">
            <text:p><text:s/>48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35" table:formula="msoxl:=C9+D9" table:style-name="ce16">
            <text:p><text:s/>3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30">
            <text:p><text:s/>16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33" table:formula="msoxl:=C10+D10" table:style-name="ce16">
            <text:p><text:s/>133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1" table:formula="msoxl:=C11+D11" table:style-name="ce16">
            <text:p><text:s/>5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109" table:formula="msoxl:=C12+D12" table:style-name="ce16">
            <text:p><text:s/>109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54" table:formula="msoxl:=C13+D13" table:style-name="ce16">
            <text:p><text:s/>54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1年9月1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3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9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00:33Z</meta:creation-date>
    <dc:date>2022-09-12T01:00:33Z</dc:date>
  </office:meta>
</office:document-meta>
</file>