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2.9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60.6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62.8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4.4pt" style:use-optimal-row-height="false" fo:break-before="auto"/>
    </style:style>
    <style:style style:name="ro12" style:family="table-row">
      <style:table-row-properties style:row-height="68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0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5"/>
          <table:table-cell table:number-columns-repeated="16323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0年12月</text:p>
          </table:table-cell>
          <table:table-cell table:number-columns-repeated="2" table:style-name="ce14"/>
          <table:table-cell office:value-type="float" office:value="110" table:style-name="ce14">
            <text:p>110</text:p>
          </table:table-cell>
          <table:table-cell office:value-type="string" table:style-name="ce14">
            <text:p>年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月</text:p>
          </table:table-cell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4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5"/>
          <table:table-cell table:number-columns-repeated="16323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0" table:formula="msoxl:=SUM(C7:AU7)" table:style-name="ce7">
            <text:p><text:s/>10<text:s/></text:p>
          </table:table-cell>
          <table:table-cell office:value-type="float" office:value="6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2" table:style-name="ce7">
            <text:p><text:s/>2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1"/>
          <table:table-cell table:style-name="ce5"/>
          <table:table-cell table:number-columns-repeated="16323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7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3" table:style-name="ce5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0" table:formula="msoxl:=SUM(S14:T14)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style-name="ce9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9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number-columns-spanned="9" table:number-rows-spanned="1" table:style-name="ce40"/>
          <table:covered-table-cell table:number-columns-repeated="8"/>
          <table:table-cell table:style-name="ce24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1">
            <text:p>中華民國111年1月1日編製</text:p>
          </table:table-cell>
          <table:covered-table-cell table:number-columns-repeated="12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5" table:style-name="ce5"/>
          <table:table-cell table:number-columns-repeated="16323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10" table:style-name="ce5"/>
          <table:table-cell table:number-columns-repeated="16323"/>
        </table:table-row>
        <table:table-row table:style-name="ro1">
          <table:table-cell table:style-name="ce6"/>
          <table:table-cell table:number-columns-repeated="60" table:style-name="ce5"/>
          <table:table-cell table:number-columns-repeated="16323"/>
        </table:table-row>
        <table:table-row table:number-rows-repeated="179" table:style-name="ro13">
          <table:table-cell table:number-columns-repeated="61" table:style-name="ce5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2:17Z</meta:creation-date>
    <dc:date>2022-01-10T07:22:17Z</dc:date>
  </office:meta>
</office:document-meta>
</file>