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3.9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3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3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1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9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月</text:p>
          </table:table-cell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" table:formula="msoxl:=SUM(C7:AU7)" table:style-name="ce7">
            <text:p><text:s/>13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4" table:style-name="ce7">
            <text:p><text:s/>4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4" table:number-columns-spanned="2" table:number-rows-spanned="1" table:style-name="ce35">
            <text:p><text:s/>4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1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7">
            <text:p><text:s/>1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1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4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年6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40:04Z</meta:creation-date>
    <dc:date>2022-06-09T00:40:04Z</dc:date>
  </office:meta>
</office:document-meta>
</file>