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第一分局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1年2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1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行方不明人數</text:p>
            <text:p>本轄尋獲他轄</text:p>
          </table:table-cell>
          <table:table-cell office:value-type="string" table:number-columns-spanned="1" table:number-rows-spanned="5" table:style-name="ce34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2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2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1" table:formula="msoxl:=SUM(B11:B25)" table:style-name="ce11">
            <text:p><text:s/>231<text:s/></text:p>
          </table:table-cell>
          <table:table-cell office:value-type="float" office:value="4" table:formula="msoxl:=SUM(C11:C25)" table:style-name="ce11">
            <text:p><text:s/>4<text:s/></text:p>
          </table:table-cell>
          <table:table-cell office:value-type="float" office:value="3" table:formula="msoxl:=SUM(D11:D25)" table:style-name="ce11">
            <text:p><text:s/>3<text:s/></text:p>
          </table:table-cell>
          <table:table-cell office:value-type="float" office:value="4" table:formula="msoxl:=SUM(E11:E25)" table:style-name="ce11">
            <text:p><text:s/>4<text:s/></text:p>
          </table:table-cell>
          <table:table-cell office:value-type="float" office:value="3" table:formula="msoxl:=SUM(F11:F25)" table:style-name="ce11">
            <text:p><text:s/>3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31" table:formula="msoxl:=SUM(J11:J25)" table:style-name="ce11">
            <text:p><text:s/>231<text:s/></text:p>
          </table:table-cell>
          <table:table-cell office:value-type="float" office:value="92" table:formula="msoxl:=SUM(K11:K25)" table:style-name="ce11">
            <text:p><text:s/>92<text:s/></text:p>
          </table:table-cell>
          <table:table-cell office:value-type="float" office:value="67" table:formula="msoxl:=SUM(L11:L25)" table:style-name="ce11">
            <text:p><text:s/>67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25" table:formula="msoxl:=SUM(O11:O25)" table:style-name="ce11">
            <text:p><text:s/>25<text:s/></text:p>
          </table:table-cell>
          <table:table-cell office:value-type="float" office:value="3" table:formula="msoxl:=SUM(P11:P25)" table:style-name="ce11">
            <text:p><text:s/>3<text:s/></text:p>
          </table:table-cell>
          <table:table-cell office:value-type="float" office:value="3" table:formula="msoxl:=SUM(Q11:Q25)" table:style-name="ce11">
            <text:p><text:s/>3<text:s/></text:p>
          </table:table-cell>
          <table:table-cell office:value-type="float" office:value="0" table:formula="msoxl:=SUM(R11:R25)" table:style-name="ce11">
            <text:p><text:s/>-<text:s/></text:p>
          </table:table-cell>
          <table:table-cell office:value-type="float" office:value="2" table:formula="msoxl:=SUM(S11:S25)" table:style-name="ce11">
            <text:p><text:s/>2<text:s/></text:p>
          </table:table-cell>
          <table:table-cell office:value-type="float" office:value="1" table:formula="msoxl:=SUM(T11:T25)" table:style-name="ce11">
            <text:p><text:s/>1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0" table:formula="msoxl:=SUM(V11:V25)" table:style-name="ce11">
            <text:p><text:s/>-<text:s/></text:p>
          </table:table-cell>
          <table:table-cell office:value-type="float" office:value="25" table:formula="msoxl:=SUM(W11:W25)" table:style-name="ce11">
            <text:p><text:s/>25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10" table:formula="msoxl:=SUM(AA11:AA25)" table:style-name="ce11">
            <text:p><text:s/>10<text:s/></text:p>
          </table:table-cell>
          <table:table-cell table:number-columns-spanned="1" table:number-rows-spanned="16" table:style-name="ce24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1+C11+D11-E11-F11-G11" table:style-name="ce11">
            <text:p><text:s/>3<text:s/></text:p>
          </table:table-cell>
          <table:table-cell office:value-type="float" office:value="1" table:formula="msoxl:=SUM(L11:N11, W11:X11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1+P11-Q1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formula="msoxl:=B12+C12+D12-E12-F12-G12" table:style-name="ce11">
            <text:p><text:s/>10<text:s/></text:p>
          </table:table-cell>
          <table:table-cell office:value-type="float" office:value="0" table:formula="msoxl:=SUM(L12:N12, W12:X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13+C13+D13-E13-F13-G13" table:style-name="ce11">
            <text:p><text:s/>4<text:s/></text:p>
          </table:table-cell>
          <table:table-cell office:value-type="float" office:value="10" table:formula="msoxl:=SUM(L13:N13, W13:X13)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O13+P13-Q13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15+C15+D15-E15-F15-G15" table:style-name="ce11">
            <text:p><text:s/>7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6+C16+D16-E16-F16-G16" table:style-name="ce11">
            <text:p><text:s/>2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formula="msoxl:=B18+C18+D18-E18-F18-G18" table:style-name="ce11">
            <text:p><text:s/>47<text:s/></text:p>
          </table:table-cell>
          <table:table-cell office:value-type="float" office:value="26" table:formula="msoxl:=SUM(L18:N18, W18:X18)" table:style-name="ce11">
            <text:p><text:s/>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SUM(R18:V18)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18+P18-Q18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formula="msoxl:=B19+C19+D19-E19-F19-G19" table:style-name="ce11">
            <text:p><text:s/>54<text:s/></text:p>
          </table:table-cell>
          <table:table-cell office:value-type="float" office:value="8" table:formula="msoxl:=SUM(L19:N19, W19:X19)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9:V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O19+P19-Q19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1">
            <text:p><text:s/>8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0+C20+D20-E20-F20-G20" table:style-name="ce11">
            <text:p><text:s/>7<text:s/></text:p>
          </table:table-cell>
          <table:table-cell office:value-type="float" office:value="5" table:formula="msoxl:=SUM(L20:N20, W20:X20)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0+P20-Q20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B21+C21+D21-E21-F21-G21" table:style-name="ce11">
            <text:p><text:s/>1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22+C22+D22-E22-F22-G22" table:style-name="ce11">
            <text:p><text:s/>6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" table:formula="msoxl:=B23+C23+D23-E23-F23-G23" table:style-name="ce11">
            <text:p><text:s/>87<text:s/></text:p>
          </table:table-cell>
          <table:table-cell office:value-type="float" office:value="40" table:formula="msoxl:=SUM(L23:N23, W23:X23)" table:style-name="ce11">
            <text:p><text:s/>4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msoxl:=SUM(R23:V2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msoxl:=O23+P23-Q23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24+C24+D24-E24-F24-G24" table:style-name="ce11">
            <text:p><text:s/>3<text:s/></text:p>
          </table:table-cell>
          <table:table-cell office:value-type="float" office:value="0" table:formula="msoxl:=SUM(L24:N24, W24:X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style-name="ce13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2">
            <text:p>中華民國111年3月1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18:38Z</meta:creation-date>
    <dc:date>2022-03-09T02:18:38Z</dc:date>
  </office:meta>
</office:document-meta>
</file>