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9pt" style:font-size-asian="29pt" style:font-size-complex="2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1年第2季 <text:s/>（4月至6月）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40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4"/>
          <table:table-cell table:style-name="ce37"/>
          <table:table-cell table:number-columns-repeated="2" table:style-name="ce41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4">
            <text:p>中華民國111年7月5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6:31:22Z</meta:creation-date>
    <dc:date>2022-07-12T06:31:22Z</dc:date>
  </office:meta>
</office:document-meta>
</file>