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135.6pt" style:use-optimal-row-height="false" fo:break-before="auto"/>
    </style:style>
    <style:style style:name="ro8" style:family="table-row">
      <style:table-row-properties style:row-height="175.7pt" style:use-optimal-row-height="false" fo:break-before="auto"/>
    </style:style>
    <style:style style:name="ro9" style:family="table-row">
      <style:table-row-properties style:row-height="146.6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1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8">
            <text:p>臺中市龍井區公所</text:p>
          </table:table-cell>
          <table:covered-table-cell/>
          <table:table-cell table:style-name="ce24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2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24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臺中市龍井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7" table:style-name="ce4"/>
          <table:table-cell table:style-name="ce1"/>
          <table:table-cell office:value-type="string" table:number-columns-spanned="3" table:number-rows-spanned="2" table:style-name="ce31">
            <text:p>單位：道路總長度：公里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2">
            <text:p>中華民國　110 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11" table:style-name="ce5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37">
            <text:p>工程名稱</text:p>
          </table:table-cell>
          <table:covered-table-cell/>
          <table:table-cell office:value-type="string" table:number-columns-spanned="1" table:number-rows-spanned="2" table:style-name="ce30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28">
            <text:p>總工程費（按經費來源）</text:p>
          </table:table-cell>
          <table:covered-table-cell table:number-columns-repeated="5"/>
          <table:table-cell table:style-name="ce2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0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style-name="ce12">
            <text:p>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.3009999999999999" table:formula="msoxl:=E11+E12" table:style-name="ce17">
            <text:p><text:s/>1.301<text:s/></text:p>
          </table:table-cell>
          <table:table-cell office:value-type="float" office:value="4293057" table:formula="msoxl:=F11+F12" table:style-name="ce19">
            <text:p><text:s/>4,293,057<text:s/></text:p>
          </table:table-cell>
          <table:table-cell office:value-type="float" office:value="4206273" table:formula="msoxl:=G11+G12" table:style-name="ce20">
            <text:p><text:s/>4,206,273<text:s/></text:p>
          </table:table-cell>
          <table:table-cell office:value-type="float" office:value="86784" table:formula="msoxl:=H11+H12" table:number-columns-spanned="2" table:number-rows-spanned="1" table:style-name="ce34">
            <text:p><text:s/>86,78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9">
            <text:p>110年度龍井區農地重劃區緊急農水路改善工程</text:p>
          </table:table-cell>
          <table:covered-table-cell/>
          <table:table-cell office:value-type="string" table:style-name="ce12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.98499999999999999" table:style-name="ce17">
            <text:p><text:s/>0.985<text:s/></text:p>
          </table:table-cell>
          <table:table-cell office:value-type="float" office:value="3570773" table:formula="msoxl:=SUM(G11:K11)" table:style-name="ce19">
            <text:p><text:s/>3,570,773<text:s/></text:p>
          </table:table-cell>
          <table:table-cell office:value-type="float" office:value="3570773" table:style-name="ce20">
            <text:p><text:s/>3,570,773<text:s/></text:p>
          </table:table-cell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7">
            <text:p>110年度龍井區已辦竣農地重劃區暨緊急農水路改善工程</text:p>
          </table:table-cell>
          <table:covered-table-cell/>
          <table:table-cell office:value-type="string" table:style-name="ce12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.316" table:style-name="ce17">
            <text:p><text:s/>0.316<text:s/></text:p>
          </table:table-cell>
          <table:table-cell office:value-type="float" office:value="722284" table:formula="msoxl:=SUM(G12:H12)" table:style-name="ce19">
            <text:p><text:s/>722,284<text:s/></text:p>
          </table:table-cell>
          <table:table-cell office:value-type="float" office:value="635500" table:style-name="ce20">
            <text:p><text:s/>635,500<text:s/></text:p>
          </table:table-cell>
          <table:table-cell office:value-type="float" office:value="86784" table:number-columns-spanned="2" table:number-rows-spanned="1" table:style-name="ce34">
            <text:p><text:s/>86,78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5">
          <table:table-cell table:number-columns-repeated="7" table:style-name="ce4"/>
          <table:table-cell table:style-name="ce1"/>
          <table:table-cell table:style-name="ce4"/>
          <table:table-cell table:style-name="ce23"/>
          <table:table-cell office:value-type="string" table:style-name="ce23">
            <text:p>中華民國111年1月12日編製</text:p>
          </table:table-cell>
          <table:table-cell table:style-name="ce23"/>
          <table:table-cell table:number-columns-repeated="16372"/>
        </table:table-row>
        <table:table-row table:style-name="ro11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table:style-name="ce18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6">
            <text:p>資料來源：本所公建課依據農路改善及維護工程決算書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5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3" table:style-name="ro4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168" table:style-name="ro4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6:09:02Z</meta:creation-date>
    <dc:date>2022-01-26T06:09:02Z</dc:date>
  </office:meta>
</office:document-meta>
</file>