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77.4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0">
            <text:p>臺 中 市 龍 井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42">
            <text:p>中華民國110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6">
            <text:p>中華民國111年1月21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5">
            <text:p>填表說明：本表編製1式3份，1份送市府農業局，1份送本所會計室，1份自存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1:03:32Z</meta:creation-date>
    <dc:date>2022-01-25T01:03:32Z</dc:date>
  </office:meta>
</office:document-meta>
</file>