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3.9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86.6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6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2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龍井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0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0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0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8"/>
          <table:table-cell table:number-columns-repeated="207" table:style-name="ce29"/>
          <table:table-cell table:number-columns-repeated="161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8"/>
          <table:table-cell table:number-columns-repeated="207" table:style-name="ce29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208" table:style-name="ce29"/>
          <table:table-cell table:number-columns-repeated="16128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48" table:style-name="ce6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208" table:style-name="ce30"/>
          <table:table-cell table:number-columns-repeated="16128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208" table:style-name="ce30"/>
          <table:table-cell table:number-columns-repeated="161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9">
            <text:p>中華民國111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6" table:style-name="ce1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5"/>
          <table:table-cell table:style-name="ce2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5"/>
          <table:table-cell table:style-name="ce19"/>
          <table:table-cell table:number-columns-repeated="16336" table:style-name="ce1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22:48Z</meta:creation-date>
    <dc:date>2022-01-10T03:22:48Z</dc:date>
  </office:meta>
</office:document-meta>
</file>