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6pt" style:font-size-asian="16pt" style:font-size-complex="16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龍井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1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1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1年第1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0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1">
            <text:p>中華民國111年7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6:32:40Z</meta:creation-date>
    <dc:date>2022-07-12T06:32:40Z</dc:date>
  </office:meta>
</office:document-meta>
</file>