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9.4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78.4pt" style:use-optimal-row-height="false" fo:break-before="auto"/>
    </style:style>
    <style:style style:name="ro5" style:family="table-row">
      <style:table-row-properties style:row-height="28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龍井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龍井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4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1年 1月 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衛生福利部全國社政資訊整合系統資料彙編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6:51:27Z</meta:creation-date>
    <dc:date>2022-01-26T06:51:27Z</dc:date>
  </office:meta>
</office:document-meta>
</file>