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style:font-family-generic="swiss"/>
    </style:style>
    <style:style style:name="ce15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1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4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704166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30.4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740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8" table:style-name="ce16"/>
          <table:table-cell table:style-name="ce40"/>
          <table:table-cell office:value-type="string" table:style-name="ce27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7"/>
          <table:table-cell table:number-columns-repeated="16370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7"/>
          <table:table-cell table:number-columns-repeated="3" table:style-name="ce25"/>
          <table:table-cell table:number-columns-spanned="5" table:number-rows-spanned="1" table:style-name="ce64"/>
          <table:covered-table-cell table:number-columns-repeated="4"/>
          <table:table-cell office:value-type="string" table:style-name="ce27">
            <text:p>表 <text:s text:c="3"/>號</text:p>
          </table:table-cell>
          <table:table-cell office:value-type="string" table:style-name="ce45">
            <text:p>21141-00-01-2</text:p>
          </table:table-cell>
          <table:table-cell table:style-name="ce47"/>
          <table:table-cell table:number-columns-repeated="16370"/>
        </table:table-row>
        <table:table-row table:style-name="ro2">
          <table:table-cell table:style-name="ce3"/>
          <table:table-cell office:value-type="string" table:number-columns-spanned="12" table:number-rows-spanned="1" table:style-name="ce49">
            <text:p>臺中市營造工程物價指數(修正表)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office:value-type="string" table:number-columns-spanned="3" table:number-rows-spanned="1" table:style-name="ce58">
            <text:p>基期:民國105年=100</text:p>
          </table:table-cell>
          <table:covered-table-cell table:number-columns-repeated="2"/>
          <table:table-cell table:number-columns-repeated="2" table:style-name="ce26"/>
          <table:table-cell office:value-type="string" table:number-columns-spanned="6" table:number-rows-spanned="1" table:style-name="ce54">
            <text:p>中華民國110年12月</text:p>
          </table:table-cell>
          <table:covered-table-cell table:number-columns-repeated="5"/>
          <table:table-cell table:style-name="ce42"/>
          <table:table-cell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62">
            <text:p>類 <text:s text:c="6"/>別</text:p>
          </table:table-cell>
          <table:covered-table-cell/>
          <table:table-cell office:value-type="string" table:number-columns-spanned="1" table:number-rows-spanned="3" table:style-name="ce51">
            <text:p>權數</text:p>
            <text:p>(‰)</text:p>
          </table:table-cell>
          <table:table-cell office:value-type="string" table:number-columns-spanned="1" table:number-rows-spanned="3" table:style-name="ce48">
            <text:p>本月指數</text:p>
          </table:table-cell>
          <table:table-cell office:value-type="string" table:number-columns-spanned="1" table:number-rows-spanned="3" table:style-name="ce48">
            <text:p>上月指數</text:p>
          </table:table-cell>
          <table:table-cell office:value-type="string" table:number-columns-spanned="2" table:number-rows-spanned="1" table:style-name="ce48">
            <text:p>本月與上月比較</text:p>
          </table:table-cell>
          <table:covered-table-cell/>
          <table:table-cell office:value-type="string" table:number-columns-spanned="2" table:number-rows-spanned="1" table:style-name="ce48">
            <text:p>本月與上年同月比較</text:p>
          </table:table-cell>
          <table:covered-table-cell/>
          <table:table-cell office:value-type="string" table:number-columns-spanned="4" table:number-rows-spanned="1" table:style-name="ce55">
            <text:p>截至本月平均指數與上年同期比較</text:p>
          </table:table-cell>
          <table:covered-table-cell table:number-columns-repeated="3"/>
          <table:table-cell table:style-name="ce47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漲跌率</text:p>
            <text:p>(%)</text:p>
          </table:table-cell>
          <table:table-cell office:value-type="string" table:number-columns-spanned="1" table:number-rows-spanned="2" table:style-name="ce51">
            <text:p>對總指數影響</text:p>
            <text:p>(百分點)</text:p>
          </table:table-cell>
          <table:table-cell office:value-type="string" table:number-columns-spanned="1" table:number-rows-spanned="2" table:style-name="ce51">
            <text:p>漲跌率</text:p>
            <text:p>(%)</text:p>
          </table:table-cell>
          <table:table-cell office:value-type="string" table:number-columns-spanned="1" table:number-rows-spanned="2" table:style-name="ce51">
            <text:p>對總指數影響</text:p>
            <text:p>(百分點)</text:p>
          </table:table-cell>
          <table:table-cell office:value-type="string" table:number-columns-spanned="1" table:number-rows-spanned="2" table:style-name="ce51">
            <text:p>本年累計</text:p>
            <text:p>平均指數</text:p>
          </table:table-cell>
          <table:table-cell office:value-type="string" table:number-columns-spanned="1" table:number-rows-spanned="2" table:style-name="ce53">
            <text:p>上年累計</text:p>
            <text:p>平均指數</text:p>
          </table:table-cell>
          <table:table-cell office:value-type="string" table:number-columns-spanned="1" table:number-rows-spanned="2" table:style-name="ce53">
            <text:p>漲跌率</text:p>
            <text:p>(%)</text:p>
          </table:table-cell>
          <table:table-cell office:value-type="string" table:number-columns-spanned="1" table:number-rows-spanned="2" table:style-name="ce50">
            <text:p>對總指數影響</text:p>
            <text:p>(百分點)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63">
            <text:p>總指數</text:p>
          </table:table-cell>
          <table:covered-table-cell/>
          <table:table-cell office:value-type="float" office:value="1000" table:style-name="ce18">
            <text:p><text:s/>1,000.00<text:s/></text:p>
          </table:table-cell>
          <table:table-cell office:value-type="float" office:value="128.72" table:style-name="ce28">
            <text:p><text:s/>128.72<text:s/></text:p>
          </table:table-cell>
          <table:table-cell office:value-type="float" office:value="128.83000000000001" table:style-name="ce28">
            <text:p><text:s/>128.83<text:s/></text:p>
          </table:table-cell>
          <table:table-cell office:value-type="float" office:value="-8.5383839167906997E-2" table:style-name="ce28">
            <text:p>-0.09<text:s/></text:p>
          </table:table-cell>
          <table:table-cell office:value-type="float" office:value="-8.5383839167905998E-2" table:style-name="ce28">
            <text:p>-0.09<text:s/></text:p>
          </table:table-cell>
          <table:table-cell office:value-type="float" office:value="12.546996590015" table:style-name="ce28">
            <text:p><text:s/>12.55<text:s/></text:p>
          </table:table-cell>
          <table:table-cell office:value-type="float" office:value="12.546996590015" table:style-name="ce28">
            <text:p><text:s/>12.55<text:s/></text:p>
          </table:table-cell>
          <table:table-cell office:value-type="float" office:value="124.18" table:style-name="ce28">
            <text:p><text:s/>124.18<text:s/></text:p>
          </table:table-cell>
          <table:table-cell office:value-type="float" office:value="110.24" table:style-name="ce28">
            <text:p><text:s/>110.24<text:s/></text:p>
          </table:table-cell>
          <table:table-cell office:value-type="float" office:value="12.645137880987001" table:style-name="ce28">
            <text:p><text:s/>12.65<text:s/></text:p>
          </table:table-cell>
          <table:table-cell office:value-type="float" office:value="12.645137880987001" table:style-name="ce28">
            <text:p><text:s/>12.65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1"/>
          <table:table-cell table:style-name="ce19"/>
          <table:table-cell table:number-columns-repeated="10" table:style-name="ce29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6">
            <text:p>材料類</text:p>
          </table:table-cell>
          <table:covered-table-cell/>
          <table:table-cell office:value-type="float" office:value="611.01" table:style-name="ce19">
            <text:p><text:s/>611.01<text:s/></text:p>
          </table:table-cell>
          <table:table-cell office:value-type="float" office:value="135.13999999999999" table:style-name="ce29">
            <text:p><text:s/>135.14<text:s/></text:p>
          </table:table-cell>
          <table:table-cell office:value-type="float" office:value="135.44" table:style-name="ce29">
            <text:p><text:s/>135.44<text:s/></text:p>
          </table:table-cell>
          <table:table-cell office:value-type="float" office:value="-0.22150029533373" table:style-name="ce29">
            <text:p>-0.22<text:s/></text:p>
          </table:table-cell>
          <table:table-cell office:value-type="float" office:value="-0.14294487592328001" table:style-name="ce29">
            <text:p>-0.14<text:s/></text:p>
          </table:table-cell>
          <table:table-cell office:value-type="float" office:value="16.299483648881001" table:style-name="ce29">
            <text:p><text:s/>16.30<text:s/></text:p>
          </table:table-cell>
          <table:table-cell office:value-type="float" office:value="10.165580823549" table:style-name="ce29">
            <text:p><text:s/>10.17<text:s/></text:p>
          </table:table-cell>
          <table:table-cell office:value-type="float" office:value="129.19" table:style-name="ce29">
            <text:p><text:s/>129.19<text:s/></text:p>
          </table:table-cell>
          <table:table-cell office:value-type="float" office:value="111.96" table:style-name="ce29">
            <text:p><text:s/>111.96<text:s/></text:p>
          </table:table-cell>
          <table:table-cell office:value-type="float" office:value="15.389424794569001" table:style-name="ce29">
            <text:p><text:s/>15.39<text:s/></text:p>
          </table:table-cell>
          <table:table-cell office:value-type="float" office:value="9.5942364396562994" table:style-name="ce29">
            <text:p><text:s/>9.59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6">
            <text:p><text:s text:c="2"/>水泥及其製品類</text:p>
          </table:table-cell>
          <table:covered-table-cell/>
          <table:table-cell office:value-type="float" office:value="143.57" table:style-name="ce19">
            <text:p><text:s/>143.57<text:s/></text:p>
          </table:table-cell>
          <table:table-cell office:value-type="float" office:value="137.76" table:style-name="ce29">
            <text:p><text:s/>137.76<text:s/></text:p>
          </table:table-cell>
          <table:table-cell office:value-type="float" office:value="135.22" table:style-name="ce29">
            <text:p><text:s/>135.22<text:s/></text:p>
          </table:table-cell>
          <table:table-cell office:value-type="float" office:value="1.8784203520189" table:style-name="ce29">
            <text:p><text:s/>1.88<text:s/></text:p>
          </table:table-cell>
          <table:table-cell office:value-type="float" office:value="0.28076474304715998" table:style-name="ce29">
            <text:p><text:s/>0.28<text:s/></text:p>
          </table:table-cell>
          <table:table-cell office:value-type="float" office:value="9.7864201466368996" table:style-name="ce29">
            <text:p><text:s/>9.79<text:s/></text:p>
          </table:table-cell>
          <table:table-cell office:value-type="float" office:value="1.5290162687832001" table:style-name="ce29">
            <text:p><text:s/>1.53<text:s/></text:p>
          </table:table-cell>
          <table:table-cell office:value-type="float" office:value="130.34" table:style-name="ce29">
            <text:p><text:s/>130.34<text:s/></text:p>
          </table:table-cell>
          <table:table-cell office:value-type="float" office:value="122.47" table:style-name="ce29">
            <text:p><text:s/>122.47<text:s/></text:p>
          </table:table-cell>
          <table:table-cell office:value-type="float" office:value="6.4260635257613998" table:style-name="ce29">
            <text:p><text:s/>6.43<text:s/></text:p>
          </table:table-cell>
          <table:table-cell office:value-type="float" office:value="1.0166264118588999" table:style-name="ce29">
            <text:p><text:s/>1.02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6">
            <text:p><text:s text:c="2"/>砂石及級配類</text:p>
          </table:table-cell>
          <table:covered-table-cell/>
          <table:table-cell office:value-type="float" office:value="19.149999999999999" table:style-name="ce19">
            <text:p><text:s/>19.15<text:s/></text:p>
          </table:table-cell>
          <table:table-cell office:value-type="float" office:value="101.74" table:style-name="ce29">
            <text:p><text:s/>101.74<text:s/></text:p>
          </table:table-cell>
          <table:table-cell office:value-type="float" office:value="101.74" table:style-name="ce29">
            <text:p><text:s/>101.74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101.74" table:style-name="ce29">
            <text:p><text:s/>101.74<text:s/></text:p>
          </table:table-cell>
          <table:table-cell office:value-type="float" office:value="101.51" table:style-name="ce29">
            <text:p><text:s/>101.51<text:s/></text:p>
          </table:table-cell>
          <table:table-cell office:value-type="float" office:value="0.22657866220074999" table:style-name="ce29">
            <text:p><text:s/>0.23<text:s/></text:p>
          </table:table-cell>
          <table:table-cell office:value-type="float" office:value="3.9678135491662998E-3" table:style-name="ce29">
            <text:p><text:s/>0.00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6">
            <text:p><text:s text:c="2"/>磚瓦瓷類</text:p>
          </table:table-cell>
          <table:covered-table-cell/>
          <table:table-cell office:value-type="float" office:value="17.3" table:style-name="ce19">
            <text:p><text:s/>17.30<text:s/></text:p>
          </table:table-cell>
          <table:table-cell office:value-type="float" office:value="96.11" table:style-name="ce29">
            <text:p><text:s/>96.11<text:s/></text:p>
          </table:table-cell>
          <table:table-cell office:value-type="float" office:value="95.92" table:style-name="ce29">
            <text:p><text:s/>95.92<text:s/></text:p>
          </table:table-cell>
          <table:table-cell office:value-type="float" office:value="0.19808173477898" table:style-name="ce29">
            <text:p><text:s/>0.20<text:s/></text:p>
          </table:table-cell>
          <table:table-cell office:value-type="float" office:value="2.5056044550548998E-3" table:style-name="ce29">
            <text:p><text:s/>0.00<text:s/></text:p>
          </table:table-cell>
          <table:table-cell office:value-type="float" office:value="2.8464419475654998" table:style-name="ce29">
            <text:p><text:s/>2.85<text:s/></text:p>
          </table:table-cell>
          <table:table-cell office:value-type="float" office:value="3.9513493986414003E-2" table:style-name="ce29">
            <text:p><text:s/>0.04<text:s/></text:p>
          </table:table-cell>
          <table:table-cell office:value-type="float" office:value="94.87" table:style-name="ce29">
            <text:p><text:s/>94.87<text:s/></text:p>
          </table:table-cell>
          <table:table-cell office:value-type="float" office:value="93.31" table:style-name="ce29">
            <text:p><text:s/>93.31<text:s/></text:p>
          </table:table-cell>
          <table:table-cell office:value-type="float" office:value="1.6718465330618" table:style-name="ce29">
            <text:p><text:s/>1.67<text:s/></text:p>
          </table:table-cell>
          <table:table-cell office:value-type="float" office:value="2.4041486242158999E-2" table:style-name="ce29">
            <text:p><text:s/>0.02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6">
            <text:p><text:s text:c="2"/>金屬製品類</text:p>
          </table:table-cell>
          <table:covered-table-cell/>
          <table:table-cell office:value-type="float" office:value="199.04" table:style-name="ce19">
            <text:p><text:s/>199.04<text:s/></text:p>
          </table:table-cell>
          <table:table-cell office:value-type="float" office:value="163.05000000000001" table:style-name="ce29">
            <text:p><text:s/>163.05<text:s/></text:p>
          </table:table-cell>
          <table:table-cell office:value-type="float" office:value="166.47" table:style-name="ce29">
            <text:p><text:s/>166.47<text:s/></text:p>
          </table:table-cell>
          <table:table-cell office:value-type="float" office:value="-2.0544242205802998" table:style-name="ce29">
            <text:p>-2.05<text:s/></text:p>
          </table:table-cell>
          <table:table-cell office:value-type="float" office:value="-0.52045316978289002" table:style-name="ce29">
            <text:p>-0.52<text:s/></text:p>
          </table:table-cell>
          <table:table-cell office:value-type="float" office:value="24.465648854962001" table:style-name="ce29">
            <text:p><text:s/>24.47<text:s/></text:p>
          </table:table-cell>
          <table:table-cell office:value-type="float" office:value="5.4939976763458001" table:style-name="ce29">
            <text:p><text:s/>5.49<text:s/></text:p>
          </table:table-cell>
          <table:table-cell office:value-type="float" office:value="156.94999999999999" table:style-name="ce29">
            <text:p><text:s/>156.95<text:s/></text:p>
          </table:table-cell>
          <table:table-cell office:value-type="float" office:value="120.96" table:style-name="ce29">
            <text:p><text:s/>120.96<text:s/></text:p>
          </table:table-cell>
          <table:table-cell office:value-type="float" office:value="29.753637566138" table:style-name="ce29">
            <text:p><text:s/>29.75<text:s/></text:p>
          </table:table-cell>
          <table:table-cell office:value-type="float" office:value="6.4005191417929002" table:style-name="ce29">
            <text:p><text:s/>6.40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6">
            <text:p><text:s text:c="2"/>木材及其製品類</text:p>
          </table:table-cell>
          <table:covered-table-cell/>
          <table:table-cell office:value-type="float" office:value="31.21" table:style-name="ce19">
            <text:p><text:s/>31.21<text:s/></text:p>
          </table:table-cell>
          <table:table-cell office:value-type="float" office:value="118.7" table:style-name="ce29">
            <text:p><text:s/>118.70<text:s/></text:p>
          </table:table-cell>
          <table:table-cell office:value-type="float" office:value="117.18" table:style-name="ce29">
            <text:p><text:s/>117.18<text:s/></text:p>
          </table:table-cell>
          <table:table-cell office:value-type="float" office:value="1.2971496842465" table:style-name="ce29">
            <text:p><text:s/>1.30<text:s/></text:p>
          </table:table-cell>
          <table:table-cell office:value-type="float" office:value="3.6512525149388998E-2" table:style-name="ce29">
            <text:p><text:s/>0.04<text:s/></text:p>
          </table:table-cell>
          <table:table-cell office:value-type="float" office:value="16.235801018410001" table:style-name="ce29">
            <text:p><text:s/>16.24<text:s/></text:p>
          </table:table-cell>
          <table:table-cell office:value-type="float" office:value="0.44862936105709" table:style-name="ce29">
            <text:p><text:s/>0.45<text:s/></text:p>
          </table:table-cell>
          <table:table-cell office:value-type="float" office:value="113.15" table:style-name="ce29">
            <text:p><text:s/>113.15<text:s/></text:p>
          </table:table-cell>
          <table:table-cell office:value-type="float" office:value="103.68" table:style-name="ce29">
            <text:p><text:s/>103.68<text:s/></text:p>
          </table:table-cell>
          <table:table-cell office:value-type="float" office:value="9.1338734567901003" table:style-name="ce29">
            <text:p><text:s/>9.13<text:s/></text:p>
          </table:table-cell>
          <table:table-cell office:value-type="float" office:value="0.26584350999738998" table:style-name="ce29">
            <text:p><text:s/>0.27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6">
            <text:p><text:s text:c="2"/>塑膠製品類</text:p>
          </table:table-cell>
          <table:covered-table-cell/>
          <table:table-cell office:value-type="float" office:value="15.21" table:style-name="ce19">
            <text:p><text:s/>15.21<text:s/></text:p>
          </table:table-cell>
          <table:table-cell office:value-type="float" office:value="128.88" table:style-name="ce29">
            <text:p><text:s/>128.88<text:s/></text:p>
          </table:table-cell>
          <table:table-cell office:value-type="float" office:value="128.85" table:style-name="ce29">
            <text:p><text:s/>128.85<text:s/></text:p>
          </table:table-cell>
          <table:table-cell office:value-type="float" office:value="2.3282887078001999E-2" table:style-name="ce29">
            <text:p><text:s/>0.02<text:s/></text:p>
          </table:table-cell>
          <table:table-cell office:value-type="float" office:value="3.5371967987078001E-4" table:style-name="ce29">
            <text:p><text:s/>0.00<text:s/></text:p>
          </table:table-cell>
          <table:table-cell office:value-type="float" office:value="13.082390102659" table:style-name="ce29">
            <text:p><text:s/>13.08<text:s/></text:p>
          </table:table-cell>
          <table:table-cell office:value-type="float" office:value="0.19802521692579" table:style-name="ce29">
            <text:p><text:s/>0.20<text:s/></text:p>
          </table:table-cell>
          <table:table-cell office:value-type="float" office:value="123.71" table:style-name="ce29">
            <text:p><text:s/>123.71<text:s/></text:p>
          </table:table-cell>
          <table:table-cell office:value-type="float" office:value="112.4" table:style-name="ce29">
            <text:p><text:s/>112.40<text:s/></text:p>
          </table:table-cell>
          <table:table-cell office:value-type="float" office:value="10.062277580070999" table:style-name="ce29">
            <text:p><text:s/>10.06<text:s/></text:p>
          </table:table-cell>
          <table:table-cell office:value-type="float" office:value="0.1558397976857" table:style-name="ce29">
            <text:p><text:s/>0.16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6">
            <text:p><text:s text:c="2"/>油漆塗裝類</text:p>
          </table:table-cell>
          <table:covered-table-cell/>
          <table:table-cell office:value-type="float" office:value="8.19" table:style-name="ce19">
            <text:p><text:s/>8.19<text:s/></text:p>
          </table:table-cell>
          <table:table-cell office:value-type="float" office:value="106.51" table:style-name="ce29">
            <text:p><text:s/>106.51<text:s/></text:p>
          </table:table-cell>
          <table:table-cell office:value-type="float" office:value="106.44" table:style-name="ce29">
            <text:p><text:s/>106.44<text:s/></text:p>
          </table:table-cell>
          <table:table-cell office:value-type="float" office:value="6.5764750093965998E-2" table:style-name="ce29">
            <text:p><text:s/>0.07<text:s/></text:p>
          </table:table-cell>
          <table:table-cell office:value-type="float" office:value="4.4033625891147998E-4" table:style-name="ce29">
            <text:p><text:s/>0.00<text:s/></text:p>
          </table:table-cell>
          <table:table-cell office:value-type="float" office:value="3.4278500679744002" table:style-name="ce29">
            <text:p><text:s/>3.43<text:s/></text:p>
          </table:table-cell>
          <table:table-cell office:value-type="float" office:value="2.5013012457253E-2" table:style-name="ce29">
            <text:p><text:s/>0.03<text:s/></text:p>
          </table:table-cell>
          <table:table-cell office:value-type="float" office:value="104.9" table:style-name="ce29">
            <text:p><text:s/>104.90<text:s/></text:p>
          </table:table-cell>
          <table:table-cell office:value-type="float" office:value="102.96" table:style-name="ce29">
            <text:p><text:s/>102.96<text:s/></text:p>
          </table:table-cell>
          <table:table-cell office:value-type="float" office:value="1.8842268842269001" table:style-name="ce29">
            <text:p><text:s/>1.88<text:s/></text:p>
          </table:table-cell>
          <table:table-cell office:value-type="float" office:value="1.426152411064E-2" table:style-name="ce29">
            <text:p><text:s/>0.01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6">
            <text:p><text:s text:c="2"/>機電設備類</text:p>
          </table:table-cell>
          <table:covered-table-cell/>
          <table:table-cell office:value-type="float" office:value="97.82" table:style-name="ce19">
            <text:p><text:s/>97.82<text:s/></text:p>
          </table:table-cell>
          <table:table-cell office:value-type="float" office:value="133.16999999999999" table:style-name="ce29">
            <text:p><text:s/>133.17<text:s/></text:p>
          </table:table-cell>
          <table:table-cell office:value-type="float" office:value="132.79" table:style-name="ce29">
            <text:p><text:s/>132.79<text:s/></text:p>
          </table:table-cell>
          <table:table-cell office:value-type="float" office:value="0.28616612696739002" table:style-name="ce29">
            <text:p><text:s/>0.29<text:s/></text:p>
          </table:table-cell>
          <table:table-cell office:value-type="float" office:value="2.8126720929537E-2" table:style-name="ce29">
            <text:p><text:s/>0.03<text:s/></text:p>
          </table:table-cell>
          <table:table-cell office:value-type="float" office:value="21.405779925244001" table:style-name="ce29">
            <text:p><text:s/>21.41<text:s/></text:p>
          </table:table-cell>
          <table:table-cell office:value-type="float" office:value="1.9576654933119" table:style-name="ce29">
            <text:p><text:s/>1.96<text:s/></text:p>
          </table:table-cell>
          <table:table-cell office:value-type="float" office:value="123.76" table:style-name="ce29">
            <text:p><text:s/>123.76<text:s/></text:p>
          </table:table-cell>
          <table:table-cell office:value-type="float" office:value="106.98" table:style-name="ce29">
            <text:p><text:s/>106.98<text:s/></text:p>
          </table:table-cell>
          <table:table-cell office:value-type="float" office:value="15.685174799027999" table:style-name="ce29">
            <text:p><text:s/>15.69<text:s/></text:p>
          </table:table-cell>
          <table:table-cell office:value-type="float" office:value="1.4514606498350999" table:style-name="ce29">
            <text:p><text:s/>1.45<text:s/>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<text:s text:c="2"/>瀝青及其製品類</text:p>
          </table:table-cell>
          <table:table-cell table:style-name="ce11"/>
          <table:table-cell office:value-type="float" office:value="17.97" table:style-name="ce19">
            <text:p><text:s/>17.97<text:s/></text:p>
          </table:table-cell>
          <table:table-cell office:value-type="float" office:value="105.41" table:style-name="ce29">
            <text:p><text:s/>105.41<text:s/></text:p>
          </table:table-cell>
          <table:table-cell office:value-type="float" office:value="104.42" table:style-name="ce29">
            <text:p><text:s/>104.42<text:s/></text:p>
          </table:table-cell>
          <table:table-cell office:value-type="float" office:value="0.94809423482092003" table:style-name="ce29">
            <text:p><text:s/>0.95<text:s/></text:p>
          </table:table-cell>
          <table:table-cell office:value-type="float" office:value="1.3708874674854999E-2" table:style-name="ce29">
            <text:p><text:s/>0.01<text:s/></text:p>
          </table:table-cell>
          <table:table-cell office:value-type="float" office:value="7.2656965503205004" table:style-name="ce29">
            <text:p><text:s/>7.27<text:s/></text:p>
          </table:table-cell>
          <table:table-cell office:value-type="float" office:value="0.11137038193371999" table:style-name="ce29">
            <text:p><text:s/>0.11<text:s/></text:p>
          </table:table-cell>
          <table:table-cell office:value-type="float" office:value="101.51" table:style-name="ce29">
            <text:p><text:s/>101.51<text:s/></text:p>
          </table:table-cell>
          <table:table-cell office:value-type="float" office:value="98.69" table:style-name="ce29">
            <text:p><text:s/>98.69<text:s/></text:p>
          </table:table-cell>
          <table:table-cell office:value-type="float" office:value="2.8574323639679999" table:style-name="ce29">
            <text:p><text:s/>2.86<text:s/></text:p>
          </table:table-cell>
          <table:table-cell office:value-type="float" office:value="4.5634523708601001E-2" table:style-name="ce29">
            <text:p><text:s/>0.05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6">
            <text:p><text:s text:c="2"/>雜項類</text:p>
          </table:table-cell>
          <table:covered-table-cell/>
          <table:table-cell office:value-type="float" office:value="61.54" table:style-name="ce19">
            <text:p><text:s/>61.54<text:s/></text:p>
          </table:table-cell>
          <table:table-cell office:value-type="float" office:value="110.38" table:style-name="ce29">
            <text:p><text:s/>110.38<text:s/></text:p>
          </table:table-cell>
          <table:table-cell office:value-type="float" office:value="110.1" table:style-name="ce29">
            <text:p><text:s/>110.10<text:s/></text:p>
          </table:table-cell>
          <table:table-cell office:value-type="float" office:value="0.25431425976385003" table:style-name="ce29">
            <text:p><text:s/>0.25<text:s/></text:p>
          </table:table-cell>
          <table:table-cell office:value-type="float" office:value="1.3251832666959999E-2" table:style-name="ce29">
            <text:p><text:s/>0.01<text:s/></text:p>
          </table:table-cell>
          <table:table-cell office:value-type="float" office:value="6.5444015444014996" table:style-name="ce29">
            <text:p><text:s/>6.54<text:s/></text:p>
          </table:table-cell>
          <table:table-cell office:value-type="float" office:value="0.36145354753509001" table:style-name="ce29">
            <text:p><text:s/>0.36<text:s/></text:p>
          </table:table-cell>
          <table:table-cell office:value-type="float" office:value="107.92" table:style-name="ce29">
            <text:p><text:s/>107.92<text:s/></text:p>
          </table:table-cell>
          <table:table-cell office:value-type="float" office:value="104.04" table:style-name="ce29">
            <text:p><text:s/>104.04<text:s/></text:p>
          </table:table-cell>
          <table:table-cell office:value-type="float" office:value="3.7293348712033998" table:style-name="ce29">
            <text:p><text:s/>3.73<text:s/></text:p>
          </table:table-cell>
          <table:table-cell office:value-type="float" office:value="0.21459887445702" table:style-name="ce29">
            <text:p><text:s/>0.21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1"/>
          <table:table-cell table:style-name="ce19"/>
          <table:table-cell table:number-columns-repeated="10" table:style-name="ce29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6">
            <text:p>勞務類</text:p>
          </table:table-cell>
          <table:covered-table-cell/>
          <table:table-cell office:value-type="float" office:value="388.99" table:style-name="ce19">
            <text:p><text:s/>388.99<text:s/></text:p>
          </table:table-cell>
          <table:table-cell office:value-type="float" office:value="118.47" table:style-name="ce29">
            <text:p><text:s/>118.47<text:s/></text:p>
          </table:table-cell>
          <table:table-cell office:value-type="float" office:value="118.28" table:style-name="ce29">
            <text:p><text:s/>118.28<text:s/></text:p>
          </table:table-cell>
          <table:table-cell office:value-type="float" office:value="0.16063577950624999" table:style-name="ce29">
            <text:p><text:s/>0.16<text:s/></text:p>
          </table:table-cell>
          <table:table-cell office:value-type="float" office:value="5.6968716364683002E-2" table:style-name="ce29">
            <text:p><text:s/>0.06<text:s/></text:p>
          </table:table-cell>
          <table:table-cell office:value-type="float" office:value="6.3178677196445996" table:style-name="ce29">
            <text:p><text:s/>6.32<text:s/></text:p>
          </table:table-cell>
          <table:table-cell office:value-type="float" office:value="2.3777181766475999" table:style-name="ce29">
            <text:p><text:s/>2.38<text:s/></text:p>
          </table:table-cell>
          <table:table-cell office:value-type="float" office:value="116.17" table:style-name="ce29">
            <text:p><text:s/>116.17<text:s/></text:p>
          </table:table-cell>
          <table:table-cell office:value-type="float" office:value="107.45" table:style-name="ce29">
            <text:p><text:s/>107.45<text:s/></text:p>
          </table:table-cell>
          <table:table-cell office:value-type="float" office:value="8.1154025127967007" table:style-name="ce29">
            <text:p><text:s/>8.12<text:s/></text:p>
          </table:table-cell>
          <table:table-cell office:value-type="float" office:value="3.0554636410113001" table:style-name="ce29">
            <text:p><text:s/>3.06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6">
            <text:p><text:s text:c="2"/>工資類</text:p>
          </table:table-cell>
          <table:covered-table-cell/>
          <table:table-cell office:value-type="float" office:value="270.18" table:style-name="ce19">
            <text:p><text:s/>270.18<text:s/></text:p>
          </table:table-cell>
          <table:table-cell office:value-type="float" office:value="115.4" table:style-name="ce29">
            <text:p><text:s/>115.40<text:s/></text:p>
          </table:table-cell>
          <table:table-cell office:value-type="float" office:value="115.32" table:style-name="ce29">
            <text:p><text:s/>115.32<text:s/></text:p>
          </table:table-cell>
          <table:table-cell office:value-type="float" office:value="6.9372181755134002E-2" table:style-name="ce29">
            <text:p><text:s/>0.07<text:s/></text:p>
          </table:table-cell>
          <table:table-cell office:value-type="float" office:value="1.6658097056159001E-2" table:style-name="ce29">
            <text:p><text:s/>0.02<text:s/></text:p>
          </table:table-cell>
          <table:table-cell office:value-type="float" office:value="3.0541168065725999" table:style-name="ce29">
            <text:p><text:s/>3.05<text:s/></text:p>
          </table:table-cell>
          <table:table-cell office:value-type="float" office:value="0.80216995733217999" table:style-name="ce29">
            <text:p><text:s/>0.80<text:s/></text:p>
          </table:table-cell>
          <table:table-cell office:value-type="float" office:value="113.86" table:style-name="ce29">
            <text:p><text:s/>113.86<text:s/></text:p>
          </table:table-cell>
          <table:table-cell office:value-type="float" office:value="107.3" table:style-name="ce29">
            <text:p><text:s/>107.30<text:s/></text:p>
          </table:table-cell>
          <table:table-cell office:value-type="float" office:value="6.1136999068033004" table:style-name="ce29">
            <text:p><text:s/>6.11<text:s/></text:p>
          </table:table-cell>
          <table:table-cell office:value-type="float" office:value="1.5963092959639" table:style-name="ce29">
            <text:p><text:s/>1.6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61">
            <text:p><text:s text:c="2"/>機具設備租金類</text:p>
          </table:table-cell>
          <table:covered-table-cell/>
          <table:table-cell office:value-type="float" office:value="118.82" table:style-name="ce20">
            <text:p><text:s/>118.82<text:s/></text:p>
          </table:table-cell>
          <table:table-cell office:value-type="float" office:value="125.47" table:style-name="ce30">
            <text:p><text:s/>125.47<text:s/></text:p>
          </table:table-cell>
          <table:table-cell office:value-type="float" office:value="125.04" table:style-name="ce30">
            <text:p><text:s/>125.04<text:s/></text:p>
          </table:table-cell>
          <table:table-cell office:value-type="float" office:value="0.34388995521433002" table:style-name="ce30">
            <text:p><text:s/>0.34<text:s/></text:p>
          </table:table-cell>
          <table:table-cell office:value-type="float" office:value="3.9385226907849999E-2" table:style-name="ce30">
            <text:p><text:s/>0.04<text:s/></text:p>
          </table:table-cell>
          <table:table-cell office:value-type="float" office:value="13.856624319419" table:style-name="ce30">
            <text:p><text:s/>13.86<text:s/></text:p>
          </table:table-cell>
          <table:table-cell office:value-type="float" office:value="1.5754652161052001" table:style-name="ce30">
            <text:p><text:s/>1.58<text:s/></text:p>
          </table:table-cell>
          <table:table-cell office:value-type="float" office:value="121.44" table:style-name="ce30">
            <text:p><text:s/>121.44<text:s/></text:p>
          </table:table-cell>
          <table:table-cell office:value-type="float" office:value="107.82" table:style-name="ce30">
            <text:p><text:s/>107.82<text:s/></text:p>
          </table:table-cell>
          <table:table-cell office:value-type="float" office:value="12.632164718976" table:style-name="ce30">
            <text:p><text:s/>12.63<text:s/></text:p>
          </table:table-cell>
          <table:table-cell office:value-type="float" office:value="1.4578733802396" table:style-name="ce30">
            <text:p><text:s/>1.46<text:s/></text:p>
          </table:table-cell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2" table:style-name="ce21"/>
          <table:table-cell table:number-columns-repeated="7" table:style-name="ce32"/>
          <table:table-cell table:style-name="ce43"/>
          <table:table-cell office:value-type="string" table:style-name="ce46">
            <text:p>中華民國 <text:s text:c="2"/>111 <text:s/>年 <text:s/>4 <text:s/>月 <text:s/>6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5"/>
          <table:table-cell table:number-columns-repeated="2" table:style-name="ce22"/>
          <table:table-cell table:number-columns-repeated="7" table:style-name="ce33"/>
          <table:table-cell table:style-name="ce24"/>
          <table:table-cell table:style-name="ce44"/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style-name="ce6"/>
          <table:table-cell table:style-name="ce23"/>
          <table:table-cell office:value-type="string" table:style-name="ce23">
            <text:p>審核</text:p>
          </table:table-cell>
          <table:table-cell table:style-name="ce34"/>
          <table:table-cell table:style-name="ce23"/>
          <table:table-cell table:style-name="ce36"/>
          <table:table-cell office:value-type="string" table:style-name="ce38">
            <text:p>業務主管人員</text:p>
          </table:table-cell>
          <table:table-cell table:number-columns-repeated="2" table:style-name="ce23"/>
          <table:table-cell office:value-type="string" table:style-name="ce23">
            <text:p>機關首長</text:p>
          </table:table-cell>
          <table:table-cell table:number-columns-repeated="2" table:style-name="ce44"/>
          <table:table-cell table:number-columns-repeated="16371"/>
        </table:table-row>
        <table:table-row table:style-name="ro1">
          <table:table-cell table:number-columns-repeated="2" table:style-name="ce6"/>
          <table:table-cell table:number-columns-repeated="4" table:style-name="ce23"/>
          <table:table-cell table:style-name="ce36"/>
          <table:table-cell office:value-type="string" table:style-name="ce38">
            <text:p>主辦統計人員</text:p>
          </table:table-cell>
          <table:table-cell table:number-columns-repeated="3" table:style-name="ce23"/>
          <table:table-cell table:style-name="ce44"/>
          <table:table-cell table:style-name="ce24"/>
          <table:table-cell table:number-columns-repeated="16371"/>
        </table:table-row>
        <table:table-row table:style-name="ro1">
          <table:table-cell table:style-name="ce1"/>
          <table:table-cell table:style-name="ce12"/>
          <table:table-cell table:style-name="ce24"/>
          <table:table-cell table:style-name="ce12"/>
          <table:table-cell table:style-name="ce14"/>
          <table:table-cell table:number-columns-repeated="3" table:style-name="ce12"/>
          <table:table-cell table:number-columns-repeated="2" table:style-name="ce39"/>
          <table:table-cell table:number-columns-repeated="3" table:style-name="ce24"/>
          <table:table-cell table:number-columns-repeated="16371"/>
        </table:table-row>
        <table:table-row table:style-name="ro1">
          <table:table-cell table:style-name="ce1"/>
          <table:table-cell table:style-name="ce13"/>
          <table:table-cell table:style-name="ce14"/>
          <table:table-cell table:style-name="ce31"/>
          <table:table-cell table:style-name="ce13"/>
          <table:table-cell table:style-name="ce35"/>
          <table:table-cell table:number-columns-repeated="4" table:style-name="ce37"/>
          <table:table-cell table:style-name="ce41"/>
          <table:table-cell table:number-columns-repeated="16373" table:style-name="ce1"/>
        </table:table-row>
        <table:table-row table:style-name="ro1">
          <table:table-cell office:value-type="string" table:style-name="ce7">
            <text:p>資料來源：由本處第四科依物價網路查報與管理系統彙編。</text:p>
          </table:table-cell>
          <table:table-cell table:style-name="ce14"/>
          <table:table-cell table:number-columns-repeated="11" table:style-name="ce7"/>
          <table:table-cell table:number-columns-repeated="16371"/>
        </table:table-row>
        <table:table-row table:style-name="ro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<text:s text:c="10"/>2.修正原因為受查者延誤或更正報價。</text:p>
          </table:table-cell>
          <table:table-cell table:number-columns-repeated="16383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21" table:style-name="ro4">
          <table:table-cell table:number-columns-repeated="16384"/>
        </table:table-row>
        <table:table-row table:number-rows-repeated="12" table:style-name="ro5">
          <table:table-cell/>
          <table:table-cell table:style-name="ce15"/>
          <table:table-cell table:number-columns-repeated="16382"/>
        </table:table-row>
        <table:table-row table:number-rows-repeated="104850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date-style style:name="N54">
      <number:year/>
      <number:text>年</number:text>
      <number:month/>
      <number:text>月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3T09:23:29Z</meta:creation-date>
    <dc:date>2022-04-13T09:23:29Z</dc:date>
  </office:meta>
</office:document-meta>
</file>