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ext-properties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16"/>
          <table:table-cell table:number-columns-repeated="2" table:style-name="ce31"/>
          <table:table-cell table:style-name="ce36"/>
          <table:table-cell table:style-name="ce3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6">
            <text:p>21121-00-01-2</text:p>
          </table:table-cell>
          <table:table-cell table:style-name="ce48"/>
          <table:table-cell table:style-name="ce8"/>
          <table:table-cell table:style-name="ce7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0">
            <text:p>臺中市消費者物價指數(修正表)</text:p>
          </table:table-cell>
          <table:covered-table-cell table:number-columns-repeated="12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49">
            <text:p><text:s text:c="16"/>中華民國 <text:s text:c="2"/>111 <text:s/>年 <text:s/>3 <text:s/>月</text:p>
          </table:table-cell>
          <table:covered-table-cell table:number-columns-repeated="4"/>
          <table:table-cell table:style-name="ce41"/>
          <table:table-cell table:number-columns-repeated="3" table:style-name="ce45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style-name="ce53">
            <text:p>權數</text:p>
            <text:p>(‰)</text:p>
          </table:table-cell>
          <table:table-cell office:value-type="string" table:number-columns-spanned="1" table:number-rows-spanned="3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55">
            <text:p>本月與上月比較</text:p>
          </table:table-cell>
          <table:covered-table-cell/>
          <table:table-cell office:value-type="string" table:number-columns-spanned="2" table:number-rows-spanned="1" table:style-name="ce52">
            <text:p>本月</text:p>
          </table:table-cell>
          <table:covered-table-cell/>
          <table:table-cell office:value-type="string" table:number-columns-spanned="4" table:number-rows-spanned="1" table:style-name="ce55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3">
            <text:p>對總指數影響</text:p>
            <text:p>(百分點)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3">
            <text:p>對總指數影響</text:p>
            <text:p>(百分點)</text:p>
          </table:table-cell>
          <table:table-cell office:value-type="string" table:number-columns-spanned="1" table:number-rows-spanned="2" table:style-name="ce58">
            <text:p>本年累計</text:p>
            <text:p>平均指數</text:p>
          </table:table-cell>
          <table:table-cell office:value-type="string" table:number-columns-spanned="1" table:number-rows-spanned="2" table:style-name="ce58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9">
            <text:p>對總指數影響</text:p>
            <text:p>(百分點)</text:p>
          </table:table-cell>
          <table:table-cell table:number-columns-repeated="37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4"/>
          <table:table-cell table:style-name="ce12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6.55" table:style-name="ce26">
            <text:p><text:s/>106.55<text:s/></text:p>
          </table:table-cell>
          <table:table-cell office:value-type="float" office:value="106.12" table:style-name="ce26">
            <text:p><text:s/>106.12<text:s/></text:p>
          </table:table-cell>
          <table:table-cell office:value-type="float" office:value="0.40520165849980999" table:style-name="ce26">
            <text:p><text:s/>0.41<text:s/></text:p>
          </table:table-cell>
          <table:table-cell office:value-type="float" office:value="0.40520165849978002" table:style-name="ce26">
            <text:p><text:s/>0.41<text:s/></text:p>
          </table:table-cell>
          <table:table-cell office:value-type="float" office:value="3.1062512095993999" table:style-name="ce26">
            <text:p><text:s/>3.11<text:s/></text:p>
          </table:table-cell>
          <table:table-cell office:value-type="float" office:value="3.1062512095993999" table:style-name="ce26">
            <text:p><text:s/>3.11<text:s/></text:p>
          </table:table-cell>
          <table:table-cell office:value-type="float" office:value="106.15" table:style-name="ce26">
            <text:p><text:s/>106.15<text:s/></text:p>
          </table:table-cell>
          <table:table-cell office:value-type="float" office:value="103.45" table:style-name="ce26">
            <text:p><text:s/>103.45<text:s/></text:p>
          </table:table-cell>
          <table:table-cell office:value-type="float" office:value="2.6099565007250001" table:style-name="ce26">
            <text:p><text:s/>2.61<text:s/></text:p>
          </table:table-cell>
          <table:table-cell office:value-type="float" office:value="2.6099565007250001" table:style-name="ce26">
            <text:p><text:s/>2.6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食物類</text:p>
          </table:table-cell>
          <table:covered-table-cell/>
          <table:table-cell office:value-type="float" office:value="241.82" table:style-name="ce20">
            <text:p>241.82<text:s/></text:p>
          </table:table-cell>
          <table:table-cell office:value-type="float" office:value="107.64" table:style-name="ce26">
            <text:p><text:s/>107.64<text:s/></text:p>
          </table:table-cell>
          <table:table-cell office:value-type="float" office:value="106.84" table:style-name="ce26">
            <text:p><text:s/>106.84<text:s/></text:p>
          </table:table-cell>
          <table:table-cell office:value-type="float" office:value="0.74878322725571" table:style-name="ce26">
            <text:p><text:s/>0.75<text:s/></text:p>
          </table:table-cell>
          <table:table-cell office:value-type="float" office:value="0.18287797253273" table:style-name="ce26">
            <text:p><text:s/>0.18<text:s/></text:p>
          </table:table-cell>
          <table:table-cell office:value-type="float" office:value="5.7055877442796996" table:style-name="ce26">
            <text:p><text:s/>5.71<text:s/></text:p>
          </table:table-cell>
          <table:table-cell office:value-type="float" office:value="1.3638805240765" table:style-name="ce26">
            <text:p><text:s/>1.36<text:s/></text:p>
          </table:table-cell>
          <table:table-cell office:value-type="float" office:value="106.86" table:style-name="ce26">
            <text:p><text:s/>106.86<text:s/></text:p>
          </table:table-cell>
          <table:table-cell office:value-type="float" office:value="102.38" table:style-name="ce26">
            <text:p><text:s/>102.38<text:s/></text:p>
          </table:table-cell>
          <table:table-cell office:value-type="float" office:value="4.3758546591130996" table:style-name="ce26">
            <text:p><text:s/>4.38<text:s/></text:p>
          </table:table-cell>
          <table:table-cell office:value-type="float" office:value="1.2626279826469999" table:style-name="ce26">
            <text:p><text:s/>1.26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衣著類</text:p>
          </table:table-cell>
          <table:covered-table-cell/>
          <table:table-cell office:value-type="float" office:value="44.72" table:style-name="ce20">
            <text:p>44.72<text:s/></text:p>
          </table:table-cell>
          <table:table-cell office:value-type="float" office:value="99.71" table:style-name="ce26">
            <text:p><text:s/>99.71<text:s/></text:p>
          </table:table-cell>
          <table:table-cell office:value-type="float" office:value="100.11" table:style-name="ce26">
            <text:p><text:s/>100.11<text:s/></text:p>
          </table:table-cell>
          <table:table-cell office:value-type="float" office:value="-0.39956048346819001" table:style-name="ce26">
            <text:p>-0.40<text:s/></text:p>
          </table:table-cell>
          <table:table-cell office:value-type="float" office:value="-1.6991699394752001E-2" table:style-name="ce26">
            <text:p>-0.02<text:s/></text:p>
          </table:table-cell>
          <table:table-cell office:value-type="float" office:value="2.3821747612691002" table:style-name="ce26">
            <text:p><text:s/>2.38<text:s/></text:p>
          </table:table-cell>
          <table:table-cell office:value-type="float" office:value="0.10120304829371" table:style-name="ce26">
            <text:p><text:s/>0.10<text:s/></text:p>
          </table:table-cell>
          <table:table-cell office:value-type="float" office:value="99.75" table:style-name="ce26">
            <text:p><text:s/>99.75<text:s/></text:p>
          </table:table-cell>
          <table:table-cell office:value-type="float" office:value="97.97" table:style-name="ce26">
            <text:p><text:s/>97.97<text:s/></text:p>
          </table:table-cell>
          <table:table-cell office:value-type="float" office:value="1.8168827191998" table:style-name="ce26">
            <text:p><text:s/>1.82<text:s/></text:p>
          </table:table-cell>
          <table:table-cell office:value-type="float" office:value="1.9828316100168001E-2" table:style-name="ce26">
            <text:p><text:s/>0.02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居住類</text:p>
          </table:table-cell>
          <table:covered-table-cell/>
          <table:table-cell office:value-type="float" office:value="230.28" table:style-name="ce20">
            <text:p>230.28<text:s/></text:p>
          </table:table-cell>
          <table:table-cell office:value-type="float" office:value="105.81" table:style-name="ce26">
            <text:p><text:s/>105.81<text:s/></text:p>
          </table:table-cell>
          <table:table-cell office:value-type="float" office:value="105.44" table:style-name="ce26">
            <text:p><text:s/>105.44<text:s/></text:p>
          </table:table-cell>
          <table:table-cell office:value-type="float" office:value="0.35091047040972001" table:style-name="ce26">
            <text:p><text:s/>0.35<text:s/></text:p>
          </table:table-cell>
          <table:table-cell office:value-type="float" office:value="8.0429663097908E-2" table:style-name="ce26">
            <text:p><text:s/>0.08<text:s/></text:p>
          </table:table-cell>
          <table:table-cell office:value-type="float" office:value="1.9757131842714" table:style-name="ce26">
            <text:p><text:s/>1.98<text:s/></text:p>
          </table:table-cell>
          <table:table-cell office:value-type="float" office:value="0.45761175359994" table:style-name="ce26">
            <text:p><text:s/>0.46<text:s/></text:p>
          </table:table-cell>
          <table:table-cell office:value-type="float" office:value="105.51" table:style-name="ce26">
            <text:p><text:s/>105.51<text:s/></text:p>
          </table:table-cell>
          <table:table-cell office:value-type="float" office:value="103.67" table:style-name="ce26">
            <text:p><text:s/>103.67<text:s/></text:p>
          </table:table-cell>
          <table:table-cell office:value-type="float" office:value="1.7748625446127" table:style-name="ce26">
            <text:p><text:s/>1.77<text:s/></text:p>
          </table:table-cell>
          <table:table-cell office:value-type="float" office:value="0.44159040597711002" table:style-name="ce26">
            <text:p><text:s/>0.44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交通及通訊類</text:p>
          </table:table-cell>
          <table:covered-table-cell/>
          <table:table-cell office:value-type="float" office:value="151.93" table:style-name="ce20">
            <text:p>151.93<text:s/></text:p>
          </table:table-cell>
          <table:table-cell office:value-type="float" office:value="109.04" table:style-name="ce26">
            <text:p><text:s/>109.04<text:s/></text:p>
          </table:table-cell>
          <table:table-cell office:value-type="float" office:value="107.96" table:style-name="ce26">
            <text:p><text:s/>107.96<text:s/></text:p>
          </table:table-cell>
          <table:table-cell office:value-type="float" office:value="1.0003705075953999" table:style-name="ce26">
            <text:p><text:s/>1.00<text:s/></text:p>
          </table:table-cell>
          <table:table-cell office:value-type="float" office:value="0.15314854543528" table:style-name="ce26">
            <text:p><text:s/>0.15<text:s/></text:p>
          </table:table-cell>
          <table:table-cell office:value-type="float" office:value="4.9268668206313002" table:style-name="ce26">
            <text:p><text:s/>4.93<text:s/></text:p>
          </table:table-cell>
          <table:table-cell office:value-type="float" office:value="0.74556904075142005" table:style-name="ce26">
            <text:p><text:s/>0.75<text:s/></text:p>
          </table:table-cell>
          <table:table-cell office:value-type="float" office:value="108.24" table:style-name="ce26">
            <text:p><text:s/>108.24<text:s/></text:p>
          </table:table-cell>
          <table:table-cell office:value-type="float" office:value="103.49" table:style-name="ce26">
            <text:p><text:s/>103.49<text:s/></text:p>
          </table:table-cell>
          <table:table-cell office:value-type="float" office:value="4.5898154411054" table:style-name="ce26">
            <text:p><text:s/>4.59<text:s/></text:p>
          </table:table-cell>
          <table:table-cell office:value-type="float" office:value="0.65944017955359002" table:style-name="ce26">
            <text:p><text:s/>0.66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醫藥保健類</text:p>
          </table:table-cell>
          <table:covered-table-cell/>
          <table:table-cell office:value-type="float" office:value="40.9" table:style-name="ce20">
            <text:p>40.90<text:s/></text:p>
          </table:table-cell>
          <table:table-cell office:value-type="float" office:value="102.95" table:style-name="ce26">
            <text:p><text:s/>102.95<text:s/></text:p>
          </table:table-cell>
          <table:table-cell office:value-type="float" office:value="102.86" table:style-name="ce26">
            <text:p><text:s/>102.86<text:s/></text:p>
          </table:table-cell>
          <table:table-cell office:value-type="float" office:value="8.7497569511966994E-2" table:style-name="ce26">
            <text:p><text:s/>0.09<text:s/></text:p>
          </table:table-cell>
          <table:table-cell office:value-type="float" office:value="3.4510240636064999E-3" table:style-name="ce26">
            <text:p><text:s/>0.00<text:s/></text:p>
          </table:table-cell>
          <table:table-cell office:value-type="float" office:value="-0.38703434929849001" table:style-name="ce26">
            <text:p>-0.39<text:s/></text:p>
          </table:table-cell>
          <table:table-cell office:value-type="float" office:value="-1.5750496683217999E-2" table:style-name="ce26">
            <text:p>-0.02<text:s/></text:p>
          </table:table-cell>
          <table:table-cell office:value-type="float" office:value="102.94" table:style-name="ce26">
            <text:p><text:s/>102.94<text:s/></text:p>
          </table:table-cell>
          <table:table-cell office:value-type="float" office:value="103.25" table:style-name="ce26">
            <text:p><text:s/>103.25<text:s/></text:p>
          </table:table-cell>
          <table:table-cell office:value-type="float" office:value="-0.30024213075060002" table:style-name="ce26">
            <text:p>-0.30<text:s/></text:p>
          </table:table-cell>
          <table:table-cell office:value-type="float" office:value="-1.1533672076573E-2" table:style-name="ce26">
            <text:p>-0.0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教養娛樂類</text:p>
          </table:table-cell>
          <table:covered-table-cell/>
          <table:table-cell office:value-type="float" office:value="145.81" table:style-name="ce20">
            <text:p>145.81<text:s/></text:p>
          </table:table-cell>
          <table:table-cell office:value-type="float" office:value="103.24" table:style-name="ce26">
            <text:p><text:s/>103.24<text:s/></text:p>
          </table:table-cell>
          <table:table-cell office:value-type="float" office:value="103.65" table:style-name="ce26">
            <text:p><text:s/>103.65<text:s/></text:p>
          </table:table-cell>
          <table:table-cell office:value-type="float" office:value="-0.39556198745781002" table:style-name="ce26">
            <text:p>-0.40<text:s/></text:p>
          </table:table-cell>
          <table:table-cell office:value-type="float" office:value="-5.6454047772475001E-2" table:style-name="ce26">
            <text:p>-0.06<text:s/></text:p>
          </table:table-cell>
          <table:table-cell office:value-type="float" office:value="0.84000781402617997" table:style-name="ce26">
            <text:p><text:s/>0.84<text:s/></text:p>
          </table:table-cell>
          <table:table-cell office:value-type="float" office:value="0.12160136921148" table:style-name="ce26">
            <text:p><text:s/>0.12<text:s/></text:p>
          </table:table-cell>
          <table:table-cell office:value-type="float" office:value="103.12" table:style-name="ce26">
            <text:p><text:s/>103.12<text:s/></text:p>
          </table:table-cell>
          <table:table-cell office:value-type="float" office:value="101.94" table:style-name="ce26">
            <text:p><text:s/>101.94<text:s/></text:p>
          </table:table-cell>
          <table:table-cell office:value-type="float" office:value="1.1575436531293" table:style-name="ce26">
            <text:p><text:s/>1.16<text:s/></text:p>
          </table:table-cell>
          <table:table-cell office:value-type="float" office:value="0.17029775074122999" table:style-name="ce26">
            <text:p><text:s/>0.17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雜項類</text:p>
          </table:table-cell>
          <table:covered-table-cell/>
          <table:table-cell office:value-type="float" office:value="144.55000000000001" table:style-name="ce20">
            <text:p>144.55<text:s/></text:p>
          </table:table-cell>
          <table:table-cell office:value-type="float" office:value="112.67" table:style-name="ce26">
            <text:p><text:s/>112.67<text:s/></text:p>
          </table:table-cell>
          <table:table-cell office:value-type="float" office:value="112.26" table:style-name="ce26">
            <text:p><text:s/>112.26<text:s/></text:p>
          </table:table-cell>
          <table:table-cell office:value-type="float" office:value="0.36522358809906003" table:style-name="ce26">
            <text:p><text:s/>0.37<text:s/></text:p>
          </table:table-cell>
          <table:table-cell office:value-type="float" office:value="5.4350289630606001E-2" table:style-name="ce26">
            <text:p><text:s/>0.05<text:s/></text:p>
          </table:table-cell>
          <table:table-cell office:value-type="float" office:value="2.1672107363076001" table:style-name="ce26">
            <text:p><text:s/>2.17<text:s/></text:p>
          </table:table-cell>
          <table:table-cell office:value-type="float" office:value="0.32534541527810001" table:style-name="ce26">
            <text:p><text:s/>0.33<text:s/></text:p>
          </table:table-cell>
          <table:table-cell office:value-type="float" office:value="112.64" table:style-name="ce26">
            <text:p><text:s/>112.64<text:s/></text:p>
          </table:table-cell>
          <table:table-cell office:value-type="float" office:value="111.02" table:style-name="ce26">
            <text:p><text:s/>111.02<text:s/></text:p>
          </table:table-cell>
          <table:table-cell office:value-type="float" office:value="1.4591965411637" table:style-name="ce26">
            <text:p><text:s/>1.46<text:s/></text:p>
          </table:table-cell>
          <table:table-cell office:value-type="float" office:value="0.20521809767679" table:style-name="ce26">
            <text:p><text:s/>0.2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6"/>
          <table:table-cell table:style-name="ce14"/>
          <table:table-cell table:style-name="ce21"/>
          <table:table-cell table:number-columns-repeated="4" table:style-name="ce27"/>
          <table:table-cell table:number-columns-repeated="2" table:style-name="ce34"/>
          <table:table-cell table:number-columns-repeated="4" table:style-name="ce27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4"/>
          <table:table-cell table:style-name="ce37"/>
          <table:table-cell table:number-columns-repeated="3" table:style-name="ce28"/>
          <table:table-cell office:value-type="string" table:style-name="ce47">
            <text:p>中華民國 <text:s/>111 <text:s/>年 <text:s/>7 <text:s/>月 <text:s/>6 <text:s/>日編製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7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8"/>
          <table:table-cell table:style-name="ce15"/>
          <table:table-cell table:style-name="ce8"/>
          <table:table-cell table:style-name="ce7"/>
          <table:table-cell table:style-name="ce8"/>
          <table:table-cell table:number-columns-spanned="2" table:number-rows-spanned="1" table:style-name="ce57"/>
          <table:covered-table-cell/>
          <table:table-cell table:style-name="ce35"/>
          <table:table-cell table:number-columns-repeated="42" table:style-name="ce8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style-name="ce15"/>
          <table:table-cell table:number-columns-repeated="6" table:style-name="ce8"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number-rows-repeated="166" table:style-name="ro4">
          <table:table-cell table:style-name="ce8"/>
          <table:table-cell table:style-name="ce15"/>
          <table:table-cell table:number-columns-repeated="48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0T08:56:16Z</meta:creation-date>
    <dc:date>2022-07-20T08:56:16Z</dc:date>
  </office:meta>
</office:document-meta>
</file>