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16"/>
          <table:table-cell table:number-columns-repeated="2" table:style-name="ce31"/>
          <table:table-cell table:style-name="ce36"/>
          <table:table-cell table:style-name="ce3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8"/>
          <table:table-cell table:style-name="ce8"/>
          <table:table-cell table:style-name="ce7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8">
            <text:p>臺中市消費者物價指數(修正表)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7">
            <text:p><text:s text:c="16"/>中華民國 <text:s text:c="2"/>111 <text:s/>年 <text:s/>4 <text:s/>月</text:p>
          </table:table-cell>
          <table:covered-table-cell table:number-columns-repeated="4"/>
          <table:table-cell table:style-name="ce41"/>
          <table:table-cell table:number-columns-repeated="3" table:style-name="ce45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52">
            <text:p>本月指數</text:p>
          </table:table-cell>
          <table:table-cell office:value-type="string" table:number-columns-spanned="1" table:number-rows-spanned="3" table:style-name="ce52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</text:p>
          </table:table-cell>
          <table:covered-table-cell/>
          <table:table-cell office:value-type="string" table:number-columns-spanned="4" table:number-rows-spanned="1" table:style-name="ce50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4"/>
          <table:table-cell table:style-name="ce12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7.3" table:style-name="ce26">
            <text:p><text:s/>107.30<text:s/></text:p>
          </table:table-cell>
          <table:table-cell office:value-type="float" office:value="106.55" table:style-name="ce26">
            <text:p><text:s/>106.55<text:s/></text:p>
          </table:table-cell>
          <table:table-cell office:value-type="float" office:value="0.70389488503051001" table:style-name="ce26">
            <text:p><text:s/>0.70<text:s/></text:p>
          </table:table-cell>
          <table:table-cell office:value-type="float" office:value="0.70389488503050002" table:style-name="ce26">
            <text:p><text:s/>0.70<text:s/></text:p>
          </table:table-cell>
          <table:table-cell office:value-type="float" office:value="3.4316560632350002" table:style-name="ce26">
            <text:p><text:s/>3.43<text:s/></text:p>
          </table:table-cell>
          <table:table-cell office:value-type="float" office:value="3.4316560632350002" table:style-name="ce26">
            <text:p><text:s/>3.43<text:s/></text:p>
          </table:table-cell>
          <table:table-cell office:value-type="float" office:value="106.44" table:style-name="ce26">
            <text:p><text:s/>106.44<text:s/></text:p>
          </table:table-cell>
          <table:table-cell office:value-type="float" office:value="103.53" table:style-name="ce26">
            <text:p><text:s/>103.53<text:s/></text:p>
          </table:table-cell>
          <table:table-cell office:value-type="float" office:value="2.8107794842075" table:style-name="ce26">
            <text:p><text:s/>2.81<text:s/></text:p>
          </table:table-cell>
          <table:table-cell office:value-type="float" office:value="2.8107794842075" table:style-name="ce26">
            <text:p><text:s/>2.8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食物類</text:p>
          </table:table-cell>
          <table:covered-table-cell/>
          <table:table-cell office:value-type="float" office:value="241.82" table:style-name="ce20">
            <text:p>241.82<text:s/></text:p>
          </table:table-cell>
          <table:table-cell office:value-type="float" office:value="109.22" table:style-name="ce26">
            <text:p><text:s/>109.22<text:s/></text:p>
          </table:table-cell>
          <table:table-cell office:value-type="float" office:value="107.64" table:style-name="ce26">
            <text:p><text:s/>107.64<text:s/></text:p>
          </table:table-cell>
          <table:table-cell office:value-type="float" office:value="1.4678558156818999" table:style-name="ce26">
            <text:p><text:s/>1.47<text:s/></text:p>
          </table:table-cell>
          <table:table-cell office:value-type="float" office:value="0.35972637850040001" table:style-name="ce26">
            <text:p><text:s/>0.36<text:s/></text:p>
          </table:table-cell>
          <table:table-cell office:value-type="float" office:value="6.8166259168704002" table:style-name="ce26">
            <text:p><text:s/>6.82<text:s/></text:p>
          </table:table-cell>
          <table:table-cell office:value-type="float" office:value="1.6298783352957" table:style-name="ce26">
            <text:p><text:s/>1.63<text:s/></text:p>
          </table:table-cell>
          <table:table-cell office:value-type="float" office:value="107.45" table:style-name="ce26">
            <text:p><text:s/>107.45<text:s/></text:p>
          </table:table-cell>
          <table:table-cell office:value-type="float" office:value="102.35" table:style-name="ce26">
            <text:p><text:s/>102.35<text:s/></text:p>
          </table:table-cell>
          <table:table-cell office:value-type="float" office:value="4.9829018075232003" table:style-name="ce26">
            <text:p><text:s/>4.98<text:s/></text:p>
          </table:table-cell>
          <table:table-cell office:value-type="float" office:value="1.4085754175098999" table:style-name="ce26">
            <text:p><text:s/>1.4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衣著類</text:p>
          </table:table-cell>
          <table:covered-table-cell/>
          <table:table-cell office:value-type="float" office:value="44.72" table:style-name="ce20">
            <text:p>44.72<text:s/></text:p>
          </table:table-cell>
          <table:table-cell office:value-type="float" office:value="105.55" table:style-name="ce26">
            <text:p><text:s/>105.55<text:s/></text:p>
          </table:table-cell>
          <table:table-cell office:value-type="float" office:value="99.71" table:style-name="ce26">
            <text:p><text:s/>99.71<text:s/></text:p>
          </table:table-cell>
          <table:table-cell office:value-type="float" office:value="5.8569852572460004" table:style-name="ce26">
            <text:p><text:s/>5.86<text:s/></text:p>
          </table:table-cell>
          <table:table-cell office:value-type="float" office:value="0.24707764843412999" table:style-name="ce26">
            <text:p><text:s/>0.25<text:s/></text:p>
          </table:table-cell>
          <table:table-cell office:value-type="float" office:value="4.1851742177475" table:style-name="ce26">
            <text:p><text:s/>4.19<text:s/></text:p>
          </table:table-cell>
          <table:table-cell office:value-type="float" office:value="0.18424413805256001" table:style-name="ce26">
            <text:p><text:s/>0.18<text:s/></text:p>
          </table:table-cell>
          <table:table-cell office:value-type="float" office:value="101.2" table:style-name="ce26">
            <text:p><text:s/>101.20<text:s/></text:p>
          </table:table-cell>
          <table:table-cell office:value-type="float" office:value="98.81" table:style-name="ce26">
            <text:p><text:s/>98.81<text:s/></text:p>
          </table:table-cell>
          <table:table-cell office:value-type="float" office:value="2.4187835239347999" table:style-name="ce26">
            <text:p><text:s/>2.42<text:s/></text:p>
          </table:table-cell>
          <table:table-cell office:value-type="float" office:value="5.5249224376514999E-2" table:style-name="ce26">
            <text:p><text:s/>0.06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居住類</text:p>
          </table:table-cell>
          <table:covered-table-cell/>
          <table:table-cell office:value-type="float" office:value="230.28" table:style-name="ce20">
            <text:p>230.28<text:s/></text:p>
          </table:table-cell>
          <table:table-cell office:value-type="float" office:value="106.03" table:style-name="ce26">
            <text:p><text:s/>106.03<text:s/></text:p>
          </table:table-cell>
          <table:table-cell office:value-type="float" office:value="105.81" table:style-name="ce26">
            <text:p><text:s/>105.81<text:s/></text:p>
          </table:table-cell>
          <table:table-cell office:value-type="float" office:value="0.20791985634627999" table:style-name="ce26">
            <text:p><text:s/>0.21<text:s/></text:p>
          </table:table-cell>
          <table:table-cell office:value-type="float" office:value="4.7630045190022001E-2" table:style-name="ce26">
            <text:p><text:s/>0.05<text:s/></text:p>
          </table:table-cell>
          <table:table-cell office:value-type="float" office:value="2.2074416811258999" table:style-name="ce26">
            <text:p><text:s/>2.21<text:s/></text:p>
          </table:table-cell>
          <table:table-cell office:value-type="float" office:value="0.50921478571180001" table:style-name="ce26">
            <text:p><text:s/>0.51<text:s/></text:p>
          </table:table-cell>
          <table:table-cell office:value-type="float" office:value="105.64" table:style-name="ce26">
            <text:p><text:s/>105.64<text:s/></text:p>
          </table:table-cell>
          <table:table-cell office:value-type="float" office:value="103.69" table:style-name="ce26">
            <text:p><text:s/>103.69<text:s/></text:p>
          </table:table-cell>
          <table:table-cell office:value-type="float" office:value="1.8806056514611" table:style-name="ce26">
            <text:p><text:s/>1.88<text:s/></text:p>
          </table:table-cell>
          <table:table-cell office:value-type="float" office:value="0.46527783859029997" table:style-name="ce26">
            <text:p><text:s/>0.47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交通及通訊類</text:p>
          </table:table-cell>
          <table:covered-table-cell/>
          <table:table-cell office:value-type="float" office:value="151.93" table:style-name="ce20">
            <text:p>151.93<text:s/></text:p>
          </table:table-cell>
          <table:table-cell office:value-type="float" office:value="108.14" table:style-name="ce26">
            <text:p><text:s/>108.14<text:s/></text:p>
          </table:table-cell>
          <table:table-cell office:value-type="float" office:value="109.04" table:style-name="ce26">
            <text:p><text:s/>109.04<text:s/></text:p>
          </table:table-cell>
          <table:table-cell office:value-type="float" office:value="-0.82538517975055004" table:style-name="ce26">
            <text:p>-0.83<text:s/></text:p>
          </table:table-cell>
          <table:table-cell office:value-type="float" office:value="-0.12710874113556" table:style-name="ce26">
            <text:p>-0.13<text:s/></text:p>
          </table:table-cell>
          <table:table-cell office:value-type="float" office:value="3.2165696287104999" table:style-name="ce26">
            <text:p><text:s/>3.22<text:s/></text:p>
          </table:table-cell>
          <table:table-cell office:value-type="float" office:value="0.48884369642202002" table:style-name="ce26">
            <text:p><text:s/>0.49<text:s/></text:p>
          </table:table-cell>
          <table:table-cell office:value-type="float" office:value="108.22" table:style-name="ce26">
            <text:p><text:s/>108.22<text:s/></text:p>
          </table:table-cell>
          <table:table-cell office:value-type="float" office:value="103.81" table:style-name="ce26">
            <text:p><text:s/>103.81<text:s/></text:p>
          </table:table-cell>
          <table:table-cell office:value-type="float" office:value="4.2481456507080004" table:style-name="ce26">
            <text:p><text:s/>4.25<text:s/></text:p>
          </table:table-cell>
          <table:table-cell office:value-type="float" office:value="0.61359071096971995" table:style-name="ce26">
            <text:p><text:s/>0.6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醫藥保健類</text:p>
          </table:table-cell>
          <table:covered-table-cell/>
          <table:table-cell office:value-type="float" office:value="40.9" table:style-name="ce20">
            <text:p>40.90<text:s/></text:p>
          </table:table-cell>
          <table:table-cell office:value-type="float" office:value="103.16" table:style-name="ce26">
            <text:p><text:s/>103.16<text:s/></text:p>
          </table:table-cell>
          <table:table-cell office:value-type="float" office:value="102.95" table:style-name="ce26">
            <text:p><text:s/>102.95<text:s/></text:p>
          </table:table-cell>
          <table:table-cell office:value-type="float" office:value="0.20398251578435" table:style-name="ce26">
            <text:p><text:s/>0.20<text:s/></text:p>
          </table:table-cell>
          <table:table-cell office:value-type="float" office:value="8.0198927433408999E-3" table:style-name="ce26">
            <text:p><text:s/>0.01<text:s/></text:p>
          </table:table-cell>
          <table:table-cell office:value-type="float" office:value="-0.18384131591679001" table:style-name="ce26">
            <text:p>-0.18<text:s/></text:p>
          </table:table-cell>
          <table:table-cell office:value-type="float" office:value="-7.4526388610061996E-3" table:style-name="ce26">
            <text:p>-0.01<text:s/></text:p>
          </table:table-cell>
          <table:table-cell office:value-type="float" office:value="102.99" table:style-name="ce26">
            <text:p><text:s/>102.99<text:s/></text:p>
          </table:table-cell>
          <table:table-cell office:value-type="float" office:value="103.27" table:style-name="ce26">
            <text:p><text:s/>103.27<text:s/></text:p>
          </table:table-cell>
          <table:table-cell office:value-type="float" office:value="-0.27113392079016002" table:style-name="ce26">
            <text:p>-0.27<text:s/></text:p>
          </table:table-cell>
          <table:table-cell office:value-type="float" office:value="-1.0374950338517999E-2" table:style-name="ce26">
            <text:p>-0.0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教養娛樂類</text:p>
          </table:table-cell>
          <table:covered-table-cell/>
          <table:table-cell office:value-type="float" office:value="145.81" table:style-name="ce20">
            <text:p>145.81<text:s/></text:p>
          </table:table-cell>
          <table:table-cell office:value-type="float" office:value="104.33" table:style-name="ce26">
            <text:p><text:s/>104.33<text:s/></text:p>
          </table:table-cell>
          <table:table-cell office:value-type="float" office:value="103.24" table:style-name="ce26">
            <text:p><text:s/>103.24<text:s/></text:p>
          </table:table-cell>
          <table:table-cell office:value-type="float" office:value="1.0557923285548001" table:style-name="ce26">
            <text:p><text:s/>1.06<text:s/></text:p>
          </table:table-cell>
          <table:table-cell office:value-type="float" office:value="0.14947945815156" table:style-name="ce26">
            <text:p><text:s/>0.15<text:s/></text:p>
          </table:table-cell>
          <table:table-cell office:value-type="float" office:value="2.1541173014784998" table:style-name="ce26">
            <text:p><text:s/>2.15<text:s/></text:p>
          </table:table-cell>
          <table:table-cell office:value-type="float" office:value="0.30987383583612998" table:style-name="ce26">
            <text:p><text:s/>0.31<text:s/></text:p>
          </table:table-cell>
          <table:table-cell office:value-type="float" office:value="103.42" table:style-name="ce26">
            <text:p><text:s/>103.42<text:s/></text:p>
          </table:table-cell>
          <table:table-cell office:value-type="float" office:value="101.99" table:style-name="ce26">
            <text:p><text:s/>101.99<text:s/></text:p>
          </table:table-cell>
          <table:table-cell office:value-type="float" office:value="1.402098244926" table:style-name="ce26">
            <text:p><text:s/>1.40<text:s/></text:p>
          </table:table-cell>
          <table:table-cell office:value-type="float" office:value="0.20496079376182" table:style-name="ce26">
            <text:p><text:s/>0.20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雜項類</text:p>
          </table:table-cell>
          <table:covered-table-cell/>
          <table:table-cell office:value-type="float" office:value="144.55000000000001" table:style-name="ce20">
            <text:p>144.55<text:s/></text:p>
          </table:table-cell>
          <table:table-cell office:value-type="float" office:value="112.84" table:style-name="ce26">
            <text:p><text:s/>112.84<text:s/></text:p>
          </table:table-cell>
          <table:table-cell office:value-type="float" office:value="112.67" table:style-name="ce26">
            <text:p><text:s/>112.67<text:s/></text:p>
          </table:table-cell>
          <table:table-cell office:value-type="float" office:value="0.15088310996714999" table:style-name="ce26">
            <text:p><text:s/>0.15<text:s/></text:p>
          </table:table-cell>
          <table:table-cell office:value-type="float" office:value="2.2444540294877999E-2" table:style-name="ce26">
            <text:p><text:s/>0.02<text:s/></text:p>
          </table:table-cell>
          <table:table-cell office:value-type="float" office:value="2.1361332367849002" table:style-name="ce26">
            <text:p><text:s/>2.14<text:s/></text:p>
          </table:table-cell>
          <table:table-cell office:value-type="float" office:value="0.32002286335011998" table:style-name="ce26">
            <text:p><text:s/>0.32<text:s/></text:p>
          </table:table-cell>
          <table:table-cell office:value-type="float" office:value="112.69" table:style-name="ce26">
            <text:p><text:s/>112.69<text:s/></text:p>
          </table:table-cell>
          <table:table-cell office:value-type="float" office:value="110.89" table:style-name="ce26">
            <text:p><text:s/>110.89<text:s/></text:p>
          </table:table-cell>
          <table:table-cell office:value-type="float" office:value="1.6232302281540001" table:style-name="ce26">
            <text:p><text:s/>1.62<text:s/></text:p>
          </table:table-cell>
          <table:table-cell office:value-type="float" office:value="0.22135854768815999" table:style-name="ce26">
            <text:p><text:s/>0.22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1"/>
          <table:table-cell table:number-columns-repeated="4" table:style-name="ce27"/>
          <table:table-cell table:number-columns-repeated="2" table:style-name="ce34"/>
          <table:table-cell table:number-columns-repeated="4" table:style-name="ce27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4"/>
          <table:table-cell table:style-name="ce37"/>
          <table:table-cell table:number-columns-repeated="3" table:style-name="ce28"/>
          <table:table-cell office:value-type="string" table:style-name="ce47">
            <text:p>中華民國 <text:s/>111 <text:s/>年 <text:s/>8 <text:s/>月 <text:s/>5 <text:s/>日編製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7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7"/>
          <table:table-cell table:style-name="ce8"/>
          <table:table-cell table:number-columns-spanned="2" table:number-rows-spanned="1" table:style-name="ce49"/>
          <table:covered-table-cell/>
          <table:table-cell table:style-name="ce35"/>
          <table:table-cell table:number-columns-repeated="42" table:style-name="ce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style-name="ce15"/>
          <table:table-cell table:number-columns-repeated="6" table:style-name="ce8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number-rows-repeated="166" table:style-name="ro4">
          <table:table-cell table:style-name="ce8"/>
          <table:table-cell table:style-name="ce15"/>
          <table:table-cell table:number-columns-repeated="48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4:23:09Z</meta:creation-date>
    <dc:date>2022-08-15T04:23:09Z</dc:date>
  </office:meta>
</office:document-meta>
</file>