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8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7">
            <text:p><text:s text:c="16"/>中華民國 <text:s text:c="2"/>111 <text:s/>年 <text:s/>6 <text:s/>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50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98" table:style-name="ce26">
            <text:p><text:s/>107.98<text:s/></text:p>
          </table:table-cell>
          <table:table-cell office:value-type="float" office:value="107.59" table:style-name="ce26">
            <text:p><text:s/>107.59<text:s/></text:p>
          </table:table-cell>
          <table:table-cell office:value-type="float" office:value="0.36248722000185002" table:style-name="ce26">
            <text:p><text:s/>0.36<text:s/></text:p>
          </table:table-cell>
          <table:table-cell office:value-type="float" office:value="0.36248722000188999" table:style-name="ce26">
            <text:p><text:s/>0.36<text:s/></text:p>
          </table:table-cell>
          <table:table-cell office:value-type="float" office:value="3.3499234303216001" table:style-name="ce26">
            <text:p><text:s/>3.35<text:s/></text:p>
          </table:table-cell>
          <table:table-cell office:value-type="float" office:value="3.3499234303216001" table:style-name="ce26">
            <text:p><text:s/>3.35<text:s/></text:p>
          </table:table-cell>
          <table:table-cell office:value-type="float" office:value="106.89" table:style-name="ce26">
            <text:p><text:s/>106.89<text:s/></text:p>
          </table:table-cell>
          <table:table-cell office:value-type="float" office:value="103.79" table:style-name="ce26">
            <text:p><text:s/>103.79<text:s/></text:p>
          </table:table-cell>
          <table:table-cell office:value-type="float" office:value="2.9868002697754998" table:style-name="ce26">
            <text:p><text:s/>2.99<text:s/></text:p>
          </table:table-cell>
          <table:table-cell office:value-type="float" office:value="2.9868002697754998" table:style-name="ce26">
            <text:p><text:s/>2.99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11.97" table:style-name="ce26">
            <text:p><text:s/>111.97<text:s/></text:p>
          </table:table-cell>
          <table:table-cell office:value-type="float" office:value="111.09" table:style-name="ce26">
            <text:p><text:s/>111.09<text:s/></text:p>
          </table:table-cell>
          <table:table-cell office:value-type="float" office:value="0.79215050859661995" table:style-name="ce26">
            <text:p><text:s/>0.79<text:s/></text:p>
          </table:table-cell>
          <table:table-cell office:value-type="float" office:value="0.19841724593075999" table:style-name="ce26">
            <text:p><text:s/>0.20<text:s/></text:p>
          </table:table-cell>
          <table:table-cell office:value-type="float" office:value="6.3140903911887998" table:style-name="ce26">
            <text:p><text:s/>6.31<text:s/></text:p>
          </table:table-cell>
          <table:table-cell office:value-type="float" office:value="1.5440349763161001" table:style-name="ce26">
            <text:p><text:s/>1.54<text:s/></text:p>
          </table:table-cell>
          <table:table-cell office:value-type="float" office:value="108.81" table:style-name="ce26">
            <text:p><text:s/>108.81<text:s/></text:p>
          </table:table-cell>
          <table:table-cell office:value-type="float" office:value="103.1" table:style-name="ce26">
            <text:p><text:s/>103.10<text:s/></text:p>
          </table:table-cell>
          <table:table-cell office:value-type="float" office:value="5.5383123181376996" table:style-name="ce26">
            <text:p><text:s/>5.54<text:s/></text:p>
          </table:table-cell>
          <table:table-cell office:value-type="float" office:value="1.5065495863299001" table:style-name="ce26">
            <text:p><text:s/>1.5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103.49" table:style-name="ce26">
            <text:p><text:s/>103.49<text:s/></text:p>
          </table:table-cell>
          <table:table-cell office:value-type="float" office:value="105.92" table:style-name="ce26">
            <text:p><text:s/>105.92<text:s/></text:p>
          </table:table-cell>
          <table:table-cell office:value-type="float" office:value="-2.2941842900301999" table:style-name="ce26">
            <text:p>-2.29<text:s/></text:p>
          </table:table-cell>
          <table:table-cell office:value-type="float" office:value="-0.10181421855292" table:style-name="ce26">
            <text:p>-0.10<text:s/></text:p>
          </table:table-cell>
          <table:table-cell office:value-type="float" office:value="5.2262328418911999" table:style-name="ce26">
            <text:p><text:s/>5.23<text:s/></text:p>
          </table:table-cell>
          <table:table-cell office:value-type="float" office:value="0.22177062544081999" table:style-name="ce26">
            <text:p><text:s/>0.22<text:s/></text:p>
          </table:table-cell>
          <table:table-cell office:value-type="float" office:value="102.37" table:style-name="ce26">
            <text:p><text:s/>102.37<text:s/></text:p>
          </table:table-cell>
          <table:table-cell office:value-type="float" office:value="99.16" table:style-name="ce26">
            <text:p><text:s/>99.16<text:s/></text:p>
          </table:table-cell>
          <table:table-cell office:value-type="float" office:value="3.2371924162968999" table:style-name="ce26">
            <text:p><text:s/>3.24<text:s/></text:p>
          </table:table-cell>
          <table:table-cell office:value-type="float" office:value="9.4414697377486007E-2" table:style-name="ce26">
            <text:p><text:s/>0.09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7.68" table:style-name="ce26">
            <text:p><text:s/>107.68<text:s/></text:p>
          </table:table-cell>
          <table:table-cell office:value-type="float" office:value="106.45" table:style-name="ce26">
            <text:p><text:s/>106.45<text:s/></text:p>
          </table:table-cell>
          <table:table-cell office:value-type="float" office:value="1.1554720526069" table:style-name="ce26">
            <text:p><text:s/>1.16<text:s/></text:p>
          </table:table-cell>
          <table:table-cell office:value-type="float" office:value="0.26372115596440998" table:style-name="ce26">
            <text:p><text:s/>0.26<text:s/></text:p>
          </table:table-cell>
          <table:table-cell office:value-type="float" office:value="3.4787622525466002" table:style-name="ce26">
            <text:p><text:s/>3.48<text:s/></text:p>
          </table:table-cell>
          <table:table-cell office:value-type="float" office:value="0.79925833392598999" table:style-name="ce26">
            <text:p><text:s/>0.80<text:s/></text:p>
          </table:table-cell>
          <table:table-cell office:value-type="float" office:value="106.12" table:style-name="ce26">
            <text:p><text:s/>106.12<text:s/></text:p>
          </table:table-cell>
          <table:table-cell office:value-type="float" office:value="103.81" table:style-name="ce26">
            <text:p><text:s/>103.81<text:s/></text:p>
          </table:table-cell>
          <table:table-cell office:value-type="float" office:value="2.2252191503708998" table:style-name="ce26">
            <text:p><text:s/>2.23<text:s/></text:p>
          </table:table-cell>
          <table:table-cell office:value-type="float" office:value="0.54124586519783002" table:style-name="ce26">
            <text:p><text:s/>0.54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7.64" table:style-name="ce26">
            <text:p><text:s/>107.64<text:s/></text:p>
          </table:table-cell>
          <table:table-cell office:value-type="float" office:value="107.71" table:style-name="ce26">
            <text:p><text:s/>107.71<text:s/></text:p>
          </table:table-cell>
          <table:table-cell office:value-type="float" office:value="-6.4989323182615993E-2" table:style-name="ce26">
            <text:p>-0.06<text:s/></text:p>
          </table:table-cell>
          <table:table-cell office:value-type="float" office:value="-9.7906718484735995E-3" table:style-name="ce26">
            <text:p>-0.01<text:s/></text:p>
          </table:table-cell>
          <table:table-cell office:value-type="float" office:value="1.9221664615092999" table:style-name="ce26">
            <text:p><text:s/>1.92<text:s/></text:p>
          </table:table-cell>
          <table:table-cell office:value-type="float" office:value="0.29238105992669" table:style-name="ce26">
            <text:p><text:s/>0.29<text:s/></text:p>
          </table:table-cell>
          <table:table-cell office:value-type="float" office:value="108.04" table:style-name="ce26">
            <text:p><text:s/>108.04<text:s/></text:p>
          </table:table-cell>
          <table:table-cell office:value-type="float" office:value="104.28" table:style-name="ce26">
            <text:p><text:s/>104.28<text:s/></text:p>
          </table:table-cell>
          <table:table-cell office:value-type="float" office:value="3.6056770233986" table:style-name="ce26">
            <text:p><text:s/>3.61<text:s/></text:p>
          </table:table-cell>
          <table:table-cell office:value-type="float" office:value="0.52378870897079999" table:style-name="ce26">
            <text:p><text:s/>0.5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3.44" table:style-name="ce26">
            <text:p><text:s/>103.44<text:s/></text:p>
          </table:table-cell>
          <table:table-cell office:value-type="float" office:value="103.68" table:style-name="ce26">
            <text:p><text:s/>103.68<text:s/></text:p>
          </table:table-cell>
          <table:table-cell office:value-type="float" office:value="-0.2314814814815" table:style-name="ce26">
            <text:p>-0.23<text:s/></text:p>
          </table:table-cell>
          <table:table-cell office:value-type="float" office:value="-9.0769941104776007E-3" table:style-name="ce26">
            <text:p>-0.01<text:s/></text:p>
          </table:table-cell>
          <table:table-cell office:value-type="float" office:value="0.18401937046005001" table:style-name="ce26">
            <text:p><text:s/>0.18<text:s/></text:p>
          </table:table-cell>
          <table:table-cell office:value-type="float" office:value="7.3998540911253997E-3" table:style-name="ce26">
            <text:p><text:s/>0.01<text:s/></text:p>
          </table:table-cell>
          <table:table-cell office:value-type="float" office:value="103.18" table:style-name="ce26">
            <text:p><text:s/>103.18<text:s/></text:p>
          </table:table-cell>
          <table:table-cell office:value-type="float" office:value="103.27" table:style-name="ce26">
            <text:p><text:s/>103.27<text:s/></text:p>
          </table:table-cell>
          <table:table-cell office:value-type="float" office:value="-8.7150188825403999E-2" table:style-name="ce26">
            <text:p>-0.09<text:s/></text:p>
          </table:table-cell>
          <table:table-cell office:value-type="float" office:value="-2.8999118711431999E-3" table:style-name="ce26">
            <text:p>-0.00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3.24" table:style-name="ce26">
            <text:p><text:s/>103.24<text:s/></text:p>
          </table:table-cell>
          <table:table-cell office:value-type="float" office:value="103.15" table:style-name="ce26">
            <text:p><text:s/>103.15<text:s/></text:p>
          </table:table-cell>
          <table:table-cell office:value-type="float" office:value="8.7251575375660001E-2" table:style-name="ce26">
            <text:p><text:s/>0.09<text:s/></text:p>
          </table:table-cell>
          <table:table-cell office:value-type="float" office:value="1.2223035495301999E-2" table:style-name="ce26">
            <text:p><text:s/>0.01<text:s/></text:p>
          </table:table-cell>
          <table:table-cell office:value-type="float" office:value="1.4145383104125999" table:style-name="ce26">
            <text:p><text:s/>1.41<text:s/></text:p>
          </table:table-cell>
          <table:table-cell office:value-type="float" office:value="0.20138995236443999" table:style-name="ce26">
            <text:p><text:s/>0.20<text:s/></text:p>
          </table:table-cell>
          <table:table-cell office:value-type="float" office:value="103.35" table:style-name="ce26">
            <text:p><text:s/>103.35<text:s/></text:p>
          </table:table-cell>
          <table:table-cell office:value-type="float" office:value="101.9" table:style-name="ce26">
            <text:p><text:s/>101.90<text:s/></text:p>
          </table:table-cell>
          <table:table-cell office:value-type="float" office:value="1.4229636898919999" table:style-name="ce26">
            <text:p><text:s/>1.42<text:s/></text:p>
          </table:table-cell>
          <table:table-cell office:value-type="float" office:value="0.20814233091084" table:style-name="ce26">
            <text:p><text:s/>0.2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2.46" table:style-name="ce26">
            <text:p><text:s/>112.46<text:s/></text:p>
          </table:table-cell>
          <table:table-cell office:value-type="float" office:value="112.4" table:style-name="ce26">
            <text:p><text:s/>112.40<text:s/></text:p>
          </table:table-cell>
          <table:table-cell office:value-type="float" office:value="5.3380782918140003E-2" table:style-name="ce26">
            <text:p><text:s/>0.05<text:s/></text:p>
          </table:table-cell>
          <table:table-cell office:value-type="float" office:value="7.8450296662785999E-3" table:style-name="ce26">
            <text:p><text:s/>0.01<text:s/></text:p>
          </table:table-cell>
          <table:table-cell office:value-type="float" office:value="1.9120978704122999" table:style-name="ce26">
            <text:p><text:s/>1.91<text:s/></text:p>
          </table:table-cell>
          <table:table-cell office:value-type="float" office:value="0.28409562040385" table:style-name="ce26">
            <text:p><text:s/>0.28<text:s/></text:p>
          </table:table-cell>
          <table:table-cell office:value-type="float" office:value="112.6" table:style-name="ce26">
            <text:p><text:s/>112.60<text:s/></text:p>
          </table:table-cell>
          <table:table-cell office:value-type="float" office:value="110.77" table:style-name="ce26">
            <text:p><text:s/>110.77<text:s/></text:p>
          </table:table-cell>
          <table:table-cell office:value-type="float" office:value="1.6520718606121001" table:style-name="ce26">
            <text:p><text:s/>1.65<text:s/></text:p>
          </table:table-cell>
          <table:table-cell office:value-type="float" office:value="0.21735763465798" table:style-name="ce26">
            <text:p><text:s/>0.2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10 <text:s/>月 <text:s/>7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49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0T08:13:06Z</meta:creation-date>
    <dc:date>2022-10-20T08:13:06Z</dc:date>
  </office:meta>
</office:document-meta>
</file>