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0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4月30日前編製</text:p>
          </table:table-cell>
          <table:table-cell table:style-name="ce21"/>
          <table:table-cell table:number-columns-repeated="2" table:style-name="ce27"/>
          <table:table-cell table:style-name="ce34"/>
          <table:table-cell table:style-name="ce36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43">
            <text:p>20901-90-02-2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57">
            <text:p>臺中市各附屬單位決算收支(基金來源、用途)決算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58">
            <text:p>中華民國110年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62">
            <text:p>機關(構)或基金名稱</text:p>
          </table:table-cell>
          <table:covered-table-cell/>
          <table:table-cell office:value-type="string" table:number-columns-spanned="3" table:number-rows-spanned="1" table:style-name="ce60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1" table:style-name="ce60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2" table:style-name="ce61">
            <text:p>純益(賸餘)或純損(短絀)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2">
            <text:p>總計</text:p>
          </table:table-cell>
          <table:table-cell office:value-type="string" table:style-name="ce22">
            <text:p>營業(業務)收入</text:p>
          </table:table-cell>
          <table:table-cell office:value-type="string" table:style-name="ce32">
            <text:p>營業(業務)外收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營業(業務)支出</text:p>
          </table:table-cell>
          <table:table-cell office:value-type="string" table:style-name="ce22">
            <text:p>營業(業務)外支出</text:p>
          </table:table-cell>
          <table:table-cell office:value-type="string" table:style-name="ce22">
            <text:p>所得稅費用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4">
            <text:p>營業基金</text:p>
          </table:table-cell>
          <table:table-cell table:style-name="ce15"/>
          <table:table-cell office:value-type="float" office:value="182017383" table:formula="msoxl:=SUM(C8:C9)" table:style-name="ce23">
            <text:p><text:s/>182,017,383<text:s/></text:p>
          </table:table-cell>
          <table:table-cell office:value-type="float" office:value="161287616" table:formula="msoxl:=SUM(D8:D9)" table:style-name="ce28">
            <text:p><text:s/>161,287,616<text:s/></text:p>
          </table:table-cell>
          <table:table-cell office:value-type="float" office:value="20729767" table:formula="msoxl:=SUM(E8:E9)" table:style-name="ce28">
            <text:p><text:s/>20,729,767<text:s/></text:p>
          </table:table-cell>
          <table:table-cell office:value-type="float" office:value="783120351" table:formula="msoxl:=SUM(F8:F9)" table:style-name="ce28">
            <text:p><text:s/>783,120,351<text:s/></text:p>
          </table:table-cell>
          <table:table-cell office:value-type="float" office:value="782919429" table:formula="msoxl:=SUM(G8:G9)" table:style-name="ce28">
            <text:p><text:s/>782,919,429<text:s/></text:p>
          </table:table-cell>
          <table:table-cell office:value-type="float" office:value="0" table:formula="msoxl:=SUM(H8:H9)" table:style-name="ce28">
            <text:p><text:s/>-<text:s/></text:p>
          </table:table-cell>
          <table:table-cell office:value-type="float" office:value="200922" table:formula="msoxl:=SUM(I8:I9)" table:style-name="ce28">
            <text:p><text:s/>200,922<text:s/></text:p>
          </table:table-cell>
          <table:table-cell office:value-type="float" office:value="-601102968" table:formula="msoxl:=SUM(J8:J9)" table:style-name="ce45">
            <text:p><text:s/>(601,102,968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捷運股份有限公司</text:p>
          </table:table-cell>
          <table:covered-table-cell/>
          <table:table-cell office:value-type="float" office:value="152621315" table:formula="msoxl:=SUM(D8:E8)" table:style-name="ce24">
            <text:p><text:s/>152,621,315<text:s/></text:p>
          </table:table-cell>
          <table:table-cell office:value-type="float" office:value="138269063" table:style-name="ce29">
            <text:p><text:s/>138,269,063<text:s/></text:p>
          </table:table-cell>
          <table:table-cell office:value-type="float" office:value="14352252" table:style-name="ce29">
            <text:p><text:s/>14,352,252<text:s/></text:p>
          </table:table-cell>
          <table:table-cell office:value-type="float" office:value="754527971" table:formula="msoxl:=SUM(G8:I8)" table:style-name="ce29">
            <text:p><text:s/>754,527,971<text:s/></text:p>
          </table:table-cell>
          <table:table-cell office:value-type="float" office:value="754527971" table:style-name="ce29">
            <text:p><text:s/>754,527,9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01906656" table:formula="msoxl:=C8-F8" table:style-name="ce46">
            <text:p><text:s/>(601,906,656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3">
            <text:p>豐原農產品股份有限公司</text:p>
          </table:table-cell>
          <table:covered-table-cell/>
          <table:table-cell office:value-type="float" office:value="29396068" table:formula="msoxl:=SUM(D9:E9)" table:style-name="ce24">
            <text:p><text:s/>29,396,068<text:s/></text:p>
          </table:table-cell>
          <table:table-cell office:value-type="float" office:value="23018553" table:style-name="ce29">
            <text:p><text:s/>23,018,553<text:s/></text:p>
          </table:table-cell>
          <table:table-cell office:value-type="float" office:value="6377515" table:style-name="ce29">
            <text:p><text:s/>6,377,515<text:s/></text:p>
          </table:table-cell>
          <table:table-cell office:value-type="float" office:value="28592380" table:formula="msoxl:=SUM(G9:I9)" table:style-name="ce29">
            <text:p><text:s/>28,592,380<text:s/></text:p>
          </table:table-cell>
          <table:table-cell office:value-type="float" office:value="28391458" table:style-name="ce29">
            <text:p><text:s/>28,391,4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922" table:style-name="ce29">
            <text:p><text:s/>200,922<text:s/></text:p>
          </table:table-cell>
          <table:table-cell office:value-type="float" office:value="803688" table:formula="msoxl:=C9-F9" table:style-name="ce46">
            <text:p><text:s/>803,68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作業基金</text:p>
          </table:table-cell>
          <table:table-cell table:style-name="ce16"/>
          <table:table-cell office:value-type="float" office:value="25644195335" table:formula="msoxl:=SUM(C11:C20)" table:style-name="ce24">
            <text:p><text:s/>25,644,195,335<text:s/></text:p>
          </table:table-cell>
          <table:table-cell office:value-type="float" office:value="25231111897" table:formula="msoxl:=SUM(D11:D20)" table:style-name="ce29">
            <text:p><text:s/>25,231,111,897<text:s/></text:p>
          </table:table-cell>
          <table:table-cell office:value-type="float" office:value="413083438" table:formula="msoxl:=SUM(E11:E20)" table:style-name="ce29">
            <text:p><text:s/>413,083,438<text:s/></text:p>
          </table:table-cell>
          <table:table-cell office:value-type="float" office:value="15805596619" table:formula="msoxl:=SUM(F11:F20)" table:style-name="ce29">
            <text:p><text:s/>15,805,596,619<text:s/></text:p>
          </table:table-cell>
          <table:table-cell office:value-type="float" office:value="15726667217" table:formula="msoxl:=SUM(G11:G20)" table:style-name="ce29">
            <text:p><text:s/>15,726,667,217<text:s/></text:p>
          </table:table-cell>
          <table:table-cell office:value-type="float" office:value="78929402" table:formula="msoxl:=SUM(H11:H20)" table:style-name="ce29">
            <text:p><text:s/>78,929,402<text:s/></text:p>
          </table:table-cell>
          <table:table-cell office:value-type="float" office:value="0" table:formula="msoxl:=SUM(I11:I20)" table:style-name="ce29">
            <text:p><text:s/>-<text:s/></text:p>
          </table:table-cell>
          <table:table-cell office:value-type="float" office:value="9838598716" table:formula="msoxl:=SUM(J11:J20)" table:style-name="ce29">
            <text:p><text:s/>9,838,598,716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政府公教人員住宅及福利委員會</text:p>
          </table:table-cell>
          <table:covered-table-cell/>
          <table:table-cell office:value-type="float" office:value="117431" table:formula="msoxl:=SUM(D11:E11)" table:style-name="ce24">
            <text:p><text:s/>117,4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7431" table:style-name="ce29">
            <text:p><text:s/>117,431<text:s/></text:p>
          </table:table-cell>
          <table:table-cell office:value-type="float" office:value="56558" table:formula="msoxl:=SUM(G11:I11)" table:style-name="ce29">
            <text:p><text:s/>56,558<text:s/></text:p>
          </table:table-cell>
          <table:table-cell office:value-type="float" office:value="56558" table:style-name="ce29">
            <text:p><text:s/>56,5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873" table:formula="msoxl:=C11-F11" table:style-name="ce46">
            <text:p><text:s/>60,873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公有停車場基金</text:p>
          </table:table-cell>
          <table:covered-table-cell/>
          <table:table-cell office:value-type="float" office:value="1537811672" table:formula="msoxl:=SUM(D12:E12)" table:style-name="ce24">
            <text:p><text:s/>1,537,811,672<text:s/></text:p>
          </table:table-cell>
          <table:table-cell office:value-type="float" office:value="1488722025" table:style-name="ce29">
            <text:p><text:s/>1,488,722,025<text:s/></text:p>
          </table:table-cell>
          <table:table-cell office:value-type="float" office:value="49089647" table:style-name="ce29">
            <text:p><text:s/>49,089,647<text:s/></text:p>
          </table:table-cell>
          <table:table-cell office:value-type="float" office:value="733138274" table:formula="msoxl:=SUM(G12:H12)" table:style-name="ce29">
            <text:p><text:s/>733,138,274<text:s/></text:p>
          </table:table-cell>
          <table:table-cell office:value-type="float" office:value="716506305" table:style-name="ce29">
            <text:p><text:s/>716,506,305<text:s/></text:p>
          </table:table-cell>
          <table:table-cell office:value-type="float" office:value="16631969" table:style-name="ce29">
            <text:p><text:s/>16,631,9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4673398" table:formula="msoxl:=C12-F12" table:style-name="ce46">
            <text:p><text:s/>804,673,398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管線工程統一挖補作業基金</text:p>
          </table:table-cell>
          <table:covered-table-cell/>
          <table:table-cell office:value-type="float" office:value="1110353355" table:formula="msoxl:=SUM(D13:E13)" table:style-name="ce24">
            <text:p><text:s/>1,110,353,355<text:s/></text:p>
          </table:table-cell>
          <table:table-cell office:value-type="float" office:value="1065938483" table:style-name="ce29">
            <text:p><text:s/>1,065,938,483<text:s/></text:p>
          </table:table-cell>
          <table:table-cell office:value-type="float" office:value="44414872" table:style-name="ce29">
            <text:p><text:s/>44,414,872<text:s/></text:p>
          </table:table-cell>
          <table:table-cell office:value-type="float" office:value="1057276337" table:formula="msoxl:=SUM(G13:H13)" table:style-name="ce29">
            <text:p><text:s/>1,057,276,337<text:s/></text:p>
          </table:table-cell>
          <table:table-cell office:value-type="float" office:value="1057276337" table:style-name="ce29">
            <text:p><text:s/>1,057,276,3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077018" table:formula="msoxl:=C13-F13" table:style-name="ce46">
            <text:p><text:s/>53,077,018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都市更新及都市發展建設基金</text:p>
          </table:table-cell>
          <table:covered-table-cell/>
          <table:table-cell office:value-type="float" office:value="1392406849" table:formula="msoxl:=SUM(D14:E14)" table:style-name="ce24">
            <text:p><text:s/>1,392,406,849<text:s/></text:p>
          </table:table-cell>
          <table:table-cell office:value-type="float" office:value="1376998544" table:style-name="ce29">
            <text:p><text:s/>1,376,998,544<text:s/></text:p>
          </table:table-cell>
          <table:table-cell office:value-type="float" office:value="15408305" table:style-name="ce29">
            <text:p><text:s/>15,408,305<text:s/></text:p>
          </table:table-cell>
          <table:table-cell office:value-type="float" office:value="354354999" table:formula="msoxl:=SUM(G14:H14)" table:style-name="ce29">
            <text:p><text:s/>354,354,999<text:s/></text:p>
          </table:table-cell>
          <table:table-cell office:value-type="float" office:value="354354999" table:style-name="ce29">
            <text:p><text:s/>354,354,9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8051850" table:formula="msoxl:=C14-F14" table:style-name="ce46">
            <text:p><text:s/>1,038,051,850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住宅基金</text:p>
          </table:table-cell>
          <table:covered-table-cell/>
          <table:table-cell office:value-type="float" office:value="133821916" table:formula="msoxl:=SUM(D15:E15)" table:style-name="ce24">
            <text:p><text:s/>133,821,916<text:s/></text:p>
          </table:table-cell>
          <table:table-cell office:value-type="float" office:value="107015027" table:style-name="ce29">
            <text:p><text:s/>107,015,027<text:s/></text:p>
          </table:table-cell>
          <table:table-cell office:value-type="float" office:value="26806889" table:style-name="ce29">
            <text:p><text:s/>26,806,889<text:s/></text:p>
          </table:table-cell>
          <table:table-cell office:value-type="float" office:value="70397977" table:formula="msoxl:=SUM(G15:H15)" table:style-name="ce29">
            <text:p><text:s/>70,397,977<text:s/></text:p>
          </table:table-cell>
          <table:table-cell office:value-type="float" office:value="70397977" table:style-name="ce29">
            <text:p><text:s/>70,397,9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423939" table:formula="msoxl:=C15-F15" table:style-name="ce46">
            <text:p><text:s/>63,423,939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醫療作業基金</text:p>
          </table:table-cell>
          <table:covered-table-cell/>
          <table:table-cell office:value-type="float" office:value="199705312" table:formula="msoxl:=SUM(D16:E16)" table:style-name="ce24">
            <text:p><text:s/>199,705,312<text:s/></text:p>
          </table:table-cell>
          <table:table-cell office:value-type="float" office:value="151605620" table:style-name="ce29">
            <text:p><text:s/>151,605,620<text:s/></text:p>
          </table:table-cell>
          <table:table-cell office:value-type="float" office:value="48099692" table:style-name="ce29">
            <text:p><text:s/>48,099,692<text:s/></text:p>
          </table:table-cell>
          <table:table-cell office:value-type="float" office:value="168001501" table:formula="msoxl:=SUM(G16:H16)" table:style-name="ce29">
            <text:p><text:s/>168,001,501<text:s/></text:p>
          </table:table-cell>
          <table:table-cell office:value-type="float" office:value="145830066" table:style-name="ce29">
            <text:p><text:s/>145,830,066<text:s/></text:p>
          </table:table-cell>
          <table:table-cell office:value-type="float" office:value="22171435" table:style-name="ce29">
            <text:p><text:s/>22,171,4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703811" table:formula="msoxl:=C16-F16" table:style-name="ce46">
            <text:p><text:s/>31,703,811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51">
            <text:p>臺中市市地重劃基金</text:p>
          </table:table-cell>
          <table:covered-table-cell/>
          <table:table-cell office:value-type="float" office:value="156636490" table:formula="msoxl:=SUM(D17:E17)" table:style-name="ce24">
            <text:p><text:s/>156,636,490<text:s/></text:p>
          </table:table-cell>
          <table:table-cell office:value-type="float" office:value="136624026" table:style-name="ce29">
            <text:p><text:s/>136,624,026<text:s/></text:p>
          </table:table-cell>
          <table:table-cell office:value-type="float" office:value="20012464" table:style-name="ce29">
            <text:p><text:s/>20,012,464<text:s/></text:p>
          </table:table-cell>
          <table:table-cell office:value-type="float" office:value="426039352" table:formula="msoxl:=SUM(G17:H17)" table:style-name="ce29">
            <text:p><text:s/>426,039,352<text:s/></text:p>
          </table:table-cell>
          <table:table-cell office:value-type="float" office:value="398147811" table:style-name="ce29">
            <text:p><text:s/>398,147,811<text:s/></text:p>
          </table:table-cell>
          <table:table-cell office:value-type="float" office:value="27891541" table:style-name="ce29">
            <text:p><text:s/>27,891,5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69402862" table:formula="msoxl:=C17-F17" table:style-name="ce46">
            <text:p><text:s/>(269,402,862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實施平均地權基金</text:p>
          </table:table-cell>
          <table:covered-table-cell/>
          <table:table-cell office:value-type="float" office:value="9067095816" table:formula="msoxl:=SUM(D18:E18)" table:style-name="ce24">
            <text:p><text:s/>9,067,095,816<text:s/></text:p>
          </table:table-cell>
          <table:table-cell office:value-type="float" office:value="8972086889" table:style-name="ce29">
            <text:p><text:s/>8,972,086,889<text:s/></text:p>
          </table:table-cell>
          <table:table-cell office:value-type="float" office:value="95008927" table:style-name="ce29">
            <text:p><text:s/>95,008,927<text:s/></text:p>
          </table:table-cell>
          <table:table-cell office:value-type="float" office:value="1019568443" table:formula="msoxl:=SUM(G18:H18)" table:style-name="ce29">
            <text:p><text:s/>1,019,568,443<text:s/></text:p>
          </table:table-cell>
          <table:table-cell office:value-type="float" office:value="1008323258" table:style-name="ce29">
            <text:p><text:s/>1,008,323,258<text:s/></text:p>
          </table:table-cell>
          <table:table-cell office:value-type="float" office:value="11245185" table:style-name="ce29">
            <text:p><text:s/>11,245,1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47527373" table:formula="msoxl:=C18-F18" table:style-name="ce46">
            <text:p><text:s/>8,047,527,373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區段徵收作業基金</text:p>
          </table:table-cell>
          <table:covered-table-cell/>
          <table:table-cell office:value-type="float" office:value="11794159765" table:formula="msoxl:=SUM(D19:E19)" table:style-name="ce24">
            <text:p><text:s/>11,794,159,765<text:s/></text:p>
          </table:table-cell>
          <table:table-cell office:value-type="float" office:value="11698608887" table:style-name="ce29">
            <text:p><text:s/>11,698,608,887<text:s/></text:p>
          </table:table-cell>
          <table:table-cell office:value-type="float" office:value="95550878" table:style-name="ce29">
            <text:p><text:s/>95,550,878<text:s/></text:p>
          </table:table-cell>
          <table:table-cell office:value-type="float" office:value="11719452695" table:formula="msoxl:=SUM(G19:H19)" table:style-name="ce29">
            <text:p><text:s/>11,719,452,695<text:s/></text:p>
          </table:table-cell>
          <table:table-cell office:value-type="float" office:value="11719397815" table:style-name="ce29">
            <text:p><text:s/>11,719,397,815<text:s/></text:p>
          </table:table-cell>
          <table:table-cell office:value-type="float" office:value="54880" table:style-name="ce29">
            <text:p><text:s/>54,8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707070" table:formula="msoxl:=C19-F19" table:style-name="ce46">
            <text:p><text:s/>74,707,07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工業區開發管理基金</text:p>
          </table:table-cell>
          <table:covered-table-cell/>
          <table:table-cell office:value-type="float" office:value="252086729" table:formula="msoxl:=SUM(D20:E20)" table:style-name="ce24">
            <text:p><text:s/>252,086,729<text:s/></text:p>
          </table:table-cell>
          <table:table-cell office:value-type="float" office:value="233512396" table:style-name="ce29">
            <text:p><text:s/>233,512,396<text:s/></text:p>
          </table:table-cell>
          <table:table-cell office:value-type="float" office:value="18574333" table:style-name="ce29">
            <text:p><text:s/>18,574,333<text:s/></text:p>
          </table:table-cell>
          <table:table-cell office:value-type="float" office:value="257310483" table:formula="msoxl:=SUM(G20:H20)" table:style-name="ce29">
            <text:p><text:s/>257,310,483<text:s/></text:p>
          </table:table-cell>
          <table:table-cell office:value-type="float" office:value="256376091" table:style-name="ce29">
            <text:p><text:s/>256,376,091<text:s/></text:p>
          </table:table-cell>
          <table:table-cell office:value-type="float" office:value="934392" table:style-name="ce29">
            <text:p><text:s/>934,3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5223754" table:formula="msoxl:=C20-F20" table:style-name="ce46">
            <text:p><text:s/>(5,223,754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特別收入基金</text:p>
          </table:table-cell>
          <table:table-cell table:style-name="ce17"/>
          <table:table-cell office:value-type="float" office:value="60710091154" table:formula="msoxl:=SUM(C22:C30)" table:style-name="ce24">
            <text:p><text:s/>60,710,091,154<text:s/></text:p>
          </table:table-cell>
          <table:table-cell office:value-type="float" office:value="60710091154" table:formula="msoxl:=SUM(D22:D30)" table:style-name="ce29">
            <text:p><text:s/>60,710,091,154<text:s/></text:p>
          </table:table-cell>
          <table:table-cell office:value-type="float" office:value="0" table:formula="msoxl:=SUM(E22:E30)" table:style-name="ce29">
            <text:p><text:s/>-<text:s/></text:p>
          </table:table-cell>
          <table:table-cell office:value-type="float" office:value="60075979855" table:formula="msoxl:=SUM(F22:F30)" table:style-name="ce29">
            <text:p><text:s/>60,075,979,855<text:s/></text:p>
          </table:table-cell>
          <table:table-cell office:value-type="float" office:value="60075979855" table:formula="msoxl:=SUM(G22:G30)" table:style-name="ce29">
            <text:p><text:s/>60,075,979,855<text:s/></text:p>
          </table:table-cell>
          <table:table-cell office:value-type="float" office:value="0" table:formula="msoxl:=SUM(H22:H30)" table:style-name="ce29">
            <text:p><text:s/>-<text:s/></text:p>
          </table:table-cell>
          <table:table-cell office:value-type="float" office:value="0" table:formula="msoxl:=SUM(I22:I30)" table:style-name="ce29">
            <text:p><text:s/>-<text:s/></text:p>
          </table:table-cell>
          <table:table-cell office:value-type="float" office:value="634111299" table:formula="msoxl:=SUM(J22:J30)" table:style-name="ce46">
            <text:p><text:s/>634,111,29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5">
            <text:p>臺中市自辦市地重劃管理維護基金</text:p>
          </table:table-cell>
          <table:covered-table-cell/>
          <table:table-cell office:value-type="float" office:value="5819157" table:formula="msoxl:=SUM(D22:E22)" table:style-name="ce24">
            <text:p><text:s/>5,819,157<text:s/></text:p>
          </table:table-cell>
          <table:table-cell office:value-type="float" office:value="5819157" table:style-name="ce29">
            <text:p><text:s/>5,819,1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7635" table:formula="msoxl:=SUM(G22:I22)" table:style-name="ce29">
            <text:p><text:s/>1,917,635<text:s/></text:p>
          </table:table-cell>
          <table:table-cell office:value-type="float" office:value="1917635" table:style-name="ce29">
            <text:p><text:s/>1,917,6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01522" table:formula="msoxl:=C22-F22" table:style-name="ce46">
            <text:p><text:s/>3,901,52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5">
            <text:p>臺中市產業發展基金</text:p>
          </table:table-cell>
          <table:covered-table-cell/>
          <table:table-cell office:value-type="float" office:value="444187575" table:formula="msoxl:=SUM(D23:E23)" table:style-name="ce24">
            <text:p><text:s/>444,187,575<text:s/></text:p>
          </table:table-cell>
          <table:table-cell office:value-type="float" office:value="444187575" table:style-name="ce29">
            <text:p><text:s/>444,187,5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481253" table:formula="msoxl:=SUM(G23:I23)" table:style-name="ce29">
            <text:p><text:s/>23,481,253<text:s/></text:p>
          </table:table-cell>
          <table:table-cell office:value-type="float" office:value="23481253" table:style-name="ce29">
            <text:p><text:s/>23,481,2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0706322" table:formula="msoxl:=C23-F23" table:style-name="ce46">
            <text:p><text:s/>420,706,32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環境保護基金</text:p>
          </table:table-cell>
          <table:covered-table-cell/>
          <table:table-cell office:value-type="float" office:value="859474606" table:formula="msoxl:=SUM(D24:E24)" table:style-name="ce24">
            <text:p><text:s/>859,474,606<text:s/></text:p>
          </table:table-cell>
          <table:table-cell office:value-type="float" office:value="859474606" table:style-name="ce29">
            <text:p><text:s/>859,474,6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5293476" table:formula="msoxl:=SUM(G24:I24)" table:style-name="ce29">
            <text:p><text:s/>945,293,476<text:s/></text:p>
          </table:table-cell>
          <table:table-cell office:value-type="float" office:value="945293476" table:style-name="ce29">
            <text:p><text:s/>945,293,4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85818870" table:formula="msoxl:=C24-F24" table:style-name="ce46">
            <text:p><text:s/>(85,818,870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農業發展基金</text:p>
          </table:table-cell>
          <table:covered-table-cell/>
          <table:table-cell office:value-type="float" office:value="92384826" table:formula="msoxl:=SUM(D25:E25)" table:style-name="ce24">
            <text:p><text:s/>92,384,826<text:s/></text:p>
          </table:table-cell>
          <table:table-cell office:value-type="float" office:value="92384826" table:style-name="ce29">
            <text:p><text:s/>92,384,8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202197" table:formula="msoxl:=SUM(G25:I25)" table:style-name="ce29">
            <text:p><text:s/>135,202,197<text:s/></text:p>
          </table:table-cell>
          <table:table-cell office:value-type="float" office:value="135202197" table:style-name="ce29">
            <text:p><text:s/>135,202,1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42817371" table:formula="msoxl:=C25-F25" table:style-name="ce46">
            <text:p><text:s/>(42,817,371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動物福利基金</text:p>
          </table:table-cell>
          <table:covered-table-cell/>
          <table:table-cell office:value-type="float" office:value="10246664" table:formula="msoxl:=SUM(D26:E26)" table:style-name="ce24">
            <text:p><text:s/>10,246,664<text:s/></text:p>
          </table:table-cell>
          <table:table-cell office:value-type="float" office:value="10246664" table:style-name="ce29">
            <text:p><text:s/>10,246,6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77876" table:formula="msoxl:=SUM(G26:I26)" table:style-name="ce29">
            <text:p><text:s/>6,277,876<text:s/></text:p>
          </table:table-cell>
          <table:table-cell office:value-type="float" office:value="6277876" table:style-name="ce29">
            <text:p><text:s/>6,277,8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68788" table:formula="msoxl:=C26-F26" table:style-name="ce46">
            <text:p><text:s/>3,968,78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身心障礙者就業基金</text:p>
          </table:table-cell>
          <table:covered-table-cell/>
          <table:table-cell office:value-type="float" office:value="128358692" table:formula="msoxl:=SUM(D27:E27)" table:style-name="ce24">
            <text:p><text:s/>128,358,692<text:s/></text:p>
          </table:table-cell>
          <table:table-cell office:value-type="float" office:value="128358692" table:style-name="ce29">
            <text:p><text:s/>128,358,6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3644254" table:formula="msoxl:=SUM(G27:I27)" table:style-name="ce29">
            <text:p><text:s/>113,644,254<text:s/></text:p>
          </table:table-cell>
          <table:table-cell office:value-type="float" office:value="113644254" table:style-name="ce29">
            <text:p><text:s/>113,644,2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14438" table:formula="msoxl:=C27-F27" table:style-name="ce46">
            <text:p><text:s/>14,714,43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勞工權益基金</text:p>
          </table:table-cell>
          <table:covered-table-cell/>
          <table:table-cell office:value-type="float" office:value="28069565" table:formula="msoxl:=SUM(D28:E28)" table:style-name="ce24">
            <text:p><text:s/>28,069,565<text:s/></text:p>
          </table:table-cell>
          <table:table-cell office:value-type="float" office:value="28069565" table:style-name="ce30">
            <text:p><text:s/>28,069,5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564203" table:formula="msoxl:=SUM(G28:I28)" table:style-name="ce29">
            <text:p><text:s/>22,564,203<text:s/></text:p>
          </table:table-cell>
          <table:table-cell office:value-type="float" office:value="22564203" table:style-name="ce30">
            <text:p><text:s/>22,564,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5362" table:formula="msoxl:=C28-F28" table:style-name="ce46">
            <text:p><text:s/>5,505,36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臺中市公益彩券盈餘分配基金</text:p>
          </table:table-cell>
          <table:covered-table-cell/>
          <table:table-cell office:value-type="float" office:value="1735429510" table:formula="msoxl:=SUM(D29:E29)" table:style-name="ce24">
            <text:p><text:s/>1,735,429,510<text:s/></text:p>
          </table:table-cell>
          <table:table-cell office:value-type="float" office:value="1735429510" table:style-name="ce30">
            <text:p><text:s/>1,735,429,5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4769029" table:formula="msoxl:=SUM(G29:I29)" table:style-name="ce29">
            <text:p><text:s/>1,344,769,029<text:s/></text:p>
          </table:table-cell>
          <table:table-cell office:value-type="float" office:value="1344769029" table:style-name="ce30">
            <text:p><text:s/>1,344,769,0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0660481" table:formula="msoxl:=C29-F29" table:style-name="ce46">
            <text:p><text:s/>390,660,48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3">
            <text:p>臺中市地方教育發展基金</text:p>
          </table:table-cell>
          <table:covered-table-cell/>
          <table:table-cell office:value-type="float" office:value="57406120559" table:formula="msoxl:=SUM(D30:E30)" table:style-name="ce25">
            <text:p><text:s/>57,406,120,559<text:s/></text:p>
          </table:table-cell>
          <table:table-cell office:value-type="float" office:value="57406120559" table:style-name="ce31">
            <text:p><text:s/>57,406,120,5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482829932" table:formula="msoxl:=SUM(G30:I30)" table:style-name="ce33">
            <text:p><text:s/>57,482,829,932<text:s/></text:p>
          </table:table-cell>
          <table:table-cell office:value-type="float" office:value="57482829932" table:style-name="ce31">
            <text:p><text:s/>57,482,829,9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76709373" table:formula="msoxl:=C30-F30" table:style-name="ce47">
            <text:p><text:s/>(76,709,373)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18"/>
          <table:table-cell table:style-name="ce41"/>
          <table:table-cell office:value-type="string" table:style-name="ce48">
            <text:p>中華民國 111 年 4 月 22 日編製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4">
            <text:p>填表</text:p>
          </table:table-cell>
          <table:table-cell table:style-name="ce19"/>
          <table:table-cell table:number-columns-repeated="6" table:style-name="ce26"/>
          <table:table-cell table:style-name="ce42"/>
          <table:table-cell table:style-name="ce49"/>
          <table:table-cell table:number-columns-repeated="16374"/>
        </table:table-row>
        <table:table-row table:style-name="ro1">
          <table:covered-table-cell/>
          <table:table-cell table:style-name="ce19"/>
          <table:table-cell office:value-type="string" table:number-columns-spanned="1" table:number-rows-spanned="2" table:style-name="ce54">
            <text:p>審核</text:p>
          </table:table-cell>
          <table:table-cell table:style-name="ce19"/>
          <table:table-cell table:style-name="ce8"/>
          <table:table-cell office:value-type="string" table:style-name="ce35">
            <text:p>業務主管人員</text:p>
          </table:table-cell>
          <table:table-cell table:style-name="ce19"/>
          <table:table-cell table:style-name="ce40"/>
          <table:table-cell office:value-type="string" table:number-columns-spanned="1" table:number-rows-spanned="2" table:style-name="ce54">
            <text:p>機關首長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9"/>
          <table:table-cell table:style-name="ce19"/>
          <table:covered-table-cell/>
          <table:table-cell table:style-name="ce19"/>
          <table:table-cell table:style-name="ce9"/>
          <table:table-cell table:number-columns-repeated="2" table:style-name="ce19"/>
          <table:table-cell table:style-name="ce37"/>
          <table:covered-table-cell/>
          <table:table-cell table:style-name="ce12"/>
          <table:table-cell table:number-columns-repeated="16374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office:value-type="string" table:style-name="ce35">
            <text:p>主辦統計人員</text:p>
          </table:table-cell>
          <table:table-cell table:style-name="ce19"/>
          <table:table-cell table:style-name="ce37"/>
          <table:table-cell table:style-name="ce9"/>
          <table:table-cell table:style-name="ce12"/>
          <table:table-cell table:number-columns-repeated="16374"/>
        </table:table-row>
        <table:table-row table:style-name="ro5">
          <table:table-cell office:value-type="string" table:style-name="ce10">
            <text:p>資料來源：由本處第二科依臺中市總決算附屬單位決算及綜計表彙編。</text:p>
          </table:table-cell>
          <table:table-cell table:number-columns-repeated="2" table:style-name="ce19"/>
          <table:table-cell table:number-columns-repeated="3" table:style-name="ce9"/>
          <table:table-cell table:number-columns-repeated="2" table:style-name="ce37"/>
          <table:table-cell table:style-name="ce42"/>
          <table:table-cell table:style-name="ce9"/>
          <table:table-cell table:number-columns-repeated="16374"/>
        </table:table-row>
        <table:table-row table:style-name="ro6">
          <table:table-cell office:value-type="string" table:number-columns-spanned="10" table:number-rows-spanned="2" table:style-name="ce56">
            <text:p>填表說明：1.本表編製1份，並依統計法規定永久保存，資料透過網際網路上傳至「臺中市公務統計行政管理系統」。</text:p>
            <text:p><text:s text:c="11"/>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12"/>
          <table:table-cell table:number-columns-repeated="8" table:style-name="ce11"/>
          <table:table-cell table:number-columns-repeated="16374"/>
        </table:table-row>
        <table:table-row table:number-rows-repeated="161" table:style-name="ro8">
          <table:table-cell table:number-columns-repeated="10" table:style-name="ce12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3:38Z</meta:creation-date>
    <dc:date>2022-04-27T04:43:38Z</dc:date>
  </office:meta>
</office:document-meta>
</file>