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73.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7"/>
          <table:table-cell table:number-columns-repeated="4" table:style-name="ce23"/>
          <table:table-cell table:style-name="ce7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2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預算發布實施後2個月內編製</text:p>
          </table:table-cell>
          <table:table-cell table:style-name="ce19"/>
          <table:table-cell table:style-name="ce24"/>
          <table:table-cell table:style-name="ce30"/>
          <table:table-cell table:number-columns-spanned="4" table:number-rows-spanned="1" table:style-name="ce6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90-01-2</text:p>
          </table:table-cell>
          <table:table-cell table:style-name="ce46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51">
            <text:p>臺中市各附屬單位預算收支(基金來源、用途)預算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number-columns-spanned="9" table:number-rows-spanned="1" table:style-name="ce52">
            <text:p>中華民國111年</text:p>
          </table:table-cell>
          <table:covered-table-cell table:number-columns-repeated="8"/>
          <table:table-cell office:value-type="string" table:style-name="ce43">
            <text:p>單位：新臺幣元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3" table:style-name="ce57">
            <text:p>機關(構)或基金名稱</text:p>
          </table:table-cell>
          <table:covered-table-cell table:number-columns-repeated="2"/>
          <table:table-cell office:value-type="string" table:number-columns-spanned="3" table:number-rows-spanned="2" table:style-name="ce55">
            <text:p>營業(業務)總收入(基金來源)</text:p>
          </table:table-cell>
          <table:covered-table-cell table:number-columns-repeated="2"/>
          <table:table-cell office:value-type="string" table:number-columns-spanned="4" table:number-rows-spanned="2" table:style-name="ce55">
            <text:p>營業(業務)總支出(基金用途)</text:p>
          </table:table-cell>
          <table:covered-table-cell table:number-columns-repeated="3"/>
          <table:table-cell office:value-type="string" table:number-columns-spanned="1" table:number-rows-spanned="3" table:style-name="ce56">
            <text:p>純益(賸餘)或純損(短絀)</text:p>
          </table:table-cell>
          <table:table-cell table:number-columns-repeated="2" table:style-name="ce47"/>
          <table:table-cell table:number-columns-repeated="16371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2" table:style-name="ce48"/>
          <table:table-cell table:number-columns-repeated="16371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6">
            <text:p>總計</text:p>
          </table:table-cell>
          <table:table-cell office:value-type="string" table:style-name="ce25">
            <text:p>營業(業務)收入</text:p>
          </table:table-cell>
          <table:table-cell office:value-type="string" table:style-name="ce25">
            <text:p>營業(業務)外收入</text:p>
          </table:table-cell>
          <table:table-cell office:value-type="string" table:style-name="ce26">
            <text:p>總計</text:p>
          </table:table-cell>
          <table:table-cell office:value-type="string" table:style-name="ce25">
            <text:p>營業(業務)支出</text:p>
          </table:table-cell>
          <table:table-cell office:value-type="string" table:style-name="ce25">
            <text:p>營業(業務)外支出</text:p>
          </table:table-cell>
          <table:table-cell office:value-type="string" table:style-name="ce26">
            <text:p>所得稅費用</text:p>
          </table:table-cell>
          <table:covered-table-cell/>
          <table:table-cell table:number-columns-repeated="2" table:style-name="ce4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營業基金</text:p>
          </table:table-cell>
          <table:covered-table-cell/>
          <table:table-cell table:style-name="ce20"/>
          <table:table-cell office:value-type="float" office:value="569740000" table:formula="msoxl:=SUM(D9:D10)" table:style-name="ce27">
            <text:p><text:s/>569,740,000<text:s/></text:p>
          </table:table-cell>
          <table:table-cell office:value-type="float" office:value="549775000" table:formula="msoxl:=SUM(E9:E10)" table:style-name="ce31">
            <text:p><text:s/>549,775,000<text:s/></text:p>
          </table:table-cell>
          <table:table-cell office:value-type="float" office:value="19965000" table:formula="msoxl:=SUM(F9:F10)" table:style-name="ce31">
            <text:p><text:s/>19,965,000<text:s/></text:p>
          </table:table-cell>
          <table:table-cell office:value-type="float" office:value="1299941000" table:formula="msoxl:=SUM(G9:G10)" table:style-name="ce31">
            <text:p><text:s/>1,299,941,000<text:s/></text:p>
          </table:table-cell>
          <table:table-cell office:value-type="float" office:value="1299500000" table:formula="msoxl:=SUM(H9:H10)" table:style-name="ce31">
            <text:p><text:s/>1,299,500,000<text:s/></text:p>
          </table:table-cell>
          <table:table-cell office:value-type="float" office:value="81000" table:formula="msoxl:=SUM(I9:I10)" table:style-name="ce31">
            <text:p><text:s/>81,000<text:s/></text:p>
          </table:table-cell>
          <table:table-cell office:value-type="float" office:value="360000" table:formula="msoxl:=SUM(J9:J10)" table:style-name="ce31">
            <text:p><text:s/>360,000<text:s/></text:p>
          </table:table-cell>
          <table:table-cell office:value-type="float" office:value="-730201000" table:formula="msoxl:=SUM(K9:K10)" table:style-name="ce31">
            <text:p><text:s/>(730,201,000)</text:p>
          </table:table-cell>
          <table:table-cell table:number-columns-repeated="2" table:style-name="ce1"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<text:s text:c="2"/>臺中捷運股份有限公司</text:p>
          </table:table-cell>
          <table:table-cell table:style-name="ce4"/>
          <table:table-cell table:style-name="ce21"/>
          <table:table-cell office:value-type="float" office:value="537170000" table:formula="msoxl:=SUM(E9:F9)" table:style-name="ce28">
            <text:p><text:s/>537,170,000<text:s/></text:p>
          </table:table-cell>
          <table:table-cell office:value-type="float" office:value="524545000" table:style-name="ce32">
            <text:p><text:s/>524,545,000<text:s/></text:p>
          </table:table-cell>
          <table:table-cell office:value-type="float" office:value="12625000" table:style-name="ce32">
            <text:p><text:s/>12,625,000<text:s/></text:p>
          </table:table-cell>
          <table:table-cell office:value-type="float" office:value="1268808000" table:formula="msoxl:=SUM(H9:J9)" table:style-name="ce32">
            <text:p><text:s/>1,268,808,000<text:s/></text:p>
          </table:table-cell>
          <table:table-cell office:value-type="float" office:value="1268808000" table:style-name="ce32">
            <text:p><text:s/>1,268,808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-731638000" table:formula="msoxl:=D9-G9" table:style-name="ce32">
            <text:p><text:s/>(731,638,000)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9">
            <text:p><text:s text:c="2"/>豐原農產品股份有限公司</text:p>
          </table:table-cell>
          <table:covered-table-cell/>
          <table:table-cell table:style-name="ce21"/>
          <table:table-cell office:value-type="float" office:value="32570000" table:formula="msoxl:=SUM(E10:F10)" table:style-name="ce28">
            <text:p><text:s/>32,570,000<text:s/></text:p>
          </table:table-cell>
          <table:table-cell office:value-type="float" office:value="25230000" table:style-name="ce32">
            <text:p><text:s/>25,230,000<text:s/></text:p>
          </table:table-cell>
          <table:table-cell office:value-type="float" office:value="7340000" table:style-name="ce32">
            <text:p><text:s/>7,340,000<text:s/></text:p>
          </table:table-cell>
          <table:table-cell office:value-type="float" office:value="31133000" table:formula="msoxl:=SUM(H10:J10)" table:style-name="ce32">
            <text:p><text:s/>31,133,000<text:s/></text:p>
          </table:table-cell>
          <table:table-cell office:value-type="float" office:value="30692000" table:style-name="ce32">
            <text:p><text:s/>30,692,000<text:s/></text:p>
          </table:table-cell>
          <table:table-cell office:value-type="float" office:value="81000" table:style-name="ce32">
            <text:p><text:s/>81,000<text:s/></text:p>
          </table:table-cell>
          <table:table-cell office:value-type="float" office:value="360000" table:style-name="ce32">
            <text:p><text:s/>360,000<text:s/></text:p>
          </table:table-cell>
          <table:table-cell office:value-type="float" office:value="1437000" table:formula="msoxl:=D10-G10" table:style-name="ce32">
            <text:p><text:s/>1,437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作業基金</text:p>
          </table:table-cell>
          <table:table-cell table:style-name="ce4"/>
          <table:table-cell table:style-name="ce21"/>
          <table:table-cell office:value-type="float" office:value="21206471000" table:formula="msoxl:=SUM(D12:D22)" table:style-name="ce28">
            <text:p><text:s/>21,206,471,000<text:s/></text:p>
          </table:table-cell>
          <table:table-cell office:value-type="float" office:value="21084901000" table:formula="msoxl:=SUM(E12:E22)" table:style-name="ce32">
            <text:p><text:s/>21,084,901,000<text:s/></text:p>
          </table:table-cell>
          <table:table-cell office:value-type="float" office:value="121570000" table:formula="msoxl:=SUM(F12:F22)" table:style-name="ce32">
            <text:p><text:s/>121,570,000<text:s/></text:p>
          </table:table-cell>
          <table:table-cell office:value-type="float" office:value="12338982000" table:formula="msoxl:=SUM(G12:G22)" table:style-name="ce32">
            <text:p><text:s/>12,338,982,000<text:s/></text:p>
          </table:table-cell>
          <table:table-cell office:value-type="float" office:value="12299140000" table:formula="msoxl:=SUM(H12:H22)" table:style-name="ce32">
            <text:p><text:s/>12,299,140,000<text:s/></text:p>
          </table:table-cell>
          <table:table-cell office:value-type="float" office:value="39842000" table:formula="msoxl:=SUM(I12:I22)" table:style-name="ce32">
            <text:p><text:s/>39,842,000<text:s/></text:p>
          </table:table-cell>
          <table:table-cell office:value-type="float" office:value="0" table:formula="msoxl:=SUM(J12:J22)" table:style-name="ce32">
            <text:p><text:s/>-<text:s/></text:p>
          </table:table-cell>
          <table:table-cell office:value-type="float" office:value="8867489000" table:formula="msoxl:=SUM(K12:K22)" table:style-name="ce32">
            <text:p><text:s/>8,867,489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9">
            <text:p><text:s text:c="2"/>臺中市政府公教人員住宅及福利委員會</text:p>
          </table:table-cell>
          <table:covered-table-cell table:number-columns-repeated="2"/>
          <table:table-cell office:value-type="float" office:value="104000" table:formula="msoxl:=SUM(E12:F12)" table:style-name="ce28">
            <text:p><text:s/>104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4000" table:style-name="ce32">
            <text:p><text:s/>104,000<text:s/></text:p>
          </table:table-cell>
          <table:table-cell office:value-type="float" office:value="53000" table:formula="msoxl:=SUM(H12:J12)" table:style-name="ce32">
            <text:p><text:s/>53,000<text:s/></text:p>
          </table:table-cell>
          <table:table-cell office:value-type="float" office:value="53000" table:style-name="ce32">
            <text:p><text:s/>53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000" table:formula="msoxl:=D12-G12" table:style-name="ce32">
            <text:p><text:s/>51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9">
            <text:p><text:s text:c="2"/>臺中市公有停車場基金</text:p>
          </table:table-cell>
          <table:covered-table-cell table:number-columns-repeated="2"/>
          <table:table-cell office:value-type="float" office:value="1602700000" table:formula="msoxl:=SUM(E13:F13)" table:style-name="ce28">
            <text:p><text:s/>1,602,700,000<text:s/></text:p>
          </table:table-cell>
          <table:table-cell office:value-type="float" office:value="1562000000" table:style-name="ce32">
            <text:p><text:s/>1,562,000,000<text:s/></text:p>
          </table:table-cell>
          <table:table-cell office:value-type="float" office:value="40700000" table:style-name="ce32">
            <text:p><text:s/>40,700,000<text:s/></text:p>
          </table:table-cell>
          <table:table-cell office:value-type="float" office:value="876539000" table:formula="msoxl:=SUM(H13:J13)" table:style-name="ce32">
            <text:p><text:s/>876,539,000<text:s/></text:p>
          </table:table-cell>
          <table:table-cell office:value-type="float" office:value="854738000" table:style-name="ce32">
            <text:p><text:s/>854,738,000<text:s/></text:p>
          </table:table-cell>
          <table:table-cell office:value-type="float" office:value="21801000" table:style-name="ce32">
            <text:p><text:s/>21,80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6161000" table:formula="msoxl:=D13-G13" table:style-name="ce32">
            <text:p><text:s/>726,161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9">
            <text:p><text:s text:c="2"/>臺中市軌道建設發展基金</text:p>
          </table:table-cell>
          <table:covered-table-cell table:number-columns-repeated="2"/>
          <table:table-cell office:value-type="float" office:value="341198000" table:formula="msoxl:=SUM(E14:F14)" table:style-name="ce28">
            <text:p><text:s/>341,198,000<text:s/></text:p>
          </table:table-cell>
          <table:table-cell office:value-type="float" office:value="341198000" table:style-name="ce32">
            <text:p><text:s/>341,198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5839000" table:formula="msoxl:=SUM(H14:J14)" table:style-name="ce32">
            <text:p><text:s/>135,839,000<text:s/></text:p>
          </table:table-cell>
          <table:table-cell office:value-type="float" office:value="135839000" table:style-name="ce32">
            <text:p><text:s/>135,839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5359000" table:formula="msoxl:=D14-G14" table:style-name="ce32">
            <text:p><text:s/>205,359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9">
            <text:p><text:s text:c="2"/>臺中市管線工程統一挖補作業基金</text:p>
          </table:table-cell>
          <table:covered-table-cell table:number-columns-repeated="2"/>
          <table:table-cell office:value-type="float" office:value="1520289000" table:formula="msoxl:=SUM(E15:F15)" table:style-name="ce28">
            <text:p><text:s/>1,520,289,000<text:s/></text:p>
          </table:table-cell>
          <table:table-cell office:value-type="float" office:value="1519000000" table:style-name="ce32">
            <text:p><text:s/>1,519,000,000<text:s/></text:p>
          </table:table-cell>
          <table:table-cell office:value-type="float" office:value="1289000" table:style-name="ce32">
            <text:p><text:s/>1,289,000<text:s/></text:p>
          </table:table-cell>
          <table:table-cell office:value-type="float" office:value="1519000000" table:formula="msoxl:=SUM(H15:J15)" table:style-name="ce32">
            <text:p><text:s/>1,519,000,000<text:s/></text:p>
          </table:table-cell>
          <table:table-cell office:value-type="float" office:value="1519000000" table:style-name="ce32">
            <text:p><text:s/>1,519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89000" table:formula="msoxl:=D15-G15" table:style-name="ce32">
            <text:p><text:s/>1,289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9">
            <text:p><text:s text:c="2"/>臺中市都市更新及都市發展建設基金</text:p>
          </table:table-cell>
          <table:covered-table-cell table:number-columns-repeated="2"/>
          <table:table-cell office:value-type="float" office:value="156048000" table:formula="msoxl:=SUM(E16:F16)" table:style-name="ce28">
            <text:p><text:s/>156,048,000<text:s/></text:p>
          </table:table-cell>
          <table:table-cell office:value-type="float" office:value="155000000" table:style-name="ce32">
            <text:p><text:s/>155,000,000<text:s/></text:p>
          </table:table-cell>
          <table:table-cell office:value-type="float" office:value="1048000" table:style-name="ce32">
            <text:p><text:s/>1,048,000<text:s/></text:p>
          </table:table-cell>
          <table:table-cell office:value-type="float" office:value="361103000" table:formula="msoxl:=SUM(H16:J16)" table:style-name="ce32">
            <text:p><text:s/>361,103,000<text:s/></text:p>
          </table:table-cell>
          <table:table-cell office:value-type="float" office:value="360863000" table:style-name="ce32">
            <text:p><text:s/>360,863,000<text:s/></text:p>
          </table:table-cell>
          <table:table-cell office:value-type="float" office:value="240000" table:style-name="ce32">
            <text:p><text:s/>24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-205055000" table:formula="msoxl:=D16-G16" table:style-name="ce32">
            <text:p><text:s/>(205,055,000)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9">
            <text:p><text:s text:c="2"/>臺中市住宅基金</text:p>
          </table:table-cell>
          <table:covered-table-cell table:number-columns-repeated="2"/>
          <table:table-cell office:value-type="float" office:value="134388000" table:formula="msoxl:=SUM(E17:F17)" table:style-name="ce28">
            <text:p><text:s/>134,388,000<text:s/></text:p>
          </table:table-cell>
          <table:table-cell office:value-type="float" office:value="134308000" table:style-name="ce32">
            <text:p><text:s/>134,308,000<text:s/></text:p>
          </table:table-cell>
          <table:table-cell office:value-type="float" office:value="80000" table:style-name="ce32">
            <text:p><text:s/>80,000<text:s/></text:p>
          </table:table-cell>
          <table:table-cell office:value-type="float" office:value="225285000" table:formula="msoxl:=SUM(H17:J17)" table:style-name="ce32">
            <text:p><text:s/>225,285,000<text:s/></text:p>
          </table:table-cell>
          <table:table-cell office:value-type="float" office:value="225285000" table:style-name="ce32">
            <text:p><text:s/>225,285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-90897000" table:formula="msoxl:=D17-G17" table:style-name="ce32">
            <text:p><text:s/>(90,897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醫療作業基金</text:p>
          </table:table-cell>
          <table:covered-table-cell table:number-columns-repeated="2"/>
          <table:table-cell office:value-type="float" office:value="195384000" table:formula="msoxl:=SUM(E18:F18)" table:style-name="ce28">
            <text:p><text:s/>195,384,000<text:s/></text:p>
          </table:table-cell>
          <table:table-cell office:value-type="float" office:value="154804000" table:style-name="ce32">
            <text:p><text:s/>154,804,000<text:s/></text:p>
          </table:table-cell>
          <table:table-cell office:value-type="float" office:value="40580000" table:style-name="ce32">
            <text:p><text:s/>40,580,000<text:s/></text:p>
          </table:table-cell>
          <table:table-cell office:value-type="float" office:value="175101000" table:formula="msoxl:=SUM(H18:J18)" table:style-name="ce32">
            <text:p><text:s/>175,101,000<text:s/></text:p>
          </table:table-cell>
          <table:table-cell office:value-type="float" office:value="157320000" table:style-name="ce32">
            <text:p><text:s/>157,320,000<text:s/></text:p>
          </table:table-cell>
          <table:table-cell office:value-type="float" office:value="17781000" table:style-name="ce32">
            <text:p><text:s/>17,78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283000" table:formula="msoxl:=D18-G18" table:style-name="ce32">
            <text:p><text:s/>20,283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市地重劃基金</text:p>
          </table:table-cell>
          <table:covered-table-cell table:number-columns-repeated="2"/>
          <table:table-cell office:value-type="float" office:value="1551344000" table:formula="msoxl:=SUM(E19:F19)" table:style-name="ce28">
            <text:p><text:s/>1,551,344,000<text:s/></text:p>
          </table:table-cell>
          <table:table-cell office:value-type="float" office:value="1546119000" table:style-name="ce32">
            <text:p><text:s/>1,546,119,000<text:s/></text:p>
          </table:table-cell>
          <table:table-cell office:value-type="float" office:value="5225000" table:style-name="ce32">
            <text:p><text:s/>5,225,000<text:s/></text:p>
          </table:table-cell>
          <table:table-cell office:value-type="float" office:value="1740862000" table:formula="msoxl:=SUM(H19:J19)" table:style-name="ce32">
            <text:p><text:s/>1,740,862,000<text:s/></text:p>
          </table:table-cell>
          <table:table-cell office:value-type="float" office:value="1740862000" table:style-name="ce32">
            <text:p><text:s/>1,740,862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-189518000" table:formula="msoxl:=D19-G19" table:style-name="ce32">
            <text:p><text:s/>(189,518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實施平均地權基金</text:p>
          </table:table-cell>
          <table:covered-table-cell table:number-columns-repeated="2"/>
          <table:table-cell office:value-type="float" office:value="9732223000" table:formula="msoxl:=SUM(E20:F20)" table:style-name="ce28">
            <text:p><text:s/>9,732,223,000<text:s/></text:p>
          </table:table-cell>
          <table:table-cell office:value-type="float" office:value="9700627000" table:style-name="ce32">
            <text:p><text:s/>9,700,627,000<text:s/></text:p>
          </table:table-cell>
          <table:table-cell office:value-type="float" office:value="31596000" table:style-name="ce32">
            <text:p><text:s/>31,596,000<text:s/></text:p>
          </table:table-cell>
          <table:table-cell office:value-type="float" office:value="1109934000" table:formula="msoxl:=SUM(H20:J20)" table:style-name="ce32">
            <text:p><text:s/>1,109,934,000<text:s/></text:p>
          </table:table-cell>
          <table:table-cell office:value-type="float" office:value="1109914000" table:style-name="ce32">
            <text:p><text:s/>1,109,914,000<text:s/></text:p>
          </table:table-cell>
          <table:table-cell office:value-type="float" office:value="20000" table:style-name="ce32">
            <text:p><text:s/>2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622289000" table:formula="msoxl:=D20-G20" table:style-name="ce32">
            <text:p><text:s/>8,622,289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區段徵收作業基金</text:p>
          </table:table-cell>
          <table:covered-table-cell table:number-columns-repeated="2"/>
          <table:table-cell office:value-type="float" office:value="5865503000" table:formula="msoxl:=SUM(E21:F21)" table:style-name="ce28">
            <text:p><text:s/>5,865,503,000<text:s/></text:p>
          </table:table-cell>
          <table:table-cell office:value-type="float" office:value="5865071000" table:style-name="ce32">
            <text:p><text:s/>5,865,071,000<text:s/></text:p>
          </table:table-cell>
          <table:table-cell office:value-type="float" office:value="432000" table:style-name="ce32">
            <text:p><text:s/>432,000<text:s/></text:p>
          </table:table-cell>
          <table:table-cell office:value-type="float" office:value="5924345000" table:formula="msoxl:=SUM(H21:J21)" table:style-name="ce32">
            <text:p><text:s/>5,924,345,000<text:s/></text:p>
          </table:table-cell>
          <table:table-cell office:value-type="float" office:value="5924345000" table:style-name="ce32">
            <text:p><text:s/>5,924,345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-58842000" table:formula="msoxl:=D21-G21" table:style-name="ce32">
            <text:p><text:s/>(58,842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工業區開發管理基金</text:p>
          </table:table-cell>
          <table:covered-table-cell table:number-columns-repeated="2"/>
          <table:table-cell office:value-type="float" office:value="107290000" table:formula="msoxl:=SUM(E22:F22)" table:style-name="ce28">
            <text:p><text:s/>107,290,000<text:s/></text:p>
          </table:table-cell>
          <table:table-cell office:value-type="float" office:value="106774000" table:style-name="ce32">
            <text:p><text:s/>106,774,000<text:s/></text:p>
          </table:table-cell>
          <table:table-cell office:value-type="float" office:value="516000" table:style-name="ce32">
            <text:p><text:s/>516,000<text:s/></text:p>
          </table:table-cell>
          <table:table-cell office:value-type="float" office:value="270921000" table:formula="msoxl:=SUM(H22:J22)" table:style-name="ce32">
            <text:p><text:s/>270,921,000<text:s/></text:p>
          </table:table-cell>
          <table:table-cell office:value-type="float" office:value="270921000" table:style-name="ce32">
            <text:p><text:s/>270,92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-163631000" table:formula="msoxl:=D22-G22" table:style-name="ce32">
            <text:p><text:s/>(163,631,000)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特別收入基金</text:p>
          </table:table-cell>
          <table:table-cell table:style-name="ce15"/>
          <table:table-cell table:style-name="ce22"/>
          <table:table-cell office:value-type="float" office:value="57778854000" table:formula="msoxl:=SUM(D24:D32)" table:style-name="ce28">
            <text:p><text:s/>57,778,854,000<text:s/></text:p>
          </table:table-cell>
          <table:table-cell office:value-type="float" office:value="57778854000" table:formula="msoxl:=SUM(E24:E32)" table:style-name="ce32">
            <text:p><text:s/>57,778,854,000<text:s/></text:p>
          </table:table-cell>
          <table:table-cell office:value-type="float" office:value="0" table:formula="msoxl:=SUM(F24:F32)" table:style-name="ce32">
            <text:p><text:s/>-<text:s/></text:p>
          </table:table-cell>
          <table:table-cell office:value-type="float" office:value="59098830000" table:formula="msoxl:=SUM(G24:G32)" table:style-name="ce32">
            <text:p><text:s/>59,098,830,000<text:s/></text:p>
          </table:table-cell>
          <table:table-cell office:value-type="float" office:value="59098830000" table:formula="msoxl:=SUM(H24:H32)" table:style-name="ce32">
            <text:p><text:s/>59,098,830,000<text:s/></text:p>
          </table:table-cell>
          <table:table-cell office:value-type="float" office:value="0" table:formula="msoxl:=SUM(I24:I32)" table:style-name="ce32">
            <text:p><text:s/>-<text:s/></text:p>
          </table:table-cell>
          <table:table-cell office:value-type="float" office:value="0" table:formula="msoxl:=SUM(J24:J32)" table:style-name="ce32">
            <text:p><text:s/>-<text:s/></text:p>
          </table:table-cell>
          <table:table-cell office:value-type="float" office:value="-1319976000" table:formula="msoxl:=SUM(K24:K32)" table:style-name="ce32">
            <text:p><text:s/>(1,319,976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自辦市地重劃管理維護基金</text:p>
          </table:table-cell>
          <table:covered-table-cell table:number-columns-repeated="2"/>
          <table:table-cell office:value-type="float" office:value="8081000" table:formula="msoxl:=SUM(E24:F24)" table:style-name="ce28">
            <text:p><text:s/>8,081,000<text:s/></text:p>
          </table:table-cell>
          <table:table-cell office:value-type="float" office:value="8081000" table:style-name="ce32">
            <text:p><text:s/>8,08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59000" table:formula="msoxl:=SUM(H24:J24)" table:style-name="ce32">
            <text:p><text:s/>3,359,000<text:s/></text:p>
          </table:table-cell>
          <table:table-cell office:value-type="float" office:value="3359000" table:style-name="ce32">
            <text:p><text:s/>3,359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22000" table:formula="msoxl:=D24-G24" table:style-name="ce32">
            <text:p><text:s/>4,722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產業發展基金</text:p>
          </table:table-cell>
          <table:covered-table-cell table:number-columns-repeated="2"/>
          <table:table-cell office:value-type="float" office:value="324480000" table:formula="msoxl:=SUM(E25:F25)" table:style-name="ce28">
            <text:p><text:s/>324,480,000<text:s/></text:p>
          </table:table-cell>
          <table:table-cell office:value-type="float" office:value="324480000" table:style-name="ce32">
            <text:p><text:s/>324,48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066000" table:formula="msoxl:=SUM(H25:J25)" table:style-name="ce32">
            <text:p><text:s/>33,066,000<text:s/></text:p>
          </table:table-cell>
          <table:table-cell office:value-type="float" office:value="33066000" table:style-name="ce32">
            <text:p><text:s/>33,066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1414000" table:formula="msoxl:=D25-G25" table:style-name="ce32">
            <text:p><text:s/>291,414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環境保護基金</text:p>
          </table:table-cell>
          <table:covered-table-cell table:number-columns-repeated="2"/>
          <table:table-cell office:value-type="float" office:value="763634000" table:formula="msoxl:=SUM(E26:F26)" table:style-name="ce28">
            <text:p><text:s/>763,634,000<text:s/></text:p>
          </table:table-cell>
          <table:table-cell office:value-type="float" office:value="763634000" table:style-name="ce32">
            <text:p><text:s/>763,634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30010000" table:formula="msoxl:=SUM(H26:J26)" table:style-name="ce32">
            <text:p><text:s/>830,010,000<text:s/></text:p>
          </table:table-cell>
          <table:table-cell office:value-type="float" office:value="830010000" table:style-name="ce32">
            <text:p><text:s/>830,01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-66376000" table:formula="msoxl:=D26-G26" table:style-name="ce32">
            <text:p><text:s/>(66,376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農業發展基金</text:p>
          </table:table-cell>
          <table:covered-table-cell table:number-columns-repeated="2"/>
          <table:table-cell office:value-type="float" office:value="7000000" table:formula="msoxl:=SUM(E27:F27)" table:style-name="ce28">
            <text:p><text:s/>7,000,000<text:s/></text:p>
          </table:table-cell>
          <table:table-cell office:value-type="float" office:value="7000000" table:style-name="ce32">
            <text:p><text:s/>7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0736000" table:formula="msoxl:=SUM(H27:J27)" table:style-name="ce32">
            <text:p><text:s/>170,736,000<text:s/></text:p>
          </table:table-cell>
          <table:table-cell office:value-type="float" office:value="170736000" table:style-name="ce32">
            <text:p><text:s/>170,736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-163736000" table:formula="msoxl:=D27-G27" table:style-name="ce32">
            <text:p><text:s/>(163,736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動物福利基金</text:p>
          </table:table-cell>
          <table:covered-table-cell table:number-columns-repeated="2"/>
          <table:table-cell office:value-type="float" office:value="8073000" table:formula="msoxl:=SUM(E28:F28)" table:style-name="ce28">
            <text:p><text:s/>8,073,000<text:s/></text:p>
          </table:table-cell>
          <table:table-cell office:value-type="float" office:value="8073000" table:style-name="ce32">
            <text:p><text:s/>8,073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000000" table:formula="msoxl:=SUM(H28:J28)" table:style-name="ce32">
            <text:p><text:s/>10,000,000<text:s/></text:p>
          </table:table-cell>
          <table:table-cell office:value-type="float" office:value="10000000" table:style-name="ce32">
            <text:p><text:s/>1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-1927000" table:formula="msoxl:=D28-G28" table:style-name="ce32">
            <text:p><text:s/>(1,927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身心障礙者就業基金</text:p>
          </table:table-cell>
          <table:covered-table-cell table:number-columns-repeated="2"/>
          <table:table-cell office:value-type="float" office:value="127447000" table:formula="msoxl:=SUM(E29:F29)" table:style-name="ce28">
            <text:p><text:s/>127,447,000<text:s/></text:p>
          </table:table-cell>
          <table:table-cell office:value-type="float" office:value="127447000" table:style-name="ce32">
            <text:p><text:s/>127,447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6854000" table:formula="msoxl:=SUM(H29:J29)" table:style-name="ce32">
            <text:p><text:s/>146,854,000<text:s/></text:p>
          </table:table-cell>
          <table:table-cell office:value-type="float" office:value="146854000" table:style-name="ce32">
            <text:p><text:s/>146,854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-19407000" table:formula="msoxl:=D29-G29" table:style-name="ce32">
            <text:p><text:s/>(19,407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勞工權益基金</text:p>
          </table:table-cell>
          <table:covered-table-cell table:number-columns-repeated="2"/>
          <table:table-cell office:value-type="float" office:value="28026000" table:formula="msoxl:=SUM(E30:F30)" table:style-name="ce28">
            <text:p><text:s/>28,026,000<text:s/></text:p>
          </table:table-cell>
          <table:table-cell office:value-type="float" office:value="28026000" table:style-name="ce32">
            <text:p><text:s/>28,026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000000" table:formula="msoxl:=SUM(H30:J30)" table:style-name="ce32">
            <text:p><text:s/>28,000,000<text:s/></text:p>
          </table:table-cell>
          <table:table-cell office:value-type="float" office:value="28000000" table:style-name="ce32">
            <text:p><text:s/>28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000" table:formula="msoxl:=D30-G30" table:style-name="ce32">
            <text:p><text:s/>26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9">
            <text:p><text:s text:c="2"/>臺中市公益彩券盈餘分配基金</text:p>
          </table:table-cell>
          <table:covered-table-cell table:number-columns-repeated="2"/>
          <table:table-cell office:value-type="float" office:value="1335480000" table:formula="msoxl:=SUM(E31:F31)" table:style-name="ce28">
            <text:p><text:s/>1,335,480,000<text:s/></text:p>
          </table:table-cell>
          <table:table-cell office:value-type="float" office:value="1335480000" table:style-name="ce32">
            <text:p><text:s/>1,335,48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18640000" table:formula="msoxl:=SUM(H31:J31)" table:style-name="ce32">
            <text:p><text:s/>1,718,640,000<text:s/></text:p>
          </table:table-cell>
          <table:table-cell office:value-type="float" office:value="1718640000" table:style-name="ce32">
            <text:p><text:s/>1,718,64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-383160000" table:formula="msoxl:=D31-G31" table:style-name="ce32">
            <text:p><text:s/>(383,160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5">
            <text:p><text:s text:c="2"/>臺中市地方教育發展基金</text:p>
          </table:table-cell>
          <table:covered-table-cell table:number-columns-repeated="2"/>
          <table:table-cell office:value-type="float" office:value="55176633000" table:formula="msoxl:=SUM(E32:F32)" table:style-name="ce29">
            <text:p><text:s/>55,176,633,000<text:s/></text:p>
          </table:table-cell>
          <table:table-cell office:value-type="float" office:value="55176633000" table:style-name="ce33">
            <text:p><text:s/>55,176,633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158165000" table:formula="msoxl:=SUM(H32:J32)" table:style-name="ce33">
            <text:p><text:s/>56,158,165,000<text:s/></text:p>
          </table:table-cell>
          <table:table-cell office:value-type="float" office:value="56158165000" table:style-name="ce33">
            <text:p><text:s/>56,158,165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-981532000" table:formula="msoxl:=D32-G32" table:style-name="ce33">
            <text:p><text:s/>(981,532,000)</text:p>
          </table:table-cell>
          <table:table-cell table:number-columns-repeated="16373"/>
        </table:table-row>
        <table:table-row table:style-name="ro1">
          <table:table-cell table:style-name="ce6"/>
          <table:table-cell table:number-columns-repeated="6" table:style-name="ce16"/>
          <table:table-cell table:style-name="ce36"/>
          <table:table-cell office:value-type="string" table:number-columns-spanned="3" table:number-rows-spanned="1" table:style-name="ce61">
            <text:p>中華民國 111 年 2 月 8 日編製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7"/>
          <table:table-cell table:number-columns-repeated="6" table:style-name="ce17"/>
          <table:table-cell table:style-name="ce37"/>
          <table:table-cell table:number-columns-repeated="2" table:style-name="ce40"/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8">
            <text:p>填表</text:p>
          </table:table-cell>
          <table:table-cell table:style-name="ce18"/>
          <table:table-cell office:value-type="string" table:number-columns-spanned="1" table:number-rows-spanned="2" table:style-name="ce58">
            <text:p>審核</text:p>
          </table:table-cell>
          <table:table-cell table:style-name="ce18"/>
          <table:table-cell table:number-columns-spanned="1" table:number-rows-spanned="2" table:style-name="ce63"/>
          <table:table-cell table:style-name="ce18"/>
          <table:table-cell office:value-type="string" table:style-name="ce35">
            <text:p>業務主管人員</text:p>
          </table:table-cell>
          <table:table-cell table:number-columns-spanned="1" table:number-rows-spanned="2" table:style-name="ce62"/>
          <table:table-cell table:style-name="ce18"/>
          <table:table-cell office:value-type="string" table:number-columns-spanned="1" table:number-rows-spanned="2" table:style-name="ce60">
            <text:p>機關首長</text:p>
          </table:table-cell>
          <table:table-cell table:style-name="ce12"/>
          <table:table-cell table:number-columns-repeated="16373"/>
        </table:table-row>
        <table:table-row table:style-name="ro1">
          <table:covered-table-cell/>
          <table:table-cell table:style-name="ce18"/>
          <table:covered-table-cell/>
          <table:table-cell table:style-name="ce18"/>
          <table:covered-table-cell/>
          <table:table-cell table:style-name="ce18"/>
          <table:table-cell office:value-type="string" table:style-name="ce35">
            <text:p>主辦統計人員</text:p>
          </table:table-cell>
          <table:covered-table-cell/>
          <table:table-cell table:style-name="ce18"/>
          <table:covered-table-cell/>
          <table:table-cell table:style-name="ce45"/>
          <table:table-cell table:number-columns-repeated="16373"/>
        </table:table-row>
        <table:table-row table:style-name="ro5">
          <table:table-cell table:style-name="ce8"/>
          <table:table-cell table:number-columns-repeated="2" table:style-name="ce18"/>
          <table:table-cell table:number-columns-repeated="2" table:style-name="ce8"/>
          <table:table-cell table:number-columns-repeated="2" table:style-name="ce34"/>
          <table:table-cell table:style-name="ce37"/>
          <table:table-cell table:number-columns-repeated="2" table:style-name="ce8"/>
          <table:table-cell table:style-name="ce45"/>
          <table:table-cell table:number-columns-repeated="16373"/>
        </table:table-row>
        <table:table-row table:style-name="ro6">
          <table:table-cell table:style-name="ce8"/>
          <table:table-cell table:number-columns-repeated="2" table:style-name="ce18"/>
          <table:table-cell table:number-columns-repeated="2" table:style-name="ce8"/>
          <table:table-cell table:number-columns-repeated="2" table:style-name="ce34"/>
          <table:table-cell table:style-name="ce37"/>
          <table:table-cell table:number-columns-repeated="2" table:style-name="ce8"/>
          <table:table-cell table:style-name="ce45"/>
          <table:table-cell table:number-columns-repeated="16373"/>
        </table:table-row>
        <table:table-row table:style-name="ro1">
          <table:table-cell office:value-type="string" table:style-name="ce9">
            <text:p>資料來源：由本處第二科依臺中市總預算附屬單位預算及綜計表彙編。</text:p>
          </table:table-cell>
          <table:table-cell table:number-columns-repeated="6" table:style-name="ce18"/>
          <table:table-cell table:style-name="ce38"/>
          <table:table-cell table:number-columns-repeated="3" table:style-name="ce41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59">
            <text:p>填表說明：1.本表編製1份，並依統計法規定永久保存，資料透過網際網路上傳至「臺中市公務統計行政管理系統」。 2.特別收入基金之基金來源及用途，因無營業(業務)收入(支出)及營業(業務)外收入(支出)之區分，故均填列於營業(業務)收入(支出)欄位。</text:p>
          </table:table-cell>
          <table:covered-table-cell table:number-columns-repeated="10"/>
          <table:table-cell table:number-columns-repeated="16373"/>
        </table:table-row>
        <table:table-row table:style-name="ro7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number-rows-repeated="53" table:style-name="ro8">
          <table:table-cell table:style-name="ce11"/>
          <table:table-cell table:number-columns-repeated="10" table:style-name="ce12"/>
          <table:table-cell table:number-columns-repeated="16373"/>
        </table:table-row>
        <table:table-row table:number-rows-repeated="105" table:style-name="ro9">
          <table:table-cell table:number-columns-repeated="11" table:style-name="ce12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19:41Z</meta:creation-date>
    <dc:date>2022-03-01T01:19:41Z</dc:date>
  </office:meta>
</office:document-meta>
</file>