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1.481666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12" table:default-cell-style-name="ce1"/>
        <table:table-column table:style-name="co17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21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1" table:number-columns-repeated="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3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7" table:style-name="ce23"/>
          <table:table-cell table:style-name="ce22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4"/>
          <table:table-cell table:number-columns-repeated="6" table:style-name="ce23"/>
          <table:table-cell table:style-name="ce22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4"/>
          <table:table-cell table:number-columns-repeated="7" table:style-name="ce23"/>
          <table:table-cell table:style-name="ce22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4"/>
          <table:table-cell table:number-columns-repeated="6" table:style-name="ce23"/>
          <table:table-cell table:style-name="ce22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9"/>
          <table:table-cell table:number-columns-repeated="10" table:style-name="ce23"/>
          <table:table-cell table:number-columns-repeated="2" table:style-name="ce71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5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5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5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5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59"/>
          <table:table-cell table:number-columns-repeated="2" table:style-name="ce4"/>
          <table:table-cell table:style-name="ce12"/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71"/>
          <table:table-cell table:style-name="ce8"/>
          <table:table-cell table:style-name="ce67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6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6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6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6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0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7">
            <text:p>中華民國110年度12月</text:p>
          </table:table-cell>
          <table:covered-table-cell table:number-columns-repeated="10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0" table:number-rows-spanned="1" table:style-name="ce87">
            <text:p>中華民國110年度12月</text:p>
          </table:table-cell>
          <table:covered-table-cell table:number-columns-repeated="9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1" table:number-rows-spanned="1" table:style-name="ce87">
            <text:p>中華民國110年度12月</text:p>
          </table:table-cell>
          <table:covered-table-cell table:number-columns-repeated="10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0" table:number-rows-spanned="1" table:style-name="ce87">
            <text:p>中華民國110年度12月</text:p>
          </table:table-cell>
          <table:covered-table-cell table:number-columns-repeated="9"/>
          <table:table-cell office:value-type="string" table:style-name="ce38">
            <text:p>單位：新臺幣元</text:p>
          </table:table-cell>
          <table:table-cell table:style-name="ce9"/>
          <table:table-cell table:number-columns-spanned="13" table:number-rows-spanned="1" table:style-name="ce73"/>
          <table:covered-table-cell table:number-columns-repeated="12"/>
          <table:table-cell table:style-name="ce6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5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4">
            <text:p>業務費</text:p>
          </table:table-cell>
          <table:table-cell office:value-type="string" table:number-columns-spanned="8" table:number-rows-spanned="1" table:style-name="ce7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style-name="ce24">
            <text:p>設備及投資</text:p>
          </table:table-cell>
          <table:table-cell office:value-type="string" table:number-columns-spanned="9" table:number-rows-spanned="1" table:style-name="ce77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4">
            <text:p>業務費</text:p>
          </table:table-cell>
          <table:table-cell office:value-type="string" table:number-columns-spanned="8" table:number-rows-spanned="1" table:style-name="ce7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style-name="ce24">
            <text:p>設備及投資</text:p>
          </table:table-cell>
          <table:table-cell office:value-type="string" table:number-columns-spanned="9" table:number-rows-spanned="1" table:style-name="ce77">
            <text:p>獎補助費</text:p>
          </table:table-cell>
          <table:covered-table-cell table:number-columns-repeated="8"/>
          <table:table-cell table:number-columns-spanned="2" table:number-rows-spanned="4" table:style-name="ce81"/>
          <table:covered-table-cell/>
          <table:table-cell table:number-columns-spanned="1" table:number-rows-spanned="4" table:style-name="ce82"/>
          <table:table-cell table:number-columns-spanned="8" table:number-rows-spanned="1" table:style-name="ce78"/>
          <table:covered-table-cell table:number-columns-repeated="7"/>
          <table:table-cell table:number-columns-spanned="4" table:number-rows-spanned="1" table:style-name="ce78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土地</text:p>
          </table:table-cell>
          <table:table-cell office:value-type="string" table:number-columns-spanned="1" table:number-rows-spanned="3" table:style-name="ce74">
            <text:p>房屋建築 <text:s text:c="9"/>及設備費</text:p>
          </table:table-cell>
          <table:table-cell office:value-type="string" table:number-columns-spanned="1" table:number-rows-spanned="3" table:style-name="ce74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4">
            <text:p>運輸 <text:s text:c="15"/>設備費</text:p>
          </table:table-cell>
          <table:table-cell office:value-type="string" table:number-columns-spanned="1" table:number-rows-spanned="3" table:style-name="ce74">
            <text:p>資訊軟硬</text:p>
            <text:p>體設備費</text:p>
          </table:table-cell>
          <table:table-cell office:value-type="string" table:number-columns-spanned="1" table:number-rows-spanned="3" table:style-name="ce74">
            <text:p>雜項設備費</text:p>
          </table:table-cell>
          <table:table-cell office:value-type="string" table:number-columns-spanned="1" table:number-rows-spanned="3" table:style-name="ce7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4">
            <text:p>對地方政府</text:p>
          </table:table-cell>
          <table:covered-table-cell/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2" table:number-rows-spanned="3" table:style-name="ce74">
            <text:p>對特種基金</text:p>
          </table:table-cell>
          <table:covered-table-cell/>
          <table:table-cell office:value-type="string" table:number-columns-spanned="2" table:number-rows-spanned="3" table:style-name="ce74">
            <text:p>對私校之獎助</text:p>
          </table:table-cell>
          <table:covered-table-cell/>
          <table:table-cell office:value-type="string" table:number-columns-spanned="1" table:number-rows-spanned="3" table:style-name="ce7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土地</text:p>
          </table:table-cell>
          <table:table-cell office:value-type="string" table:number-columns-spanned="1" table:number-rows-spanned="3" table:style-name="ce74">
            <text:p>房屋建築 <text:s text:c="9"/>及設備費</text:p>
          </table:table-cell>
          <table:table-cell office:value-type="string" table:number-columns-spanned="1" table:number-rows-spanned="3" table:style-name="ce74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4">
            <text:p>運輸 <text:s text:c="15"/>設備費</text:p>
          </table:table-cell>
          <table:table-cell office:value-type="string" table:number-columns-spanned="1" table:number-rows-spanned="3" table:style-name="ce74">
            <text:p>資訊軟硬</text:p>
            <text:p>體設備費</text:p>
          </table:table-cell>
          <table:table-cell office:value-type="string" table:number-columns-spanned="1" table:number-rows-spanned="3" table:style-name="ce74">
            <text:p>雜項設備費</text:p>
          </table:table-cell>
          <table:table-cell office:value-type="string" table:number-columns-spanned="1" table:number-rows-spanned="3" table:style-name="ce7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4">
            <text:p>對地方政府</text:p>
          </table:table-cell>
          <table:covered-table-cell/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2" table:number-rows-spanned="3" table:style-name="ce74">
            <text:p>對特種基金</text:p>
          </table:table-cell>
          <table:covered-table-cell/>
          <table:table-cell office:value-type="string" table:number-columns-spanned="2" table:number-rows-spanned="3" table:style-name="ce74">
            <text:p>對私校之獎助</text:p>
          </table:table-cell>
          <table:covered-table-cell/>
          <table:table-cell office:value-type="string" table:number-columns-spanned="1" table:number-rows-spanned="3" table:style-name="ce7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78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78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3">
            <text:p>總 <text:s text:c="6"/>計</text:p>
          </table:table-cell>
          <table:covered-table-cell/>
          <table:table-cell office:value-type="float" office:value="5239475301" table:formula="msoxl:=SUM(D9:M9, P9:Y9)" table:style-name="ce25">
            <text:p><text:s/>5,239,475,301<text:s/></text:p>
          </table:table-cell>
          <table:table-cell office:value-type="float" office:value="0" table:formula="msoxl:=SUM(D10:D33)" table:style-name="ce25">
            <text:p><text:s/>-<text:s/></text:p>
          </table:table-cell>
          <table:table-cell office:value-type="float" office:value="0" table:formula="msoxl:=SUM(E10:E33)" table:style-name="ce25">
            <text:p><text:s/>-<text:s/></text:p>
          </table:table-cell>
          <table:table-cell office:value-type="float" office:value="473685627" table:formula="msoxl:=SUM(F10:F33)" table:style-name="ce25">
            <text:p><text:s/>473,685,627<text:s/></text:p>
          </table:table-cell>
          <table:table-cell office:value-type="float" office:value="123056720" table:formula="msoxl:=SUM(G10:G33)" table:style-name="ce25">
            <text:p><text:s/>123,056,720<text:s/></text:p>
          </table:table-cell>
          <table:table-cell office:value-type="float" office:value="2133523691" table:formula="msoxl:=SUM(H10:H33)" table:style-name="ce25">
            <text:p><text:s/>2,133,523,691<text:s/></text:p>
          </table:table-cell>
          <table:table-cell office:value-type="float" office:value="90811553" table:formula="msoxl:=SUM(I10:I33)" table:style-name="ce25">
            <text:p><text:s/>90,811,553<text:s/></text:p>
          </table:table-cell>
          <table:table-cell office:value-type="float" office:value="184680981" table:formula="msoxl:=SUM(J10:J33)" table:style-name="ce25">
            <text:p><text:s/>184,680,981<text:s/></text:p>
          </table:table-cell>
          <table:table-cell office:value-type="float" office:value="107770149" table:formula="msoxl:=SUM(K10:K33)" table:style-name="ce25">
            <text:p><text:s/>107,770,149<text:s/></text:p>
          </table:table-cell>
          <table:table-cell office:value-type="float" office:value="166182825" table:formula="msoxl:=SUM(L10:L33)" table:style-name="ce25">
            <text:p><text:s/>166,182,825<text:s/></text:p>
          </table:table-cell>
          <table:table-cell office:value-type="float" office:value="0" table:formula="msoxl:=SUM(M10:M33)" table:style-name="ce39">
            <text:p><text:s/>-<text:s/></text:p>
          </table:table-cell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0" table:formula="msoxl:=SUM(P10:P33)" table:style-name="ce25">
            <text:p><text:s/>-<text:s/></text:p>
          </table:table-cell>
          <table:table-cell office:value-type="float" office:value="8185005" table:formula="msoxl:=SUM(Q10:Q33)" table:style-name="ce25">
            <text:p><text:s/>8,185,005<text:s/></text:p>
          </table:table-cell>
          <table:table-cell table:style-name="ce51"/>
          <table:table-cell office:value-type="float" office:value="5846205" table:formula="msoxl:=SUM(S10:S33)" table:style-name="ce55">
            <text:p><text:s/>5,846,205<text:s/></text:p>
          </table:table-cell>
          <table:table-cell office:value-type="float" office:value="88088632" table:formula="msoxl:=SUM(T10:T33)" table:style-name="ce25">
            <text:p><text:s/>88,088,632<text:s/></text:p>
          </table:table-cell>
          <table:table-cell table:style-name="ce39"/>
          <table:table-cell office:value-type="float" office:value="1856382582" table:formula="msoxl:=SUM(V10:V33)" table:style-name="ce55">
            <text:p><text:s/>1,856,382,582<text:s/></text:p>
          </table:table-cell>
          <table:table-cell table:style-name="ce39"/>
          <table:table-cell office:value-type="float" office:value="0" table:formula="msoxl:=SUM(X10:X33)" table:style-name="ce55">
            <text:p><text:s/>-<text:s/></text:p>
          </table:table-cell>
          <table:table-cell office:value-type="float" office:value="1261331" table:formula="msoxl:=SUM(Y10:Y33)" table:style-name="ce39">
            <text:p><text:s/>1,261,331<text:s/></text:p>
          </table:table-cell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1186701360" table:formula="msoxl:=SUM(AC9:AL9, AO9:AX9)" table:style-name="ce25">
            <text:p><text:s/>1,186,701,360<text:s/></text:p>
          </table:table-cell>
          <table:table-cell office:value-type="float" office:value="0" table:formula="msoxl:=SUM(AC10:AC33)" table:style-name="ce25">
            <text:p><text:s/>-<text:s/></text:p>
          </table:table-cell>
          <table:table-cell office:value-type="float" office:value="0" table:formula="msoxl:=SUM(AD10:AD33)" table:style-name="ce25">
            <text:p><text:s/>-<text:s/></text:p>
          </table:table-cell>
          <table:table-cell office:value-type="float" office:value="48887255" table:formula="msoxl:=SUM(AE10:AE33)" table:style-name="ce25">
            <text:p><text:s/>48,887,255<text:s/></text:p>
          </table:table-cell>
          <table:table-cell office:value-type="float" office:value="230809843" table:formula="msoxl:=SUM(AF10:AF33)" table:style-name="ce25">
            <text:p><text:s/>230,809,843<text:s/></text:p>
          </table:table-cell>
          <table:table-cell office:value-type="float" office:value="767564732" table:formula="msoxl:=SUM(AG10:AG33)" table:style-name="ce25">
            <text:p><text:s/>767,564,732<text:s/></text:p>
          </table:table-cell>
          <table:table-cell office:value-type="float" office:value="2600000" table:formula="msoxl:=SUM(AH10:AH33)" table:style-name="ce25">
            <text:p><text:s/>2,600,000<text:s/></text:p>
          </table:table-cell>
          <table:table-cell office:value-type="float" office:value="44120000" table:formula="msoxl:=SUM(AI10:AI33)" table:style-name="ce25">
            <text:p><text:s/>44,120,000<text:s/></text:p>
          </table:table-cell>
          <table:table-cell office:value-type="float" office:value="2627655" table:formula="msoxl:=SUM(AJ10:AJ33)" table:style-name="ce25">
            <text:p><text:s/>2,627,655<text:s/></text:p>
          </table:table-cell>
          <table:table-cell office:value-type="float" office:value="25795464" table:formula="msoxl:=SUM(AK10:AK33)" table:style-name="ce25">
            <text:p><text:s/>25,795,464<text:s/></text:p>
          </table:table-cell>
          <table:table-cell office:value-type="float" office:value="0" table:formula="msoxl:=SUM(AL10:AL33)" table:style-name="ce39">
            <text:p><text:s/>-<text:s/></text:p>
          </table:table-cell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0" table:formula="msoxl:=SUM(AO10:AO33)" table:style-name="ce25">
            <text:p><text:s/>-<text:s/></text:p>
          </table:table-cell>
          <table:table-cell office:value-type="float" office:value="1200000" table:formula="msoxl:=SUM(AP10:AP33)" table:style-name="ce25">
            <text:p><text:s/>1,200,000<text:s/></text:p>
          </table:table-cell>
          <table:table-cell table:style-name="ce39"/>
          <table:table-cell office:value-type="float" office:value="8178106" table:formula="msoxl:=SUM(AR10:AR33)" table:style-name="ce55">
            <text:p><text:s/>8,178,106<text:s/></text:p>
          </table:table-cell>
          <table:table-cell office:value-type="float" office:value="1536150" table:formula="msoxl:=SUM(AS10:AS33)" table:style-name="ce25">
            <text:p><text:s/>1,536,150<text:s/></text:p>
          </table:table-cell>
          <table:table-cell table:style-name="ce39"/>
          <table:table-cell office:value-type="float" office:value="47001728" table:formula="msoxl:=SUM(AU10:AU33)" table:style-name="ce55">
            <text:p><text:s/>47,001,728<text:s/></text:p>
          </table:table-cell>
          <table:table-cell table:style-name="ce39"/>
          <table:table-cell office:value-type="float" office:value="0" table:formula="msoxl:=SUM(AW10:AW33)" table:style-name="ce55">
            <text:p><text:s/>-<text:s/></text:p>
          </table:table-cell>
          <table:table-cell office:value-type="float" office:value="6380427" table:formula="msoxl:=SUM(AX10:AX33)" table:style-name="ce39">
            <text:p><text:s/>6,380,427<text:s/></text:p>
          </table:table-cell>
          <table:table-cell table:style-name="ce4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4230481" table:formula="msoxl:=SUM(D10:M10, P10:Y10)" table:style-name="ce26">
            <text:p><text:s/>4,230,4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8659" table:style-name="ce26">
            <text:p><text:s/>2,568,6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6914" table:style-name="ce26">
            <text:p><text:s/>1,556,914<text:s/></text:p>
          </table:table-cell>
          <table:table-cell office:value-type="float" office:value="104908" table:style-name="ce26">
            <text:p><text:s/>104,908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48"/>
          <table:table-cell office:value-type="float" office:value="0" table:formula="msoxl:=SUM(AC10:AL10, AO10:AX1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339689967" table:formula="msoxl:=SUM(D11:M11, P11:Y11)" table:style-name="ce26">
            <text:p><text:s/>339,689,9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636787" table:style-name="ce26">
            <text:p><text:s/>19,636,787<text:s/></text:p>
          </table:table-cell>
          <table:table-cell office:value-type="float" office:value="234923629" table:style-name="ce26">
            <text:p><text:s/>234,923,629<text:s/></text:p>
          </table:table-cell>
          <table:table-cell office:value-type="float" office:value="2981931" table:style-name="ce26">
            <text:p><text:s/>2,981,931<text:s/></text:p>
          </table:table-cell>
          <table:table-cell office:value-type="float" office:value="1898768" table:style-name="ce26">
            <text:p><text:s/>1,898,768<text:s/></text:p>
          </table:table-cell>
          <table:table-cell office:value-type="float" office:value="57811652" table:style-name="ce26">
            <text:p><text:s/>57,811,652<text:s/></text:p>
          </table:table-cell>
          <table:table-cell office:value-type="float" office:value="18170344" table:style-name="ce26">
            <text:p><text:s/>18,170,344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office:value-type="float" office:value="3348687" table:style-name="ce56">
            <text:p><text:s/>3,348,687<text:s/></text:p>
          </table:table-cell>
          <table:table-cell office:value-type="float" office:value="343100" table:style-name="ce26">
            <text:p><text:s/>343,100<text:s/></text:p>
          </table:table-cell>
          <table:table-cell table:style-name="ce40"/>
          <table:table-cell office:value-type="float" office:value="575069" table:style-name="ce56">
            <text:p><text:s/>575,069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48"/>
          <table:table-cell office:value-type="float" office:value="77017654" table:formula="msoxl:=SUM(AC11:AL11, AO11:AX11)" table:style-name="ce26">
            <text:p><text:s/>77,017,6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67977" table:style-name="ce26">
            <text:p><text:s/>6,767,977<text:s/></text:p>
          </table:table-cell>
          <table:table-cell office:value-type="float" office:value="59750490" table:style-name="ce26">
            <text:p><text:s/>59,750,4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72581" table:style-name="ce26">
            <text:p><text:s/>2,172,581<text:s/></text:p>
          </table:table-cell>
          <table:table-cell office:value-type="float" office:value="148500" table:style-name="ce26">
            <text:p><text:s/>148,5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8178106" table:style-name="ce56">
            <text:p><text:s/>8,178,106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79834484" table:formula="msoxl:=SUM(D12:M12, P12:Y12)" table:style-name="ce26">
            <text:p><text:s/>79,834,4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94468" table:style-name="ce26">
            <text:p><text:s/>25,094,468<text:s/></text:p>
          </table:table-cell>
          <table:table-cell office:value-type="float" office:value="-2535688" table:style-name="ce27">
            <text:p>-2,535,688<text:s/></text:p>
          </table:table-cell>
          <table:table-cell office:value-type="float" office:value="46447853" table:style-name="ce26">
            <text:p><text:s/>46,447,8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20854" table:style-name="ce26">
            <text:p><text:s/>2,020,854<text:s/></text:p>
          </table:table-cell>
          <table:table-cell office:value-type="float" office:value="621992" table:style-name="ce26">
            <text:p><text:s/>621,992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49"/>
          <table:table-cell office:value-type="float" office:value="0" table:style-name="ce26">
            <text:p><text:s/>-<text:s/></text:p>
          </table:table-cell>
          <table:table-cell office:value-type="float" office:value="8185005" table:style-name="ce26">
            <text:p><text:s/>8,185,005<text:s/></text:p>
          </table:table-cell>
          <table:table-cell table:style-name="ce52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49"/>
          <table:table-cell office:value-type="float" office:value="360257" table:formula="msoxl:=SUM(AC12:AL12, AO12:AX12)" table:style-name="ce26">
            <text:p><text:s/>360,2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10605" table:style-name="ce26">
            <text:p><text:s/>8,710,605<text:s/></text:p>
          </table:table-cell>
          <table:table-cell office:value-type="float" office:value="-8735348" table:style-name="ce27">
            <text:p>-8,735,3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49"/>
          <table:table-cell office:value-type="float" office:value="0" table:style-name="ce26">
            <text:p><text:s/>-<text:s/></text:p>
          </table:table-cell>
          <table:table-cell office:value-type="float" office:value="385000" table:style-name="ce26">
            <text:p><text:s/>385,000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5" table:style-name="ce60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79046" table:formula="msoxl:=SUM(D13:M13, P13:Y13)" table:style-name="ce26">
            <text:p><text:s/>79,0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046" table:style-name="ce26">
            <text:p><text:s/>79,046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50"/>
          <table:table-cell office:value-type="float" office:value="0" table:formula="msoxl:=SUM(AC13:AL13, AO13:AX13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1840911537" table:formula="msoxl:=SUM(D14:M14, P14:Y14)" table:style-name="ce26">
            <text:p><text:s/>1,840,911,5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469" table:style-name="ce26">
            <text:p><text:s/>40,4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55" table:style-name="ce26">
            <text:p><text:s/>17,555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1840853513" table:style-name="ce56">
            <text:p><text:s/>1,840,853,513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50"/>
          <table:table-cell office:value-type="float" office:value="47001728" table:formula="msoxl:=SUM(AC14:AL14, AO14:AX14)" table:style-name="ce26">
            <text:p><text:s/>47,001,7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47001728" table:style-name="ce56">
            <text:p><text:s/>47,001,728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57174875" table:formula="msoxl:=SUM(D15:M15, P15:Y15)" table:style-name="ce26">
            <text:p><text:s/>57,174,8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1015" table:style-name="ce26">
            <text:p><text:s/>631,015<text:s/></text:p>
          </table:table-cell>
          <table:table-cell office:value-type="float" office:value="35028420" table:style-name="ce26">
            <text:p><text:s/>35,028,420<text:s/></text:p>
          </table:table-cell>
          <table:table-cell office:value-type="float" office:value="5844671" table:style-name="ce26">
            <text:p><text:s/>5,844,6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8608" table:style-name="ce26">
            <text:p><text:s/>588,608<text:s/></text:p>
          </table:table-cell>
          <table:table-cell office:value-type="float" office:value="128161" table:style-name="ce26">
            <text:p><text:s/>128,16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14954000" table:style-name="ce56">
            <text:p><text:s/>14,954,000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50"/>
          <table:table-cell office:value-type="float" office:value="10806546" table:formula="msoxl:=SUM(AC15:AL15, AO15:AX15)" table:style-name="ce26">
            <text:p><text:s/>10,806,5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317" table:style-name="ce27">
            <text:p>-317<text:s/></text:p>
          </table:table-cell>
          <table:table-cell office:value-type="float" office:value="3774638" table:style-name="ce26">
            <text:p><text:s/>3,774,6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765783" table:style-name="ce26">
            <text:p><text:s/>765,783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6266442" table:style-name="ce40">
            <text:p><text:s/>6,266,442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1113467366" table:formula="msoxl:=SUM(D16:M16, P16:Y16)" table:style-name="ce26">
            <text:p><text:s/>1,113,467,3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962653" table:style-name="ce26">
            <text:p><text:s/>449,962,653<text:s/></text:p>
          </table:table-cell>
          <table:table-cell office:value-type="float" office:value="36904" table:style-name="ce26">
            <text:p><text:s/>36,904<text:s/></text:p>
          </table:table-cell>
          <table:table-cell office:value-type="float" office:value="661796562" table:style-name="ce26">
            <text:p><text:s/>661,796,562<text:s/></text:p>
          </table:table-cell>
          <table:table-cell office:value-type="float" office:value="107776" table:style-name="ce26">
            <text:p><text:s/>107,7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6000" table:style-name="ce26">
            <text:p><text:s/>1,276,000<text:s/></text:p>
          </table:table-cell>
          <table:table-cell office:value-type="float" office:value="287471" table:style-name="ce26">
            <text:p><text:s/>287,47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50"/>
          <table:table-cell office:value-type="float" office:value="359047814" table:formula="msoxl:=SUM(AC16:AL16, AO16:AX16)" table:style-name="ce26">
            <text:p><text:s/>359,047,8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887255" table:style-name="ce26">
            <text:p><text:s/>48,887,2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0092958" table:style-name="ce26">
            <text:p><text:s/>310,092,9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601" table:style-name="ce26">
            <text:p><text:s/>67,6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707689841" table:formula="msoxl:=SUM(D17:M17, P17:Y17)" table:style-name="ce26">
            <text:p><text:s/>707,689,8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5733" table:style-name="ce26">
            <text:p><text:s/>925,733<text:s/></text:p>
          </table:table-cell>
          <table:table-cell office:value-type="float" office:value="704895952" table:style-name="ce26">
            <text:p><text:s/>704,895,952<text:s/></text:p>
          </table:table-cell>
          <table:table-cell office:value-type="float" office:value="175848" table:style-name="ce26">
            <text:p><text:s/>175,8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0000" table:style-name="ce26">
            <text:p><text:s/>1,500,000<text:s/></text:p>
          </table:table-cell>
          <table:table-cell office:value-type="float" office:value="192308" table:style-name="ce26">
            <text:p><text:s/>192,308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50"/>
          <table:table-cell office:value-type="float" office:value="161150296" table:formula="msoxl:=SUM(AC17:AL17, AO17:AX17)" table:style-name="ce27">
            <text:p>161,150,2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245698" table:style-name="ce26">
            <text:p><text:s/>23,245,698<text:s/></text:p>
          </table:table-cell>
          <table:table-cell office:value-type="float" office:value="135384598" table:style-name="ce27">
            <text:p>135,384,598<text:s/></text:p>
          </table:table-cell>
          <table:table-cell office:value-type="float" office:value="2520000" table:style-name="ce26">
            <text:p><text:s/>2,5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13953911" table:formula="msoxl:=SUM(D18:M18, P18:Y18)" table:style-name="ce26">
            <text:p><text:s/>13,953,9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42589" table:style-name="ce26">
            <text:p><text:s/>13,742,5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50000" table:style-name="ce27">
            <text:p>-50,000<text:s/></text:p>
          </table:table-cell>
          <table:table-cell office:value-type="float" office:value="49500" table:style-name="ce26">
            <text:p><text:s/>49,500<text:s/></text:p>
          </table:table-cell>
          <table:table-cell office:value-type="float" office:value="211822" table:style-name="ce26">
            <text:p><text:s/>211,822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4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49"/>
          <table:table-cell office:value-type="float" office:value="300000" table:formula="msoxl:=SUM(AC18:AL18, AO18:AX18)" table:style-name="ce26">
            <text:p><text:s/>3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00" table:style-name="ce26">
            <text:p><text:s/>3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4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38898530" table:formula="msoxl:=SUM(D19:M19, P19:Y19)" table:style-name="ce26">
            <text:p><text:s/>38,898,5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63145" table:style-name="ce26">
            <text:p><text:s/>10,163,1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2000" table:style-name="ce26">
            <text:p><text:s/>1,242,000<text:s/></text:p>
          </table:table-cell>
          <table:table-cell office:value-type="float" office:value="984552" table:style-name="ce26">
            <text:p><text:s/>984,552<text:s/></text:p>
          </table:table-cell>
          <table:table-cell office:value-type="float" office:value="666826" table:style-name="ce26">
            <text:p><text:s/>666,826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25689787" table:style-name="ce26">
            <text:p><text:s/>25,689,787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152220" table:style-name="ce40">
            <text:p><text:s/>152,220<text:s/></text:p>
          </table:table-cell>
          <table:table-cell office:value-type="string" table:style-name="ce45">
            <text:p>農業局主管</text:p>
          </table:table-cell>
          <table:table-cell table:style-name="ce48"/>
          <table:table-cell office:value-type="float" office:value="11004709" table:formula="msoxl:=SUM(AC19:AL19, AO19:AX19)" table:style-name="ce26">
            <text:p><text:s/>11,004,7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99709" table:style-name="ce26">
            <text:p><text:s/>10,999,709<text:s/></text:p>
          </table:table-cell>
          <table:table-cell office:value-type="float" office:value="5000" table:style-name="ce26">
            <text:p><text:s/>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84469836" table:formula="msoxl:=SUM(D20:M20, P20:Y20)" table:style-name="ce26">
            <text:p><text:s/>84,469,8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444636" table:style-name="ce26">
            <text:p><text:s/>84,444,6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200" table:style-name="ce26">
            <text:p><text:s/>25,2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48"/>
          <table:table-cell office:value-type="float" office:value="23715830" table:formula="msoxl:=SUM(AC20:AL20, AO20:AX20)" table:style-name="ce26">
            <text:p><text:s/>23,715,8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715830" table:style-name="ce26">
            <text:p><text:s/>23,715,8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4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22812774" table:formula="msoxl:=SUM(D21:M21, P21:Y21)" table:style-name="ce27">
            <text:p>22,812,7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27938" table:style-name="ce26">
            <text:p><text:s/>3,227,9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7850" table:style-name="ce26">
            <text:p><text:s/>777,850<text:s/></text:p>
          </table:table-cell>
          <table:table-cell office:value-type="float" office:value="622470" table:style-name="ce26">
            <text:p><text:s/>622,470<text:s/></text:p>
          </table:table-cell>
          <table:table-cell office:value-type="float" office:value="1528568" table:style-name="ce26">
            <text:p><text:s/>1,528,568<text:s/></text:p>
          </table:table-cell>
          <table:table-cell office:value-type="float" office:value="2742495" table:style-name="ce26">
            <text:p><text:s/>2,742,495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13913453" table:style-name="ce26">
            <text:p><text:s/>13,913,453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50"/>
          <table:table-cell office:value-type="float" office:value="70809392" table:formula="msoxl:=SUM(AC21:AL21, AO21:AX21)" table:style-name="ce26">
            <text:p><text:s/>70,809,3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287544" table:style-name="ce26">
            <text:p><text:s/>70,287,5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0" table:style-name="ce26">
            <text:p><text:s/>8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473" table:style-name="ce26">
            <text:p><text:s/>87,473<text:s/></text:p>
          </table:table-cell>
          <table:table-cell office:value-type="float" office:value="354375" table:style-name="ce26">
            <text:p><text:s/>354,375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1809024" table:formula="msoxl:=SUM(D22:M22, P22:Y22)" table:style-name="ce26">
            <text:p><text:s/>1,809,0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3402" table:style-name="ce26">
            <text:p><text:s/>763,4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0122" table:style-name="ce26">
            <text:p><text:s/>960,122<text:s/></text:p>
          </table:table-cell>
          <table:table-cell office:value-type="float" office:value="85500" table:style-name="ce26">
            <text:p><text:s/>85,5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50"/>
          <table:table-cell office:value-type="float" office:value="0" table:formula="msoxl:=SUM(AC22:AL22, AO22:AX22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165179356" table:formula="msoxl:=SUM(D23:M23, P23:Y23)" table:style-name="ce26">
            <text:p><text:s/>165,179,3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8196" table:style-name="ce26">
            <text:p><text:s/>998,1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3005" table:style-name="ce26">
            <text:p><text:s/>2,563,005<text:s/></text:p>
          </table:table-cell>
          <table:table-cell office:value-type="float" office:value="71157000" table:style-name="ce26">
            <text:p><text:s/>71,157,000<text:s/></text:p>
          </table:table-cell>
          <table:table-cell office:value-type="float" office:value="15353684" table:style-name="ce26">
            <text:p><text:s/>15,353,684<text:s/></text:p>
          </table:table-cell>
          <table:table-cell office:value-type="float" office:value="75107471" table:style-name="ce26">
            <text:p><text:s/>75,107,47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50"/>
          <table:table-cell office:value-type="float" office:value="30226335" table:formula="msoxl:=SUM(AC23:AL23, AO23:AX23)" table:style-name="ce26">
            <text:p><text:s/>30,226,3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60066" table:style-name="ce26">
            <text:p><text:s/>5,460,0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766269" table:style-name="ce26">
            <text:p><text:s/>24,766,269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127746828" table:formula="msoxl:=SUM(D24:M24, P24:Y24)" table:style-name="ce26">
            <text:p><text:s/>127,746,8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23479" table:style-name="ce26">
            <text:p><text:s/>10,423,4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599" table:style-name="ce26">
            <text:p><text:s/>600,599<text:s/></text:p>
          </table:table-cell>
          <table:table-cell office:value-type="float" office:value="95910000" table:style-name="ce26">
            <text:p><text:s/>95,910,000<text:s/></text:p>
          </table:table-cell>
          <table:table-cell office:value-type="float" office:value="4340239" table:style-name="ce26">
            <text:p><text:s/>4,340,239<text:s/></text:p>
          </table:table-cell>
          <table:table-cell office:value-type="float" office:value="16425930" table:style-name="ce26">
            <text:p><text:s/>16,425,93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46581" table:style-name="ce40">
            <text:p><text:s/>46,581<text:s/></text:p>
          </table:table-cell>
          <table:table-cell office:value-type="string" table:style-name="ce45">
            <text:p>消防局主管</text:p>
          </table:table-cell>
          <table:table-cell table:style-name="ce50"/>
          <table:table-cell office:value-type="float" office:value="46506450" table:formula="msoxl:=SUM(AC24:AL24, AO24:AX24)" table:style-name="ce26">
            <text:p><text:s/>46,506,4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3248" table:style-name="ce26">
            <text:p><text:s/>2,223,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120000" table:style-name="ce26">
            <text:p><text:s/>44,1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49217" table:style-name="ce26">
            <text:p><text:s/>49,217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113985" table:style-name="ce40">
            <text:p><text:s/>113,985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52308765" table:formula="msoxl:=SUM(D25:M25, P25:Y25)" table:style-name="ce27">
            <text:p>52,308,7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4444" table:style-name="ce26">
            <text:p><text:s/>1,274,444<text:s/></text:p>
          </table:table-cell>
          <table:table-cell office:value-type="float" office:value="9239" table:style-name="ce26">
            <text:p><text:s/>9,239<text:s/></text:p>
          </table:table-cell>
          <table:table-cell office:value-type="float" office:value="1236166" table:style-name="ce26">
            <text:p><text:s/>1,236,166<text:s/></text:p>
          </table:table-cell>
          <table:table-cell office:value-type="float" office:value="584094" table:style-name="ce26">
            <text:p><text:s/>584,094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48142292" table:style-name="ce27">
            <text:p>48,142,292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1062530" table:style-name="ce40">
            <text:p><text:s/>1,062,530<text:s/></text:p>
          </table:table-cell>
          <table:table-cell office:value-type="string" table:style-name="ce45">
            <text:p>衛生局主管</text:p>
          </table:table-cell>
          <table:table-cell table:style-name="ce50"/>
          <table:table-cell office:value-type="float" office:value="4588289" table:formula="msoxl:=SUM(AC25:AL25, AO25:AX25)" table:style-name="ce26">
            <text:p><text:s/>4,588,2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59889" table:style-name="ce26">
            <text:p><text:s/>4,159,8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8400" table:style-name="ce26">
            <text:p><text:s/>428,4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71854248" table:formula="msoxl:=SUM(D26:M26, P26:Y26)" table:style-name="ce26">
            <text:p><text:s/>71,854,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938500" table:style-name="ce26">
            <text:p><text:s/>33,938,500<text:s/></text:p>
          </table:table-cell>
          <table:table-cell office:value-type="float" office:value="18398631" table:style-name="ce26">
            <text:p><text:s/>18,398,631<text:s/></text:p>
          </table:table-cell>
          <table:table-cell office:value-type="float" office:value="6650836" table:style-name="ce26">
            <text:p><text:s/>6,650,836<text:s/></text:p>
          </table:table-cell>
          <table:table-cell office:value-type="float" office:value="11824700" table:style-name="ce26">
            <text:p><text:s/>11,824,700<text:s/></text:p>
          </table:table-cell>
          <table:table-cell office:value-type="float" office:value="194800" table:style-name="ce26">
            <text:p><text:s/>194,800<text:s/></text:p>
          </table:table-cell>
          <table:table-cell office:value-type="float" office:value="846781" table:style-name="ce26">
            <text:p><text:s/>846,78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50"/>
          <table:table-cell office:value-type="float" office:value="5974" table:formula="msoxl:=SUM(AC26:AL26, AO26:AX26)" table:style-name="ce26">
            <text:p><text:s/>5,9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97920" table:style-name="ce27">
            <text:p>-97,920<text:s/></text:p>
          </table:table-cell>
          <table:table-cell office:value-type="float" office:value="5974" table:style-name="ce26">
            <text:p><text:s/>5,9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920" table:style-name="ce26">
            <text:p><text:s/>97,92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63500059" table:formula="msoxl:=SUM(D27:M27, P27:Y27)" table:style-name="ce26">
            <text:p><text:s/>63,500,0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392926" table:style-name="ce26">
            <text:p><text:s/>19,392,9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88070" table:style-name="ce26">
            <text:p><text:s/>2,588,070<text:s/></text:p>
          </table:table-cell>
          <table:table-cell office:value-type="float" office:value="41519063" table:style-name="ce26">
            <text:p><text:s/>41,519,063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50"/>
          <table:table-cell office:value-type="float" office:value="112861048" table:formula="msoxl:=SUM(AC27:AL27, AO27:AX27)" table:style-name="ce26">
            <text:p><text:s/>112,861,0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053344" table:style-name="ce26">
            <text:p><text:s/>99,053,344<text:s/></text:p>
          </table:table-cell>
          <table:table-cell office:value-type="float" office:value="12271554" table:style-name="ce26">
            <text:p><text:s/>12,271,5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1536150" table:style-name="ce26">
            <text:p><text:s/>1,536,150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59456648" table:formula="msoxl:=SUM(D28:M28, P28:Y28)" table:style-name="ce26">
            <text:p><text:s/>59,456,6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938029" table:style-name="ce26">
            <text:p><text:s/>22,938,029<text:s/></text:p>
          </table:table-cell>
          <table:table-cell office:value-type="float" office:value="7140588" table:style-name="ce26">
            <text:p><text:s/>7,140,588<text:s/></text:p>
          </table:table-cell>
          <table:table-cell office:value-type="float" office:value="15878698" table:style-name="ce26">
            <text:p><text:s/>15,878,698<text:s/></text:p>
          </table:table-cell>
          <table:table-cell office:value-type="float" office:value="428789" table:style-name="ce26">
            <text:p><text:s/>428,789<text:s/></text:p>
          </table:table-cell>
          <table:table-cell office:value-type="float" office:value="2066804" table:style-name="ce26">
            <text:p><text:s/>2,066,804<text:s/></text:p>
          </table:table-cell>
          <table:table-cell office:value-type="float" office:value="8562236" table:style-name="ce26">
            <text:p><text:s/>8,562,236<text:s/></text:p>
          </table:table-cell>
          <table:table-cell office:value-type="float" office:value="2441504" table:style-name="ce26">
            <text:p><text:s/>2,441,504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50"/>
          <table:table-cell office:value-type="float" office:value="0" table:formula="msoxl:=SUM(AC28:AL28, AO28:AX28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95508" table:formula="msoxl:=SUM(D29:M29, P29:Y29)" table:style-name="ce26">
            <text:p><text:s/>95,5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508" table:style-name="ce26">
            <text:p><text:s/>95,5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50"/>
          <table:table-cell office:value-type="float" office:value="0" table:formula="msoxl:=SUM(AC29:AL29, AO29:AX29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184284" table:formula="msoxl:=SUM(D30:M30, P30:Y30)" table:style-name="ce26">
            <text:p><text:s/>184,2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880" table:style-name="ce26">
            <text:p><text:s/>78,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24" table:style-name="ce26">
            <text:p><text:s/>26,624<text:s/></text:p>
          </table:table-cell>
          <table:table-cell office:value-type="float" office:value="78780" table:style-name="ce26">
            <text:p><text:s/>78,78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50"/>
          <table:table-cell office:value-type="float" office:value="0" table:formula="msoxl:=SUM(AC30:AL30, AO30:AX3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5885438" table:formula="msoxl:=SUM(D31:M31, P31:Y31)" table:style-name="ce26">
            <text:p><text:s/>5,885,4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7904" table:style-name="ce27">
            <text:p>767,9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600" table:style-name="ce26">
            <text:p><text:s/>93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33306" table:style-name="ce26">
            <text:p><text:s/>4,533,306<text:s/></text:p>
          </table:table-cell>
          <table:table-cell office:value-type="float" office:value="490628" table:style-name="ce26">
            <text:p><text:s/>490,628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50"/>
          <table:table-cell office:value-type="float" office:value="0" table:formula="msoxl:=SUM(AC31:AL31, AO31:AX31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335235831" table:formula="msoxl:=SUM(D32:M32, P32:Y32)" table:style-name="ce26">
            <text:p><text:s/>335,235,8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4945" table:style-name="ce26">
            <text:p><text:s/>784,9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8949125" table:style-name="ce26">
            <text:p><text:s/>308,949,125<text:s/></text:p>
          </table:table-cell>
          <table:table-cell office:value-type="float" office:value="20255223" table:style-name="ce26">
            <text:p><text:s/>20,255,2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2746" table:style-name="ce26">
            <text:p><text:s/>2,562,746<text:s/></text:p>
          </table:table-cell>
          <table:table-cell office:value-type="float" office:value="186274" table:style-name="ce26">
            <text:p><text:s/>186,274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3"/>
          <table:table-cell office:value-type="float" office:value="2497518" table:style-name="ce56">
            <text:p><text:s/>2,497,518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50"/>
          <table:table-cell office:value-type="float" office:value="129986931" table:formula="msoxl:=SUM(AC32:AL32, AO32:AX32)" table:style-name="ce26">
            <text:p><text:s/>129,986,9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986931" table:style-name="ce26">
            <text:p><text:s/>129,986,9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5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table:style-name="ce40"/>
          <table:table-cell office:value-type="float" office:value="0" table:style-name="ce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0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53006664" table:formula="msoxl:=SUM(D33:M33, P33:Y33)" table:style-name="ce28">
            <text:p><text:s/>53,006,6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837992" table:style-name="ce28">
            <text:p><text:s/>47,837,9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68672" table:style-name="ce28">
            <text:p><text:s/>5,168,67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運動局主管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運動局主管</text:p>
          </table:table-cell>
          <table:table-cell table:style-name="ce19"/>
          <table:table-cell office:value-type="float" office:value="101312107" table:formula="msoxl:=SUM(AC33:AL33, AO33:AX33)" table:style-name="ce28">
            <text:p><text:s/>101,312,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312107" table:style-name="ce28">
            <text:p><text:s/>101,312,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運動局主管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table:style-name="ce7"/>
          <table:table-cell table:number-columns-repeated="8" table:style-name="ce20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7" table:style-name="ce20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8" table:style-name="ce20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7" table:style-name="ce20"/>
          <table:table-cell office:value-type="string" table:number-columns-spanned="4" table:number-rows-spanned="1" table:style-name="ce76">
            <text:p>中華民國111年2月16日編製</text:p>
          </table:table-cell>
          <table:covered-table-cell table:number-columns-repeated="3"/>
          <table:table-cell table:style-name="ce8"/>
          <table:table-cell table:number-columns-repeated="9" table:style-name="ce21"/>
          <table:table-cell table:style-name="ce69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1"/>
          <table:table-cell table:style-name="ce42"/>
          <table:table-cell table:style-name="ce8"/>
          <table:table-cell table:number-columns-repeated="10" table:style-name="ce21"/>
          <table:table-cell table:style-name="ce42"/>
          <table:table-cell table:style-name="ce8"/>
          <table:table-cell table:number-columns-repeated="11" table:style-name="ce21"/>
          <table:table-cell table:style-name="ce42"/>
          <table:table-cell table:style-name="ce8"/>
          <table:table-cell table:number-columns-repeated="10" table:style-name="ce21"/>
          <table:table-cell table:style-name="ce42"/>
          <table:table-cell table:style-name="ce8"/>
          <table:table-cell table:number-columns-repeated="9" table:style-name="ce21"/>
          <table:table-cell table:style-name="ce69"/>
          <table:table-cell table:number-columns-repeated="3" table:style-name="ce21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1"/>
          <table:table-cell table:style-name="ce42"/>
          <table:table-cell table:style-name="ce8"/>
          <table:table-cell table:number-columns-repeated="10" table:style-name="ce21"/>
          <table:table-cell table:style-name="ce42"/>
          <table:table-cell table:style-name="ce8"/>
          <table:table-cell table:number-columns-repeated="11" table:style-name="ce21"/>
          <table:table-cell table:style-name="ce42"/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43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9"/>
          <table:table-cell office:value-type="string" table:style-name="ce31">
            <text:p>業務主管人員</text:p>
          </table:table-cell>
          <table:table-cell table:style-name="ce43"/>
          <table:table-cell office:value-type="string" table:number-columns-spanned="1" table:number-rows-spanned="2" table:style-name="ce73">
            <text:p>機關首長</text:p>
          </table:table-cell>
          <table:table-cell table:style-name="ce21"/>
          <table:table-cell table:style-name="ce42"/>
          <table:table-cell table:style-name="ce8"/>
          <table:table-cell table:number-columns-repeated="9" table:style-name="ce21"/>
          <table:table-cell table:style-name="ce69"/>
          <table:table-cell table:number-columns-repeated="3" table:style-name="ce21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1"/>
          <table:table-cell table:style-name="ce42"/>
          <table:table-cell table:style-name="ce8"/>
          <table:table-cell table:number-columns-repeated="10" table:style-name="ce21"/>
          <table:table-cell table:style-name="ce42"/>
          <table:table-cell table:style-name="ce8"/>
          <table:table-cell table:number-columns-repeated="11" table:style-name="ce21"/>
          <table:table-cell table:style-name="ce42"/>
          <table:covered-table-cell/>
          <table:table-cell table:number-columns-repeated="3" table:style-name="ce43"/>
          <table:covered-table-cell/>
          <table:table-cell table:number-columns-repeated="2" table:style-name="ce9"/>
          <table:table-cell office:value-type="string" table:style-name="ce31">
            <text:p>主辦統計人員</text:p>
          </table:table-cell>
          <table:table-cell table:style-name="ce43"/>
          <table:covered-table-cell/>
          <table:table-cell table:style-name="ce21"/>
          <table:table-cell table:style-name="ce42"/>
          <table:table-cell table:style-name="ce8"/>
          <table:table-cell table:number-columns-repeated="9" table:style-name="ce21"/>
          <table:table-cell table:style-name="ce69"/>
          <table:table-cell table:number-columns-repeated="3" table:style-name="ce21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1"/>
          <table:table-cell table:style-name="ce42"/>
          <table:table-cell table:style-name="ce8"/>
          <table:table-cell table:number-columns-repeated="10" table:style-name="ce21"/>
          <table:table-cell table:style-name="ce42"/>
          <table:table-cell table:style-name="ce8"/>
          <table:table-cell table:number-columns-repeated="11" table:style-name="ce21"/>
          <table:table-cell table:style-name="ce42"/>
          <table:table-cell table:style-name="ce9"/>
          <table:table-cell table:number-columns-repeated="3" table:style-name="ce43"/>
          <table:table-cell table:number-columns-repeated="3" table:style-name="ce9"/>
          <table:table-cell table:style-name="ce31"/>
          <table:table-cell table:style-name="ce43"/>
          <table:table-cell table:style-name="ce9"/>
          <table:table-cell table:style-name="ce21"/>
          <table:table-cell table:style-name="ce42"/>
          <table:table-cell table:style-name="ce8"/>
          <table:table-cell table:number-columns-repeated="9" table:style-name="ce21"/>
          <table:table-cell table:style-name="ce69"/>
          <table:table-cell table:number-columns-repeated="3" table:style-name="ce21"/>
          <table:table-cell table:style-name="ce42"/>
          <table:table-cell table:number-columns-repeated="16319"/>
        </table:table-row>
        <table:table-row table:style-name="ro3">
          <table:table-cell table:number-columns-spanned="1" table:number-rows-spanned="2" table:style-name="ce73"/>
          <table:table-cell table:number-columns-repeated="3" table:style-name="ce22"/>
          <table:table-cell table:number-columns-spanned="1" table:number-rows-spanned="2" table:style-name="ce73"/>
          <table:table-cell table:number-columns-repeated="2" table:style-name="ce9"/>
          <table:table-cell table:style-name="ce31"/>
          <table:table-cell table:style-name="ce32"/>
          <table:table-cell table:style-name="ce22"/>
          <table:table-cell table:number-columns-spanned="1" table:number-rows-spanned="2" table:style-name="ce73"/>
          <table:table-cell table:style-name="ce9"/>
          <table:table-cell table:style-name="ce22"/>
          <table:table-cell table:number-columns-spanned="1" table:number-rows-spanned="2" table:style-name="ce73"/>
          <table:table-cell table:number-columns-repeated="3" table:style-name="ce22"/>
          <table:table-cell table:number-columns-spanned="1" table:number-rows-spanned="2" table:style-name="ce73"/>
          <table:table-cell table:number-columns-repeated="2" table:style-name="ce9"/>
          <table:table-cell table:style-name="ce31"/>
          <table:table-cell table:style-name="ce22"/>
          <table:table-cell table:number-columns-spanned="1" table:number-rows-spanned="2" table:style-name="ce73"/>
          <table:table-cell table:style-name="ce9"/>
          <table:table-cell table:style-name="ce22"/>
          <table:table-cell table:number-columns-spanned="1" table:number-rows-spanned="2" table:style-name="ce73"/>
          <table:table-cell table:number-columns-repeated="3" table:style-name="ce22"/>
          <table:table-cell table:number-columns-spanned="1" table:number-rows-spanned="2" table:style-name="ce73"/>
          <table:table-cell table:number-columns-repeated="2" table:style-name="ce9"/>
          <table:table-cell table:style-name="ce31"/>
          <table:table-cell table:style-name="ce32"/>
          <table:table-cell table:style-name="ce22"/>
          <table:table-cell table:number-columns-spanned="1" table:number-rows-spanned="2" table:style-name="ce73"/>
          <table:table-cell table:style-name="ce9"/>
          <table:table-cell table:number-columns-repeated="11" table:style-name="ce22"/>
          <table:table-cell table:style-name="ce9"/>
          <table:table-cell table:style-name="ce22"/>
          <table:table-cell table:number-columns-spanned="1" table:number-rows-spanned="2" table:style-name="ce73"/>
          <table:table-cell table:number-columns-repeated="3" table:style-name="ce43"/>
          <table:table-cell table:number-columns-spanned="1" table:number-rows-spanned="2" table:style-name="ce73"/>
          <table:table-cell table:number-columns-repeated="2" table:style-name="ce9"/>
          <table:table-cell table:number-columns-spanned="2" table:number-rows-spanned="1" table:style-name="ce84"/>
          <table:covered-table-cell/>
          <table:table-cell table:style-name="ce32"/>
          <table:table-cell table:number-columns-spanned="1" table:number-rows-spanned="2" table:style-name="ce79"/>
          <table:table-cell table:number-columns-spanned="1" table:number-rows-spanned="2" table:style-name="ce73"/>
          <table:table-cell table:number-columns-repeated="2" table:style-name="ce9"/>
          <table:table-cell table:style-name="ce43"/>
          <table:table-cell table:number-columns-repeated="16319"/>
        </table:table-row>
        <table:table-row table:style-name="ro1">
          <table:covered-table-cell/>
          <table:table-cell table:number-columns-repeated="3" table:style-name="ce22"/>
          <table:covered-table-cell/>
          <table:table-cell table:number-columns-repeated="2" table:style-name="ce9"/>
          <table:table-cell table:style-name="ce31"/>
          <table:table-cell table:style-name="ce33"/>
          <table:table-cell table:style-name="ce22"/>
          <table:covered-table-cell/>
          <table:table-cell table:style-name="ce9"/>
          <table:table-cell table:style-name="ce43"/>
          <table:covered-table-cell/>
          <table:table-cell table:number-columns-repeated="3" table:style-name="ce22"/>
          <table:covered-table-cell/>
          <table:table-cell table:number-columns-repeated="2" table:style-name="ce9"/>
          <table:table-cell table:style-name="ce31"/>
          <table:table-cell table:style-name="ce22"/>
          <table:covered-table-cell/>
          <table:table-cell table:style-name="ce9"/>
          <table:table-cell table:style-name="ce43"/>
          <table:covered-table-cell/>
          <table:table-cell table:number-columns-repeated="3" table:style-name="ce22"/>
          <table:covered-table-cell/>
          <table:table-cell table:number-columns-repeated="2" table:style-name="ce9"/>
          <table:table-cell table:style-name="ce31"/>
          <table:table-cell table:style-name="ce33"/>
          <table:table-cell table:style-name="ce22"/>
          <table:covered-table-cell/>
          <table:table-cell table:style-name="ce9"/>
          <table:table-cell table:style-name="ce43"/>
          <table:table-cell office:value-type="string" table:style-name="ce11">
            <text:p>資料來源：由本處第五科依據歲出用途別月報表彙編。</text:p>
          </table:table-cell>
          <table:table-cell table:number-columns-repeated="9" table:style-name="ce22"/>
          <table:table-cell table:style-name="ce9"/>
          <table:table-cell table:style-name="ce43"/>
          <table:covered-table-cell/>
          <table:table-cell table:number-columns-repeated="3" table:style-name="ce43"/>
          <table:covered-table-cell/>
          <table:table-cell table:number-columns-repeated="2" table:style-name="ce9"/>
          <table:table-cell table:number-columns-spanned="2" table:number-rows-spanned="1" table:style-name="ce90"/>
          <table:covered-table-cell/>
          <table:table-cell table:style-name="ce33"/>
          <table:covered-table-cell/>
          <table:covered-table-cell/>
          <table:table-cell table:number-columns-repeated="2" table:style-name="ce9"/>
          <table:table-cell table:style-name="ce43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2"/>
          <table:table-cell table:number-columns-repeated="4" table:style-name="ce9"/>
          <table:table-cell table:style-name="ce33"/>
          <table:table-cell table:number-columns-repeated="3" table:style-name="ce9"/>
          <table:table-cell table:style-name="ce43"/>
          <table:table-cell table:style-name="ce9"/>
          <table:table-cell table:number-columns-repeated="3" table:style-name="ce22"/>
          <table:table-cell table:number-columns-repeated="3" table:style-name="ce9"/>
          <table:table-cell table:style-name="ce33"/>
          <table:table-cell table:number-columns-repeated="3" table:style-name="ce9"/>
          <table:table-cell table:style-name="ce43"/>
          <table:table-cell table:style-name="ce9"/>
          <table:table-cell table:number-columns-repeated="3" table:style-name="ce22"/>
          <table:table-cell table:number-columns-repeated="4" table:style-name="ce9"/>
          <table:table-cell table:style-name="ce33"/>
          <table:table-cell table:number-columns-repeated="3" table:style-name="ce9"/>
          <table:table-cell table:style-name="ce43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2"/>
          <table:table-cell table:number-columns-repeated="3" table:style-name="ce9"/>
          <table:table-cell table:style-name="ce33"/>
          <table:table-cell table:number-columns-repeated="3" table:style-name="ce9"/>
          <table:table-cell table:style-name="ce43"/>
          <table:table-cell table:style-name="ce9"/>
          <table:table-cell table:number-columns-repeated="3" table:style-name="ce43"/>
          <table:table-cell table:number-columns-repeated="4" table:style-name="ce9"/>
          <table:table-cell table:number-columns-repeated="2" table:style-name="ce33"/>
          <table:table-cell table:style-name="ce69"/>
          <table:table-cell table:number-columns-repeated="3" table:style-name="ce9"/>
          <table:table-cell table:style-name="ce43"/>
          <table:table-cell table:number-columns-repeated="16319"/>
        </table:table-row>
        <table:table-row table:style-name="ro1">
          <table:table-cell table:style-name="ce10"/>
          <table:table-cell table:number-columns-repeated="3" table:style-name="ce22"/>
          <table:table-cell table:number-columns-repeated="4" table:style-name="ce10"/>
          <table:table-cell table:style-name="ce33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22"/>
          <table:table-cell table:number-columns-repeated="3" table:style-name="ce10"/>
          <table:table-cell table:style-name="ce33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22"/>
          <table:table-cell table:number-columns-repeated="4" table:style-name="ce10"/>
          <table:table-cell table:style-name="ce33"/>
          <table:table-cell table:number-columns-repeated="3" table:style-name="ce10"/>
          <table:table-cell table:style-name="ce44"/>
          <table:table-cell table:number-columns-repeated="4" table:style-name="ce22"/>
          <table:table-cell table:number-columns-repeated="3" table:style-name="ce10"/>
          <table:table-cell table:style-name="ce33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44"/>
          <table:table-cell table:number-columns-repeated="4" table:style-name="ce10"/>
          <table:table-cell table:number-columns-repeated="2" table:style-name="ce33"/>
          <table:table-cell table:style-name="ce35"/>
          <table:table-cell table:number-columns-repeated="3" table:style-name="ce10"/>
          <table:table-cell table:style-name="ce44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2"/>
          <table:table-cell table:number-columns-repeated="4" table:style-name="ce34"/>
          <table:table-cell table:style-name="ce11"/>
          <table:table-cell table:number-columns-repeated="7" table:style-name="ce22"/>
          <table:table-cell table:number-columns-repeated="4" table:style-name="ce34"/>
          <table:table-cell table:style-name="ce11"/>
          <table:table-cell table:number-columns-repeated="8" table:style-name="ce22"/>
          <table:table-cell table:number-columns-repeated="4" table:style-name="ce34"/>
          <table:table-cell table:number-columns-repeated="8" table:style-name="ce22"/>
          <table:table-cell table:number-columns-repeated="4" table:style-name="ce34"/>
          <table:table-cell table:style-name="ce11"/>
          <table:table-cell table:number-columns-repeated="9" table:style-name="ce62"/>
          <table:table-cell table:style-name="ce70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12"/>
          <table:table-cell table:number-columns-repeated="8" table:style-name="ce22"/>
          <table:table-cell table:number-columns-spanned="4" table:number-rows-spanned="1" table:style-name="ce75"/>
          <table:covered-table-cell table:number-columns-repeated="3"/>
          <table:table-cell table:style-name="ce12"/>
          <table:table-cell table:number-columns-repeated="7" table:style-name="ce22"/>
          <table:table-cell table:number-columns-spanned="4" table:number-rows-spanned="1" table:style-name="ce75"/>
          <table:covered-table-cell table:number-columns-repeated="3"/>
          <table:table-cell table:style-name="ce12"/>
          <table:table-cell table:number-columns-repeated="8" table:style-name="ce22"/>
          <table:table-cell table:number-columns-spanned="4" table:number-rows-spanned="1" table:style-name="ce75"/>
          <table:covered-table-cell table:number-columns-repeated="3"/>
          <table:table-cell table:number-columns-repeated="8" table:style-name="ce22"/>
          <table:table-cell table:number-columns-spanned="4" table:number-rows-spanned="1" table:style-name="ce75"/>
          <table:covered-table-cell table:number-columns-repeated="3"/>
          <table:table-cell table:style-name="ce12"/>
          <table:table-cell table:number-columns-repeated="9" table:style-name="ce62"/>
          <table:table-cell table:number-columns-spanned="5" table:number-rows-spanned="1" table:style-name="ce75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2"/>
          <table:table-cell table:style-name="ce70"/>
          <table:table-cell table:number-columns-repeated="4" table:style-name="ce62"/>
          <table:table-cell table:number-columns-repeated="16319"/>
        </table:table-row>
        <table:table-row table:number-rows-repeated="3" table:style-name="ro4">
          <table:table-cell table:style-name="ce13"/>
          <table:table-cell table:number-columns-repeated="12" table:style-name="ce22"/>
          <table:table-cell table:style-name="ce13"/>
          <table:table-cell table:number-columns-repeated="11" table:style-name="ce22"/>
          <table:table-cell table:style-name="ce13"/>
          <table:table-cell table:number-columns-repeated="12" table:style-name="ce22"/>
          <table:table-cell table:style-name="ce13"/>
          <table:table-cell table:number-columns-repeated="11" table:style-name="ce22"/>
          <table:table-cell table:style-name="ce13"/>
          <table:table-cell table:number-columns-repeated="16333" table:style-name="ce1"/>
        </table:table-row>
        <table:table-row table:number-rows-repeated="51" table:style-name="ro4">
          <table:table-cell table:style-name="ce13"/>
          <table:table-cell table:number-columns-repeated="12" table:style-name="ce22"/>
          <table:table-cell table:style-name="ce13"/>
          <table:table-cell table:number-columns-repeated="11" table:style-name="ce22"/>
          <table:table-cell table:style-name="ce13"/>
          <table:table-cell table:number-columns-repeated="12" table:style-name="ce22"/>
          <table:table-cell table:style-name="ce13"/>
          <table:table-cell table:number-columns-repeated="11" table:style-name="ce22"/>
          <table:table-cell table:style-name="ce13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1T08:39:37Z</meta:creation-date>
    <dc:date>2022-02-21T08:39:37Z</dc:date>
  </office:meta>
</office:document-meta>
</file>