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7.408333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12" table:default-cell-style-name="ce1"/>
        <table:table-column table:style-name="co20" table:default-cell-style-name="ce1"/>
        <table:table-column table:style-name="co16" table:default-cell-style-name="ce1"/>
        <table:table-column table:style-name="co9" table:default-cell-style-name="ce1"/>
        <table:table-column table:style-name="co4" table:default-cell-style-name="ce1"/>
        <table:table-column table:style-name="co21" table:default-cell-style-name="ce1"/>
        <table:table-column table:style-name="co10" table:default-cell-style-name="ce1"/>
        <table:table-column table:style-name="co3" table:default-cell-style-name="ce1"/>
        <table:table-column table:style-name="co15" table:default-cell-style-name="ce1"/>
        <table:table-column table:style-name="co7" table:default-cell-style-name="ce1"/>
        <table:table-column table:style-name="co22" table:default-cell-style-name="ce1"/>
        <table:table-column table:style-name="co12" table:default-cell-style-name="ce1"/>
        <table:table-column table:style-name="co11" table:default-cell-style-name="ce1"/>
        <table:table-column table:style-name="co15" table:default-cell-style-name="ce1"/>
        <table:table-column table:style-name="co10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5" table:default-cell-style-name="ce1"/>
        <table:table-column table:style-name="co24" table:number-columns-repeated="4" table:default-cell-style-name="ce1"/>
        <table:table-column table:style-name="co23" table:number-columns-repeated="3" table:default-cell-style-name="ce1"/>
        <table:table-column table:style-name="co2" table:default-cell-style-name="ce1"/>
        <table:table-column table:style-name="co25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6"/>
          <table:table-cell table:number-columns-repeated="10" table:style-name="ce24"/>
          <table:table-cell table:number-columns-repeated="2" table:style-name="ce68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0"/>
          <table:table-cell table:number-columns-spanned="4" table:number-rows-spanned="1" table:style-name="ce91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0"/>
          <table:table-cell table:number-columns-spanned="4" table:number-rows-spanned="1" table:style-name="ce91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0"/>
          <table:table-cell table:number-columns-spanned="4" table:number-rows-spanned="1" table:style-name="ce91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0"/>
          <table:table-cell table:number-columns-spanned="4" table:number-rows-spanned="1" table:style-name="ce91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56"/>
          <table:table-cell table:number-columns-repeated="2" table:style-name="ce4"/>
          <table:table-cell table:style-name="ce12"/>
          <table:table-cell table:number-columns-repeated="3"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8"/>
          <table:table-cell table:style-name="ce8"/>
          <table:table-cell table:style-name="ce64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72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72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72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72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8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73">
            <text:p>中華民國111年度4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73">
            <text:p>中華民國111年度4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73">
            <text:p>中華民國111年度4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73">
            <text:p>中華民國111年度4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9"/>
          <table:table-cell table:number-columns-spanned="13" table:number-rows-spanned="1" table:style-name="ce74"/>
          <table:covered-table-cell table:number-columns-repeated="12"/>
          <table:table-cell table:style-name="ce66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3">
            <text:p>項　　目</text:p>
          </table:table-cell>
          <table:covered-table-cell/>
          <table:table-cell office:value-type="string" table:number-columns-spanned="1" table:number-rows-spanned="4" table:style-name="ce71">
            <text:p>合計</text:p>
          </table:table-cell>
          <table:table-cell office:value-type="string" table:number-columns-spanned="1" table:number-rows-spanned="4" table:style-name="ce71">
            <text:p>人事費</text:p>
          </table:table-cell>
          <table:table-cell office:value-type="string" table:number-columns-spanned="1" table:number-rows-spanned="4" table:style-name="ce70">
            <text:p>業務費</text:p>
          </table:table-cell>
          <table:table-cell office:value-type="string" table:number-columns-spanned="8" table:number-rows-spanned="1" table:style-name="ce71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1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1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1">
            <text:p>項　　目</text:p>
          </table:table-cell>
          <table:covered-table-cell/>
          <table:table-cell office:value-type="string" table:number-columns-spanned="1" table:number-rows-spanned="4" table:style-name="ce71">
            <text:p>合計</text:p>
          </table:table-cell>
          <table:table-cell office:value-type="string" table:number-columns-spanned="1" table:number-rows-spanned="4" table:style-name="ce71">
            <text:p>人事費</text:p>
          </table:table-cell>
          <table:table-cell office:value-type="string" table:number-columns-spanned="1" table:number-rows-spanned="4" table:style-name="ce70">
            <text:p>業務費</text:p>
          </table:table-cell>
          <table:table-cell office:value-type="string" table:number-columns-spanned="8" table:number-rows-spanned="1" table:style-name="ce71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1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1">
            <text:p>獎補助費</text:p>
          </table:table-cell>
          <table:covered-table-cell table:number-columns-repeated="8"/>
          <table:table-cell table:number-columns-spanned="2" table:number-rows-spanned="4" table:style-name="ce85"/>
          <table:covered-table-cell/>
          <table:table-cell table:number-columns-spanned="1" table:number-rows-spanned="4" table:style-name="ce86"/>
          <table:table-cell table:number-columns-spanned="8" table:number-rows-spanned="1" table:style-name="ce87"/>
          <table:covered-table-cell table:number-columns-repeated="7"/>
          <table:table-cell table:number-columns-spanned="4" table:number-rows-spanned="1" table:style-name="ce8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土地</text:p>
          </table:table-cell>
          <table:table-cell office:value-type="string" table:number-columns-spanned="1" table:number-rows-spanned="3" table:style-name="ce70">
            <text:p>房屋建築及設備費</text:p>
          </table:table-cell>
          <table:table-cell office:value-type="string" table:number-columns-spanned="1" table:number-rows-spanned="3" table:style-name="ce70">
            <text:p>公共建設及設施費</text:p>
          </table:table-cell>
          <table:table-cell office:value-type="string" table:number-columns-spanned="1" table:number-rows-spanned="3" table:style-name="ce71">
            <text:p>機械設備費</text:p>
          </table:table-cell>
          <table:table-cell office:value-type="string" table:number-columns-spanned="1" table:number-rows-spanned="3" table:style-name="ce70">
            <text:p>運輸設備費</text:p>
          </table:table-cell>
          <table:table-cell office:value-type="string" table:number-columns-spanned="1" table:number-rows-spanned="3" table:style-name="ce70">
            <text:p>資訊軟硬體設備費</text:p>
          </table:table-cell>
          <table:table-cell office:value-type="string" table:number-columns-spanned="1" table:number-rows-spanned="3" table:style-name="ce70">
            <text:p>雜項設備費</text:p>
          </table:table-cell>
          <table:table-cell office:value-type="string" table:number-columns-spanned="1" table:number-rows-spanned="3" table:style-name="ce70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1">
            <text:p>投資</text:p>
          </table:table-cell>
          <table:table-cell office:value-type="string" table:number-columns-spanned="1" table:number-rows-spanned="3" table:style-name="ce71">
            <text:p>政府機關間</text:p>
          </table:table-cell>
          <table:table-cell office:value-type="string" table:number-columns-spanned="2" table:number-rows-spanned="3" table:style-name="ce70">
            <text:p>對地方政府</text:p>
          </table:table-cell>
          <table:covered-table-cell/>
          <table:table-cell office:value-type="string" table:number-columns-spanned="1" table:number-rows-spanned="3" table:style-name="ce70">
            <text:p>對國內團體之捐助</text:p>
          </table:table-cell>
          <table:table-cell office:value-type="string" table:number-columns-spanned="2" table:number-rows-spanned="3" table:style-name="ce70">
            <text:p>對特種基金</text:p>
          </table:table-cell>
          <table:covered-table-cell/>
          <table:table-cell office:value-type="string" table:number-columns-spanned="2" table:number-rows-spanned="3" table:style-name="ce70">
            <text:p>對私校之獎助</text:p>
          </table:table-cell>
          <table:covered-table-cell/>
          <table:table-cell office:value-type="string" table:number-columns-spanned="1" table:number-rows-spanned="3" table:style-name="ce7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土地</text:p>
          </table:table-cell>
          <table:table-cell office:value-type="string" table:number-columns-spanned="1" table:number-rows-spanned="3" table:style-name="ce70">
            <text:p>房屋建築 <text:s text:c="9"/>及設備費</text:p>
          </table:table-cell>
          <table:table-cell office:value-type="string" table:number-columns-spanned="1" table:number-rows-spanned="3" table:style-name="ce70">
            <text:p>公共建設 <text:s text:c="11"/>及設施費</text:p>
          </table:table-cell>
          <table:table-cell office:value-type="string" table:number-columns-spanned="1" table:number-rows-spanned="3" table:style-name="ce71">
            <text:p>機械設備費</text:p>
          </table:table-cell>
          <table:table-cell office:value-type="string" table:number-columns-spanned="1" table:number-rows-spanned="3" table:style-name="ce70">
            <text:p>運輸 <text:s text:c="15"/>設備費</text:p>
          </table:table-cell>
          <table:table-cell office:value-type="string" table:number-columns-spanned="1" table:number-rows-spanned="3" table:style-name="ce70">
            <text:p>資訊軟硬體設備費</text:p>
          </table:table-cell>
          <table:table-cell office:value-type="string" table:number-columns-spanned="1" table:number-rows-spanned="3" table:style-name="ce70">
            <text:p>雜項設備費</text:p>
          </table:table-cell>
          <table:table-cell office:value-type="string" table:number-columns-spanned="1" table:number-rows-spanned="3" table:style-name="ce70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1">
            <text:p>投資</text:p>
          </table:table-cell>
          <table:table-cell office:value-type="string" table:number-columns-spanned="1" table:number-rows-spanned="3" table:style-name="ce71">
            <text:p>政府機關間</text:p>
          </table:table-cell>
          <table:table-cell office:value-type="string" table:number-columns-spanned="2" table:number-rows-spanned="3" table:style-name="ce70">
            <text:p>對地方政府</text:p>
          </table:table-cell>
          <table:covered-table-cell/>
          <table:table-cell office:value-type="string" table:number-columns-spanned="1" table:number-rows-spanned="3" table:style-name="ce70">
            <text:p>對國內團體之捐助</text:p>
          </table:table-cell>
          <table:table-cell office:value-type="string" table:number-columns-spanned="2" table:number-rows-spanned="3" table:style-name="ce70">
            <text:p>對特種基金</text:p>
          </table:table-cell>
          <table:covered-table-cell/>
          <table:table-cell office:value-type="string" table:number-columns-spanned="2" table:number-rows-spanned="3" table:style-name="ce70">
            <text:p>對私校之獎助</text:p>
          </table:table-cell>
          <table:covered-table-cell/>
          <table:table-cell office:value-type="string" table:number-columns-spanned="1" table:number-rows-spanned="3" table:style-name="ce70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87"/>
          <table:table-cell table:number-columns-spanned="1" table:number-rows-spanned="3" table:style-name="ce88"/>
          <table:table-cell table:number-columns-spanned="1" table:number-rows-spanned="3" table:style-name="ce88"/>
          <table:table-cell table:number-columns-spanned="1" table:number-rows-spanned="3" table:style-name="ce88"/>
          <table:table-cell table:number-columns-spanned="1" table:number-rows-spanned="3" table:style-name="ce88"/>
          <table:table-cell table:number-columns-spanned="1" table:number-rows-spanned="3" table:style-name="ce88"/>
          <table:table-cell table:number-columns-spanned="1" table:number-rows-spanned="3" table:style-name="ce87"/>
          <table:table-cell table:number-columns-spanned="1" table:number-rows-spanned="3" table:style-name="ce88"/>
          <table:table-cell table:number-columns-spanned="1" table:number-rows-spanned="3" table:style-name="ce88"/>
          <table:table-cell table:number-columns-spanned="1" table:number-rows-spanned="3" table:style-name="ce88"/>
          <table:table-cell table:number-columns-spanned="1" table:number-rows-spanned="3" table:style-name="ce88"/>
          <table:table-cell table:number-columns-spanned="1" table:number-rows-spanned="3" table:style-name="ce8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0">
            <text:p>總 <text:s text:c="6"/>計</text:p>
          </table:table-cell>
          <table:covered-table-cell/>
          <table:table-cell office:value-type="float" office:value="696395689" table:style-name="ce26">
            <text:p><text:s/>696,395,6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80925" table:style-name="ce26">
            <text:p><text:s/>1,180,925<text:s/></text:p>
          </table:table-cell>
          <table:table-cell office:value-type="float" office:value="3523554" table:style-name="ce26">
            <text:p><text:s/>3,523,554<text:s/></text:p>
          </table:table-cell>
          <table:table-cell office:value-type="float" office:value="114379569" table:style-name="ce26">
            <text:p><text:s/>114,379,569<text:s/></text:p>
          </table:table-cell>
          <table:table-cell office:value-type="float" office:value="111893564" table:style-name="ce26">
            <text:p><text:s/>111,893,564<text:s/></text:p>
          </table:table-cell>
          <table:table-cell office:value-type="float" office:value="1856589" table:style-name="ce26">
            <text:p><text:s/>1,856,589<text:s/></text:p>
          </table:table-cell>
          <table:table-cell office:value-type="float" office:value="4072235" table:style-name="ce26">
            <text:p><text:s/>4,072,235<text:s/></text:p>
          </table:table-cell>
          <table:table-cell office:value-type="float" office:value="2064609" table:style-name="ce26">
            <text:p><text:s/>2,064,609<text:s/></text:p>
          </table:table-cell>
          <table:table-cell office:value-type="float" office:value="8197103" table:style-name="ce26">
            <text:p><text:s/>8,197,103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number-columns-spanned="2" table:number-rows-spanned="1" table:style-name="ce89">
            <text:p>總 <text:s text:c="6"/>計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office:value-type="float" office:value="2316000" table:style-name="ce53">
            <text:p><text:s/>2,316,000<text:s/></text:p>
          </table:table-cell>
          <table:table-cell office:value-type="float" office:value="510267" table:style-name="ce26">
            <text:p><text:s/>510,267<text:s/></text:p>
          </table:table-cell>
          <table:table-cell table:style-name="ce40"/>
          <table:table-cell office:value-type="float" office:value="445437000" table:style-name="ce53">
            <text:p><text:s/>445,437,000<text:s/></text:p>
          </table:table-cell>
          <table:table-cell table:style-name="ce40"/>
          <table:table-cell office:value-type="float" office:value="0" table:style-name="ce53">
            <text:p><text:s/>-<text:s/></text:p>
          </table:table-cell>
          <table:table-cell office:value-type="float" office:value="964274" table:style-name="ce40">
            <text:p><text:s/>964,274<text:s/></text:p>
          </table:table-cell>
          <table:table-cell office:value-type="string" table:number-columns-spanned="2" table:number-rows-spanned="1" table:style-name="ce89">
            <text:p>總 <text:s text:c="6"/>計</text:p>
          </table:table-cell>
          <table:covered-table-cell/>
          <table:table-cell office:value-type="float" office:value="586141658" table:style-name="ce26">
            <text:p><text:s/>586,141,6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407741" table:style-name="ce26">
            <text:p><text:s/>46,407,741<text:s/></text:p>
          </table:table-cell>
          <table:table-cell office:value-type="float" office:value="62211277" table:style-name="ce26">
            <text:p><text:s/>62,211,277<text:s/></text:p>
          </table:table-cell>
          <table:table-cell office:value-type="float" office:value="421648699" table:style-name="ce26">
            <text:p><text:s/>421,648,699<text:s/></text:p>
          </table:table-cell>
          <table:table-cell office:value-type="float" office:value="2690000" table:style-name="ce26">
            <text:p><text:s/>2,690,000<text:s/></text:p>
          </table:table-cell>
          <table:table-cell office:value-type="float" office:value="24000000" table:style-name="ce26">
            <text:p><text:s/>24,000,000<text:s/></text:p>
          </table:table-cell>
          <table:table-cell office:value-type="float" office:value="1745382" table:style-name="ce26">
            <text:p><text:s/>1,745,382<text:s/></text:p>
          </table:table-cell>
          <table:table-cell office:value-type="float" office:value="5890950" table:style-name="ce26">
            <text:p><text:s/>5,890,95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number-columns-spanned="2" table:number-rows-spanned="1" table:style-name="ce89">
            <text:p>總 <text:s text:c="6"/>計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5070647" table:style-name="ce53">
            <text:p><text:s/>5,070,647<text:s/></text:p>
          </table:table-cell>
          <table:table-cell office:value-type="float" office:value="14876962" table:style-name="ce26">
            <text:p><text:s/>14,876,962<text:s/></text:p>
          </table:table-cell>
          <table:table-cell table:style-name="ce40"/>
          <table:table-cell office:value-type="float" office:value="0" table:style-name="ce53">
            <text:p><text:s/>-<text:s/></text:p>
          </table:table-cell>
          <table:table-cell table:style-name="ce40"/>
          <table:table-cell office:value-type="float" office:value="0" table:style-name="ce53">
            <text:p><text:s/>-<text:s/></text:p>
          </table:table-cell>
          <table:table-cell office:value-type="float" office:value="1600000" table:style-name="ce40">
            <text:p><text:s/>1,600,000<text:s/></text:p>
          </table:table-cell>
          <table:table-cell table:style-name="ce4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7"/>
          <table:table-cell office:value-type="float" office:value="138411" table:style-name="ce27">
            <text:p><text:s/>138,4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616" table:style-name="ce27">
            <text:p><text:s/>98,616<text:s/></text:p>
          </table:table-cell>
          <table:table-cell office:value-type="float" office:value="39795" table:style-name="ce27">
            <text:p><text:s/>39,79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"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7"/>
          <table:table-cell office:value-type="float" office:value="10111930" table:style-name="ce27">
            <text:p><text:s/>10,111,9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8000" table:style-name="ce27">
            <text:p><text:s/>948,000<text:s/></text:p>
          </table:table-cell>
          <table:table-cell office:value-type="float" office:value="391000" table:style-name="ce27">
            <text:p><text:s/>391,000<text:s/></text:p>
          </table:table-cell>
          <table:table-cell office:value-type="float" office:value="1757991" table:style-name="ce27">
            <text:p><text:s/>1,757,991<text:s/></text:p>
          </table:table-cell>
          <table:table-cell office:value-type="float" office:value="110838" table:style-name="ce27">
            <text:p><text:s/>110,838<text:s/></text:p>
          </table:table-cell>
          <table:table-cell office:value-type="float" office:value="926259" table:style-name="ce27">
            <text:p><text:s/>926,259<text:s/></text:p>
          </table:table-cell>
          <table:table-cell office:value-type="float" office:value="960272" table:style-name="ce27">
            <text:p><text:s/>960,272<text:s/></text:p>
          </table:table-cell>
          <table:table-cell office:value-type="float" office:value="2652570" table:style-name="ce27">
            <text:p><text:s/>2,652,57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2316000" table:style-name="ce54">
            <text:p><text:s/>2,316,000<text:s/></text:p>
          </table:table-cell>
          <table:table-cell office:value-type="float" office:value="49000" table:style-name="ce27">
            <text:p><text:s/>49,000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40216731" table:style-name="ce27">
            <text:p><text:s/>40,216,7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51070" table:style-name="ce27">
            <text:p><text:s/>9,251,070<text:s/></text:p>
          </table:table-cell>
          <table:table-cell office:value-type="float" office:value="24129261" table:style-name="ce27">
            <text:p><text:s/>24,129,261<text:s/></text:p>
          </table:table-cell>
          <table:table-cell office:value-type="float" office:value="2690000" table:style-name="ce27">
            <text:p><text:s/>2,69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46400" table:style-name="ce27">
            <text:p><text:s/>4,146,4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8"/>
          <table:table-cell office:value-type="float" office:value="1631701" table:style-name="ce27">
            <text:p><text:s/>1,631,7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000" table:style-name="ce27">
            <text:p><text:s/>6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900" table:style-name="ce27">
            <text:p><text:s/>150,900<text:s/></text:p>
          </table:table-cell>
          <table:table-cell office:value-type="float" office:value="142000" table:style-name="ce27">
            <text:p><text:s/>142,000<text:s/></text:p>
          </table:table-cell>
          <table:table-cell office:value-type="float" office:value="268000" table:style-name="ce27">
            <text:p><text:s/>268,000<text:s/></text:p>
          </table:table-cell>
          <table:table-cell office:value-type="float" office:value="1006801" table:style-name="ce27">
            <text:p><text:s/>1,006,80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5" table:style-name="ce57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9"/>
          <table:table-cell office:value-type="float" office:value="445437000" table:style-name="ce27">
            <text:p><text:s/>445,43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445437000" table:style-name="ce54">
            <text:p><text:s/>445,437,000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9"/>
          <table:table-cell office:value-type="float" office:value="1350126" table:style-name="ce27">
            <text:p><text:s/>1,350,1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5952" table:style-name="ce27">
            <text:p><text:s/>255,9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900" table:style-name="ce27">
            <text:p><text:s/>129,9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964274" table:style-name="ce41">
            <text:p><text:s/>964,274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5096647" table:style-name="ce27">
            <text:p><text:s/>5,096,6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000" table:style-name="ce27">
            <text:p><text:s/>2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5070647" table:style-name="ce54">
            <text:p><text:s/>5,070,647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9"/>
          <table:table-cell office:value-type="float" office:value="25041745" table:style-name="ce27">
            <text:p><text:s/>25,041,7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75554" table:style-name="ce27">
            <text:p><text:s/>2,575,5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394791" table:style-name="ce27">
            <text:p><text:s/>22,394,7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400" table:style-name="ce27">
            <text:p><text:s/>71,4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232802513" table:style-name="ce27">
            <text:p><text:s/>232,802,5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407741" table:style-name="ce27">
            <text:p><text:s/>46,407,741<text:s/></text:p>
          </table:table-cell>
          <table:table-cell office:value-type="float" office:value="3280800" table:style-name="ce27">
            <text:p><text:s/>3,280,800<text:s/></text:p>
          </table:table-cell>
          <table:table-cell office:value-type="float" office:value="182978641" table:style-name="ce27">
            <text:p><text:s/>182,978,6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331" table:style-name="ce27">
            <text:p><text:s/>135,3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9"/>
          <table:table-cell office:value-type="float" office:value="2247539" table:style-name="ce27">
            <text:p><text:s/>2,247,5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47539" table:style-name="ce27">
            <text:p><text:s/>2,247,5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42593785" table:style-name="ce27">
            <text:p><text:s/>42,593,7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656434" table:style-name="ce27">
            <text:p><text:s/>39,656,4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7351" table:style-name="ce27">
            <text:p><text:s/>1,337,3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1600000" table:style-name="ce41">
            <text:p><text:s/>1,600,000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8"/>
          <table:table-cell office:value-type="float" office:value="32470" table:style-name="ce27">
            <text:p><text:s/>32,4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470" table:style-name="ce27">
            <text:p><text:s/>32,4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3119333" table:style-name="ce27">
            <text:p><text:s/>3,119,3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870" table:style-name="ce27">
            <text:p><text:s/>89,870<text:s/></text:p>
          </table:table-cell>
          <table:table-cell office:value-type="float" office:value="3029463" table:style-name="ce27">
            <text:p><text:s/>3,029,4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"/>
          <table:table-cell table:number-columns-repeated="14" table:style-name="ce57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7"/>
          <table:table-cell office:value-type="float" office:value="245470" table:style-name="ce27">
            <text:p><text:s/>245,4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385" table:style-name="ce27">
            <text:p><text:s/>77,3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485" table:style-name="ce27">
            <text:p><text:s/>155,485<text:s/></text:p>
          </table:table-cell>
          <table:table-cell office:value-type="float" office:value="12600" table:style-name="ce27">
            <text:p><text:s/>12,6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14876962" table:style-name="ce27">
            <text:p><text:s/>14,876,9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14876962" table:style-name="ce27">
            <text:p><text:s/>14,876,962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7"/>
          <table:table-cell office:value-type="float" office:value="305182" table:style-name="ce27">
            <text:p><text:s/>305,1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14" table:style-name="ce27">
            <text:p><text:s/>26,3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8868" table:style-name="ce27">
            <text:p><text:s/>278,8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35097722" table:style-name="ce27">
            <text:p><text:s/>35,097,7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097722" table:style-name="ce27">
            <text:p><text:s/>35,097,7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9"/>
          <table:table-cell office:value-type="float" office:value="64041095" table:style-name="ce27">
            <text:p><text:s/>64,041,0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0925" table:style-name="ce27">
            <text:p><text:s/>1,180,9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383403" table:style-name="ce27">
            <text:p><text:s/>62,383,4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00" table:style-name="ce27">
            <text:p><text:s/>15,5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461267" table:style-name="ce27">
            <text:p><text:s/>461,267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15324170" table:style-name="ce27">
            <text:p><text:s/>15,324,1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540170" table:style-name="ce27">
            <text:p><text:s/>14,540,1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4000" table:style-name="ce27">
            <text:p><text:s/>784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9"/>
          <table:table-cell office:value-type="float" office:value="320568" table:style-name="ce27">
            <text:p><text:s/>320,5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800" table:style-name="ce27">
            <text:p><text:s/>16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8868" table:style-name="ce27">
            <text:p><text:s/>278,868<text:s/></text:p>
          </table:table-cell>
          <table:table-cell office:value-type="float" office:value="24900" table:style-name="ce27">
            <text:p><text:s/>24,9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9"/>
          <table:table-cell office:value-type="float" office:value="13462320" table:style-name="ce27">
            <text:p><text:s/>13,462,3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04316" table:style-name="ce27">
            <text:p><text:s/>9,804,3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3545" table:style-name="ce27">
            <text:p><text:s/>483,545<text:s/></text:p>
          </table:table-cell>
          <table:table-cell office:value-type="float" office:value="1691600" table:style-name="ce27">
            <text:p><text:s/>1,691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82859" table:style-name="ce27">
            <text:p><text:s/>1,482,85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2185161" table:style-name="ce27">
            <text:p><text:s/>2,185,1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5161" table:style-name="ce27">
            <text:p><text:s/>2,185,1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9"/>
          <table:table-cell office:value-type="float" office:value="370119" table:style-name="ce27">
            <text:p><text:s/>370,1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272" table:style-name="ce27">
            <text:p><text:s/>82,2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500" table:style-name="ce27">
            <text:p><text:s/>24,500<text:s/></text:p>
          </table:table-cell>
          <table:table-cell office:value-type="float" office:value="263347" table:style-name="ce27">
            <text:p><text:s/>263,34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25062550" table:style-name="ce27">
            <text:p><text:s/>25,062,5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000" table:style-name="ce27">
            <text:p><text:s/>10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000000" table:style-name="ce27">
            <text:p><text:s/>24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0550" table:style-name="ce27">
            <text:p><text:s/>960,55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9"/>
          <table:table-cell office:value-type="float" office:value="459936" table:style-name="ce27">
            <text:p><text:s/>459,9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978" table:style-name="ce27">
            <text:p><text:s/>165,9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3958" table:style-name="ce27">
            <text:p><text:s/>293,95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272700" table:style-name="ce27">
            <text:p><text:s/>272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2700" table:style-name="ce27">
            <text:p><text:s/>272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9"/>
          <table:table-cell office:value-type="float" office:value="39094035" table:style-name="ce27">
            <text:p><text:s/>39,094,0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577900" table:style-name="ce27">
            <text:p><text:s/>38,577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127" table:style-name="ce27">
            <text:p><text:s/>106,1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0008" table:style-name="ce27">
            <text:p><text:s/>410,00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6200466" table:style-name="ce27">
            <text:p><text:s/>6,200,4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00466" table:style-name="ce27">
            <text:p><text:s/>6,200,4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3">
          <table:table-cell office:value-type="string" table:style-name="ce4">
            <text:p>文化局主管</text:p>
          </table:table-cell>
          <table:table-cell table:style-name="ce19"/>
          <table:table-cell office:value-type="float" office:value="4262344" table:style-name="ce27">
            <text:p><text:s/>4,262,3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58950" table:style-name="ce27">
            <text:p><text:s/>3,158,9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3394" table:style-name="ce27">
            <text:p><text:s/>1,103,394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32736206" table:style-name="ce27">
            <text:p><text:s/>32,736,2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736206" table:style-name="ce27">
            <text:p><text:s/>32,736,2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9"/>
          <table:table-cell office:value-type="float" office:value="1562032" table:style-name="ce27">
            <text:p><text:s/>1,562,0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784273" table:style-name="ce31">
            <text:p>-784,273<text:s/></text:p>
          </table:table-cell>
          <table:table-cell office:value-type="float" office:value="906107" table:style-name="ce27">
            <text:p><text:s/>906,107<text:s/></text:p>
          </table:table-cell>
          <table:table-cell office:value-type="float" office:value="1146398" table:style-name="ce27">
            <text:p><text:s/>1,146,3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3800" table:style-name="ce27">
            <text:p><text:s/>293,8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2809745" table:style-name="ce27">
            <text:p><text:s/>2,809,7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09745" table:style-name="ce27">
            <text:p><text:s/>2,809,7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9"/>
          <table:table-cell office:value-type="float" office:value="115736" table:style-name="ce27">
            <text:p><text:s/>115,7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736" table:style-name="ce27">
            <text:p><text:s/>115,73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9"/>
          <table:table-cell office:value-type="float" office:value="78800" table:style-name="ce27">
            <text:p><text:s/>78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800" table:style-name="ce27">
            <text:p><text:s/>78,8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9"/>
          <table:table-cell office:value-type="float" office:value="130335" table:style-name="ce27">
            <text:p><text:s/>130,3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335" table:style-name="ce27">
            <text:p><text:s/>130,33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9"/>
          <table:table-cell office:value-type="float" office:value="85916530" table:style-name="ce27">
            <text:p><text:s/>85,916,5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882930" table:style-name="ce27">
            <text:p><text:s/>85,882,9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600" table:style-name="ce27">
            <text:p><text:s/>33,6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107656214" table:style-name="ce27">
            <text:p><text:s/>107,656,2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656214" table:style-name="ce27">
            <text:p><text:s/>107,656,2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table:style-name="ce41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20"/>
          <table:table-cell office:value-type="float" office:value="40265" table:style-name="ce28">
            <text:p><text:s/>40,2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65" table:style-name="ce28">
            <text:p><text:s/>2,4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800" table:style-name="ce28">
            <text:p><text:s/>37,8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office:value-type="float" office:value="0" table:style-name="ce5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office:value-type="float" office:value="0" table:style-name="ce55">
            <text:p><text:s/>-<text:s/></text:p>
          </table:table-cell>
          <table:table-cell table:style-name="ce42"/>
          <table:table-cell office:value-type="float" office:value="0" table:style-name="ce5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20090753" table:style-name="ce28">
            <text:p><text:s/>20,090,7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90753" table:style-name="ce28">
            <text:p><text:s/>20,090,7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office:value-type="float" office:value="0" table:style-name="ce5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office:value-type="float" office:value="0" table:style-name="ce55">
            <text:p><text:s/>-<text:s/></text:p>
          </table:table-cell>
          <table:table-cell table:style-name="ce42"/>
          <table:table-cell office:value-type="float" office:value="0" table:style-name="ce5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58"/>
          <table:table-cell table:number-columns-repeated="14" table:style-name="ce61"/>
          <table:table-cell table:number-columns-repeated="16319"/>
        </table:table-row>
        <table:table-row table:style-name="ro1">
          <table:table-cell table:style-name="ce7"/>
          <table:table-cell table:number-columns-repeated="8" table:style-name="ce21"/>
          <table:table-cell table:number-columns-spanned="4" table:number-rows-spanned="1" table:style-name="ce79"/>
          <table:covered-table-cell table:number-columns-repeated="3"/>
          <table:table-cell table:style-name="ce7"/>
          <table:table-cell table:number-columns-repeated="7" table:style-name="ce21"/>
          <table:table-cell table:number-columns-spanned="4" table:number-rows-spanned="1" table:style-name="ce79"/>
          <table:covered-table-cell table:number-columns-repeated="3"/>
          <table:table-cell table:style-name="ce7"/>
          <table:table-cell table:number-columns-repeated="8" table:style-name="ce21"/>
          <table:table-cell table:number-columns-spanned="4" table:number-rows-spanned="1" table:style-name="ce79"/>
          <table:covered-table-cell table:number-columns-repeated="3"/>
          <table:table-cell table:style-name="ce7"/>
          <table:table-cell table:number-columns-repeated="7" table:style-name="ce21"/>
          <table:table-cell office:value-type="string" table:number-columns-spanned="4" table:number-rows-spanned="1" table:style-name="ce79">
            <text:p>中華民國111年5月24日編製</text:p>
          </table:table-cell>
          <table:covered-table-cell table:number-columns-repeated="3"/>
          <table:table-cell table:style-name="ce8"/>
          <table:table-cell table:number-columns-repeated="9" table:style-name="ce22"/>
          <table:table-cell table:style-name="ce66"/>
          <table:table-cell table:number-columns-spanned="4" table:number-rows-spanned="1" table:style-name="ce78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9" table:style-name="ce22"/>
          <table:table-cell table:style-name="ce66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44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9"/>
          <table:table-cell office:value-type="string" table:style-name="ce32">
            <text:p>業務主管人員</text:p>
          </table:table-cell>
          <table:table-cell table:style-name="ce44"/>
          <table:table-cell office:value-type="string" table:number-columns-spanned="1" table:number-rows-spanned="2" table:style-name="ce74">
            <text:p>機關首長</text:p>
          </table:table-cell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66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covered-table-cell/>
          <table:table-cell table:number-columns-repeated="3" table:style-name="ce44"/>
          <table:covered-table-cell/>
          <table:table-cell table:number-columns-repeated="2" table:style-name="ce9"/>
          <table:table-cell office:value-type="string" table:style-name="ce32">
            <text:p>主辦統計人員</text:p>
          </table:table-cell>
          <table:table-cell table:style-name="ce44"/>
          <table:covered-table-cell/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66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table:style-name="ce9"/>
          <table:table-cell table:number-columns-repeated="3" table:style-name="ce44"/>
          <table:table-cell table:number-columns-repeated="3" table:style-name="ce9"/>
          <table:table-cell table:style-name="ce32"/>
          <table:table-cell table:style-name="ce44"/>
          <table:table-cell table:style-name="ce9"/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66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4">
          <table:table-cell table:number-columns-spanned="1" table:number-rows-spanned="2" table:style-name="ce74"/>
          <table:table-cell table:number-columns-repeated="3" table:style-name="ce23"/>
          <table:table-cell table:number-columns-spanned="1" table:number-rows-spanned="2" table:style-name="ce74"/>
          <table:table-cell table:number-columns-repeated="2" table:style-name="ce9"/>
          <table:table-cell table:style-name="ce32"/>
          <table:table-cell table:style-name="ce33"/>
          <table:table-cell table:style-name="ce23"/>
          <table:table-cell table:number-columns-spanned="1" table:number-rows-spanned="2" table:style-name="ce74"/>
          <table:table-cell table:style-name="ce9"/>
          <table:table-cell table:style-name="ce23"/>
          <table:table-cell table:number-columns-spanned="1" table:number-rows-spanned="2" table:style-name="ce74"/>
          <table:table-cell table:number-columns-repeated="3" table:style-name="ce23"/>
          <table:table-cell table:number-columns-spanned="1" table:number-rows-spanned="2" table:style-name="ce74"/>
          <table:table-cell table:number-columns-repeated="2" table:style-name="ce9"/>
          <table:table-cell table:style-name="ce32"/>
          <table:table-cell table:style-name="ce23"/>
          <table:table-cell table:number-columns-spanned="1" table:number-rows-spanned="2" table:style-name="ce74"/>
          <table:table-cell table:style-name="ce9"/>
          <table:table-cell table:style-name="ce23"/>
          <table:table-cell table:number-columns-spanned="1" table:number-rows-spanned="2" table:style-name="ce74"/>
          <table:table-cell table:number-columns-repeated="3" table:style-name="ce23"/>
          <table:table-cell table:number-columns-spanned="1" table:number-rows-spanned="2" table:style-name="ce74"/>
          <table:table-cell table:number-columns-repeated="2" table:style-name="ce9"/>
          <table:table-cell table:style-name="ce32"/>
          <table:table-cell table:style-name="ce33"/>
          <table:table-cell table:style-name="ce23"/>
          <table:table-cell table:number-columns-spanned="1" table:number-rows-spanned="2" table:style-name="ce74"/>
          <table:table-cell table:style-name="ce9"/>
          <table:table-cell table:number-columns-repeated="11" table:style-name="ce23"/>
          <table:table-cell table:style-name="ce9"/>
          <table:table-cell table:style-name="ce23"/>
          <table:table-cell table:number-columns-spanned="1" table:number-rows-spanned="2" table:style-name="ce74"/>
          <table:table-cell table:number-columns-repeated="3" table:style-name="ce44"/>
          <table:table-cell table:number-columns-spanned="1" table:number-rows-spanned="2" table:style-name="ce74"/>
          <table:table-cell table:number-columns-repeated="2" table:style-name="ce9"/>
          <table:table-cell table:number-columns-spanned="2" table:number-rows-spanned="1" table:style-name="ce76"/>
          <table:covered-table-cell/>
          <table:table-cell table:style-name="ce33"/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repeated="2" table:style-name="ce9"/>
          <table:table-cell table:style-name="ce44"/>
          <table:table-cell table:number-columns-repeated="16319"/>
        </table:table-row>
        <table:table-row table:style-name="ro1"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34"/>
          <table:table-cell table:style-name="ce23"/>
          <table:covered-table-cell/>
          <table:table-cell table:style-name="ce9"/>
          <table:table-cell table:style-name="ce44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23"/>
          <table:covered-table-cell/>
          <table:table-cell table:style-name="ce9"/>
          <table:table-cell table:style-name="ce44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34"/>
          <table:table-cell table:style-name="ce23"/>
          <table:covered-table-cell/>
          <table:table-cell table:style-name="ce9"/>
          <table:table-cell table:style-name="ce44"/>
          <table:table-cell office:value-type="string" table:style-name="ce11">
            <text:p>資料來源：由本處第五科依據歲出用途別月報表彙編。</text:p>
          </table:table-cell>
          <table:table-cell table:number-columns-repeated="9" table:style-name="ce23"/>
          <table:table-cell table:style-name="ce9"/>
          <table:table-cell table:style-name="ce44"/>
          <table:covered-table-cell/>
          <table:table-cell table:number-columns-repeated="3" table:style-name="ce44"/>
          <table:covered-table-cell/>
          <table:table-cell table:number-columns-repeated="2" table:style-name="ce9"/>
          <table:table-cell table:number-columns-spanned="2" table:number-rows-spanned="1" table:style-name="ce81"/>
          <table:covered-table-cell/>
          <table:table-cell table:style-name="ce34"/>
          <table:covered-table-cell/>
          <table:covered-table-cell/>
          <table:table-cell table:number-columns-repeated="2" table:style-name="ce9"/>
          <table:table-cell table:style-name="ce44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3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3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3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4"/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3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44"/>
          <table:table-cell table:number-columns-repeated="4" table:style-name="ce9"/>
          <table:table-cell table:number-columns-repeated="2" table:style-name="ce34"/>
          <table:table-cell table:style-name="ce66"/>
          <table:table-cell table:number-columns-repeated="3" table:style-name="ce9"/>
          <table:table-cell table:style-name="ce44"/>
          <table:table-cell table:number-columns-repeated="16319"/>
        </table:table-row>
        <table:table-row table:style-name="ro1"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23"/>
          <table:table-cell table:number-columns-repeated="3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4"/>
          <table:table-cell table:number-columns-repeated="3" table:style-name="ce10"/>
          <table:table-cell table:style-name="ce45"/>
          <table:table-cell table:number-columns-repeated="4" table:style-name="ce23"/>
          <table:table-cell table:number-columns-repeated="3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45"/>
          <table:table-cell table:number-columns-repeated="4" table:style-name="ce10"/>
          <table:table-cell table:number-columns-repeated="2" table:style-name="ce34"/>
          <table:table-cell table:style-name="ce36"/>
          <table:table-cell table:number-columns-repeated="3" table:style-name="ce10"/>
          <table:table-cell table:style-name="ce45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3"/>
          <table:table-cell table:number-columns-repeated="4" table:style-name="ce35"/>
          <table:table-cell table:style-name="ce11"/>
          <table:table-cell table:number-columns-repeated="7" table:style-name="ce23"/>
          <table:table-cell table:number-columns-repeated="4" table:style-name="ce35"/>
          <table:table-cell table:style-name="ce11"/>
          <table:table-cell table:number-columns-repeated="8" table:style-name="ce23"/>
          <table:table-cell table:number-columns-repeated="4" table:style-name="ce35"/>
          <table:table-cell table:number-columns-repeated="8" table:style-name="ce23"/>
          <table:table-cell table:number-columns-repeated="4" table:style-name="ce35"/>
          <table:table-cell table:style-name="ce11"/>
          <table:table-cell table:number-columns-repeated="9" table:style-name="ce59"/>
          <table:table-cell table:style-name="ce67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12"/>
          <table:table-cell table:number-columns-repeated="8" table:style-name="ce23"/>
          <table:table-cell table:number-columns-spanned="4" table:number-rows-spanned="1" table:style-name="ce82"/>
          <table:covered-table-cell table:number-columns-repeated="3"/>
          <table:table-cell table:style-name="ce12"/>
          <table:table-cell table:number-columns-repeated="7" table:style-name="ce23"/>
          <table:table-cell table:number-columns-spanned="4" table:number-rows-spanned="1" table:style-name="ce82"/>
          <table:covered-table-cell table:number-columns-repeated="3"/>
          <table:table-cell table:style-name="ce12"/>
          <table:table-cell table:number-columns-repeated="8" table:style-name="ce23"/>
          <table:table-cell table:number-columns-spanned="4" table:number-rows-spanned="1" table:style-name="ce82"/>
          <table:covered-table-cell table:number-columns-repeated="3"/>
          <table:table-cell table:number-columns-repeated="8" table:style-name="ce23"/>
          <table:table-cell table:number-columns-spanned="4" table:number-rows-spanned="1" table:style-name="ce82"/>
          <table:covered-table-cell table:number-columns-repeated="3"/>
          <table:table-cell table:style-name="ce12"/>
          <table:table-cell table:number-columns-repeated="9" table:style-name="ce59"/>
          <table:table-cell table:number-columns-spanned="5" table:number-rows-spanned="1" table:style-name="ce82"/>
          <table:covered-table-cell table:number-columns-repeated="4"/>
          <table:table-cell table:number-columns-repeated="16319"/>
        </table:table-row>
        <table:table-row table:style-name="ro1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0" table:style-name="ce13"/>
          <table:table-cell table:number-columns-repeated="10" table:style-name="ce59"/>
          <table:table-cell table:style-name="ce67"/>
          <table:table-cell table:number-columns-repeated="4" table:style-name="ce59"/>
          <table:table-cell table:number-columns-repeated="16319"/>
        </table:table-row>
        <table:table-row table:number-rows-repeated="54" table:style-name="ro5"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4" table:style-name="ce13"/>
          <table:table-cell table:number-columns-repeated="16319"/>
        </table:table-row>
        <table:table-row table:number-rows-repeated="101" table:style-name="ro6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35" table:style-name="ce13"/>
          <table:table-cell table:number-columns-repeated="1631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6T01:28:01Z</meta:creation-date>
    <dc:date>2022-05-26T01:28:01Z</dc:date>
  </office:meta>
</office:document-meta>
</file>