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16" table:default-cell-style-name="ce1"/>
        <table:table-column table:style-name="co12" table:default-cell-style-name="ce1"/>
        <table:table-column table:style-name="co6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1634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43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56"/>
          <table:table-cell office:value-type="string" table:style-name="ce2">
            <text:p>編製機關</text:p>
          </table:table-cell>
          <table:table-cell office:value-type="string" table:style-name="ce59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9"/>
          <table:table-cell table:number-columns-spanned="2" table:number-rows-spanned="1" table:style-name="ce86"/>
          <table:covered-table-cell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2">
            <text:p>臺中市政府主計處</text:p>
          </table:table-cell>
          <table:covered-table-cell/>
          <table:table-cell table:style-name="ce71"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6"/>
          <table:table-cell table:number-columns-repeated="2" table:style-name="ce33"/>
          <table:table-cell table:style-name="ce36"/>
          <table:table-cell table:number-columns-spanned="5" table:number-rows-spanned="1" table:style-name="ce96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7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6"/>
          <table:table-cell table:style-name="ce33"/>
          <table:table-cell table:number-columns-spanned="5" table:number-rows-spanned="1" table:style-name="ce89"/>
          <table:covered-table-cell table:number-columns-repeated="4"/>
          <table:table-cell table:style-name="ce57"/>
          <table:table-cell office:value-type="string" table:style-name="ce2">
            <text:p>表 <text:s text:c="3"/>號</text:p>
          </table:table-cell>
          <table:table-cell office:value-type="string" table:style-name="ce47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6"/>
          <table:table-cell table:number-columns-repeated="2" table:style-name="ce33"/>
          <table:table-cell table:style-name="ce36"/>
          <table:table-cell table:number-columns-spanned="7" table:number-rows-spanned="1" table:style-name="ce97"/>
          <table:covered-table-cell table:number-columns-repeated="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84">
            <text:p>20901-04-02-2</text:p>
          </table:table-cell>
          <table:covered-table-cell/>
          <table:table-cell table:style-name="ce71"/>
          <table:table-cell table:number-columns-repeated="5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5">
            <text:p>臺中市歲出用途別-經常門月報表（當年度）（修正表）</text:p>
          </table:table-cell>
          <table:covered-table-cell table:number-columns-repeated="13"/>
          <table:table-cell office:value-type="string" table:number-columns-spanned="12" table:number-rows-spanned="1" table:style-name="ce85">
            <text:p>臺中市歲出用途別-經常門月報表（當年度）（修正表）（續1）</text:p>
          </table:table-cell>
          <table:covered-table-cell table:number-columns-repeated="11"/>
          <table:table-cell table:style-name="ce60"/>
          <table:table-cell office:value-type="string" table:number-columns-spanned="17" table:number-rows-spanned="1" table:style-name="ce85">
            <text:p>臺中市歲出用途別-經常門月報表（以前年度）（續2完）</text:p>
          </table:table-cell>
          <table:covered-table-cell table:number-columns-repeated="1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90">
            <text:p>中華民國110年度12月</text:p>
          </table:table-cell>
          <table:covered-table-cell table:number-columns-repeated="11"/>
          <table:table-cell office:value-type="string" table:style-name="ce48">
            <text:p>單位：新臺幣元</text:p>
          </table:table-cell>
          <table:table-cell office:value-type="string" table:number-columns-spanned="12" table:number-rows-spanned="1" table:style-name="ce90">
            <text:p>中華民國110年度12月</text:p>
          </table:table-cell>
          <table:covered-table-cell table:number-columns-repeated="11"/>
          <table:table-cell office:value-type="string" table:style-name="ce48">
            <text:p>單位：新臺幣元</text:p>
          </table:table-cell>
          <table:table-cell table:style-name="ce61"/>
          <table:table-cell office:value-type="string" table:number-columns-spanned="13" table:number-rows-spanned="1" table:style-name="ce90">
            <text:p>中華民國110年度12月</text:p>
          </table:table-cell>
          <table:covered-table-cell table:number-columns-repeated="12"/>
          <table:table-cell table:style-name="ce3"/>
          <table:table-cell office:value-type="string" table:number-columns-spanned="2" table:number-rows-spanned="1" table:style-name="ce93">
            <text:p>單位：新臺幣元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3">
            <text:p>項　　目</text:p>
          </table:table-cell>
          <table:covered-table-cell/>
          <table:table-cell office:value-type="string" table:number-columns-spanned="1" table:number-rows-spanned="4" table:style-name="ce82">
            <text:p>合計</text:p>
          </table:table-cell>
          <table:table-cell office:value-type="string" table:number-columns-spanned="2" table:number-rows-spanned="1" table:style-name="ce87">
            <text:p>人 事 費</text:p>
          </table:table-cell>
          <table:covered-table-cell/>
          <table:table-cell office:value-type="string" table:number-columns-spanned="7" table:number-rows-spanned="1" table:style-name="ce8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82">
            <text:p>獎補助費</text:p>
          </table:table-cell>
          <table:covered-table-cell/>
          <table:table-cell office:value-type="string" table:number-columns-spanned="2" table:number-rows-spanned="4" table:style-name="ce82">
            <text:p>項　　目</text:p>
          </table:table-cell>
          <table:covered-table-cell/>
          <table:table-cell office:value-type="string" table:number-columns-spanned="10" table:number-rows-spanned="1" table:style-name="ce82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92">
            <text:p>債務費</text:p>
          </table:table-cell>
          <table:table-cell office:value-type="string" table:number-columns-spanned="2" table:number-rows-spanned="4" table:style-name="ce95">
            <text:p>項 <text:s text:c="6"/>目</text:p>
          </table:table-cell>
          <table:covered-table-cell/>
          <table:table-cell office:value-type="string" table:number-columns-spanned="1" table:number-rows-spanned="4" table:style-name="ce82">
            <text:p>合計</text:p>
          </table:table-cell>
          <table:table-cell office:value-type="string" table:number-columns-spanned="1" table:number-rows-spanned="4" table:style-name="ce82">
            <text:p>人事費</text:p>
          </table:table-cell>
          <table:table-cell office:value-type="string" table:number-columns-spanned="1" table:number-rows-spanned="4" table:style-name="ce82">
            <text:p>業務費</text:p>
          </table:table-cell>
          <table:table-cell office:value-type="string" table:number-columns-spanned="11" table:number-rows-spanned="1" table:style-name="ce77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92">
            <text:p>債務費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number-columns-spanned="1" table:number-rows-spanned="3" table:style-name="ce77">
            <text:p>退休</text:p>
            <text:p>退職</text:p>
            <text:p>給付</text:p>
          </table:table-cell>
          <table:table-cell office:value-type="string" table:style-name="ce27">
            <text:p>合計</text:p>
          </table:table-cell>
          <table:table-cell office:value-type="string" table:number-columns-spanned="1" table:number-rows-spanned="3" table:style-name="ce77">
            <text:p>兼職費</text:p>
          </table:table-cell>
          <table:table-cell office:value-type="string" table:number-columns-spanned="1" table:number-rows-spanned="3" table:style-name="ce77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7">
            <text:p>按日按件</text:p>
            <text:p>計資酬金</text:p>
          </table:table-cell>
          <table:table-cell office:value-type="string" table:number-columns-spanned="1" table:number-rows-spanned="3" table:style-name="ce78">
            <text:p>土地租金</text:p>
          </table:table-cell>
          <table:table-cell office:value-type="string" table:number-columns-spanned="1" table:number-rows-spanned="3" table:style-name="ce78">
            <text:p>稅捐及規費</text:p>
          </table:table-cell>
          <table:table-cell office:value-type="string" table:number-columns-spanned="1" table:number-rows-spanned="3" table:style-name="ce78">
            <text:p>保險費</text:p>
          </table:table-cell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1" table:number-rows-spanned="3" table:style-name="ce77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7">
            <text:p>對地方政府</text:p>
          </table:table-cell>
          <table:table-cell office:value-type="string" table:number-columns-spanned="1" table:number-rows-spanned="3" table:style-name="ce77">
            <text:p>對國內團體之捐助</text:p>
          </table:table-cell>
          <table:table-cell office:value-type="string" table:number-columns-spanned="1" table:number-rows-spanned="3" table:style-name="ce77">
            <text:p>對外之捐助</text:p>
          </table:table-cell>
          <table:table-cell office:value-type="string" table:number-columns-spanned="1" table:number-rows-spanned="3" table:style-name="ce77">
            <text:p>差額補貼</text:p>
          </table:table-cell>
          <table:table-cell office:value-type="string" table:number-columns-spanned="1" table:number-rows-spanned="3" table:style-name="ce77">
            <text:p>對特種基金</text:p>
          </table:table-cell>
          <table:table-cell office:value-type="string" table:number-columns-spanned="1" table:number-rows-spanned="3" table:style-name="ce77">
            <text:p>對私校之獎助</text:p>
          </table:table-cell>
          <table:table-cell office:value-type="string" table:number-columns-spanned="1" table:number-rows-spanned="3" table:style-name="ce77">
            <text:p>社會保險負擔</text:p>
          </table:table-cell>
          <table:table-cell office:value-type="string" table:number-columns-spanned="1" table:number-rows-spanned="3" table:style-name="ce77">
            <text:p>社會福利津貼及濟助</text:p>
          </table:table-cell>
          <table:table-cell office:value-type="string" table:number-columns-spanned="1" table:number-rows-spanned="3" table:style-name="ce77">
            <text:p>公保軍保及退撫基金差額補助</text:p>
          </table:table-cell>
          <table:table-cell office:value-type="string" table:number-columns-spanned="1" table:number-rows-spanned="3" table:style-name="ce7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1" table:number-rows-spanned="3" table:style-name="ce77">
            <text:p>對地方</text:p>
            <text:p>政府</text:p>
          </table:table-cell>
          <table:table-cell office:value-type="string" table:number-columns-spanned="1" table:number-rows-spanned="3" table:style-name="ce77">
            <text:p>對國內團體</text:p>
            <text:p>之捐助</text:p>
          </table:table-cell>
          <table:table-cell office:value-type="string" table:number-columns-spanned="1" table:number-rows-spanned="3" table:style-name="ce77">
            <text:p>對外之捐助</text:p>
          </table:table-cell>
          <table:table-cell office:value-type="string" table:number-columns-spanned="1" table:number-rows-spanned="3" table:style-name="ce77">
            <text:p>差額</text:p>
            <text:p>補貼</text:p>
          </table:table-cell>
          <table:table-cell office:value-type="string" table:number-columns-spanned="1" table:number-rows-spanned="3" table:style-name="ce77">
            <text:p>對特種　基金</text:p>
          </table:table-cell>
          <table:table-cell office:value-type="string" table:number-columns-spanned="1" table:number-rows-spanned="3" table:style-name="ce77">
            <text:p>對私校之獎助</text:p>
          </table:table-cell>
          <table:table-cell office:value-type="string" table:number-columns-spanned="1" table:number-rows-spanned="3" table:style-name="ce77">
            <text:p>社會保險負擔</text:p>
          </table:table-cell>
          <table:table-cell office:value-type="string" table:number-columns-spanned="1" table:number-rows-spanned="3" table:style-name="ce77">
            <text:p>社會福利津貼及濟助</text:p>
          </table:table-cell>
          <table:table-cell office:value-type="string" table:number-columns-spanned="1" table:number-rows-spanned="3" table:style-name="ce77">
            <text:p>公保軍保及退撫基金差額補助</text:p>
          </table:table-cell>
          <table:table-cell office:value-type="string" table:number-columns-spanned="1" table:number-rows-spanned="3" table:style-name="ce77">
            <text:p>其他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98">
            <text:p>總 <text:s text:c="7"/>計</text:p>
          </table:table-cell>
          <table:covered-table-cell/>
          <table:table-cell office:value-type="float" office:value="11543061587" table:formula="msoxl:=D9+F9+M9+AA9" table:style-name="ce22">
            <text:p>11,543,061,587<text:s/></text:p>
          </table:table-cell>
          <table:table-cell office:value-type="float" office:value="942496580" table:formula="msoxl:=SUM(D10:D33)" table:style-name="ce30">
            <text:p>942,496,580<text:s/></text:p>
          </table:table-cell>
          <table:table-cell office:value-type="float" office:value="3748638" table:formula="msoxl:=SUM(E10:E33)" table:style-name="ce30">
            <text:p>3,748,638<text:s/></text:p>
          </table:table-cell>
          <table:table-cell office:value-type="float" office:value="2559822282" table:formula="msoxl:=SUM(F10:F33)" table:style-name="ce30">
            <text:p>2,559,822,282<text:s/></text:p>
          </table:table-cell>
          <table:table-cell office:value-type="float" office:value="268660" table:formula="msoxl:=SUM(G10:G33)" table:style-name="ce30">
            <text:p>268,660<text:s/></text:p>
          </table:table-cell>
          <table:table-cell office:value-type="float" office:value="281949133" table:formula="msoxl:=SUM(H10:H33)" table:style-name="ce30">
            <text:p>281,949,133<text:s/></text:p>
          </table:table-cell>
          <table:table-cell office:value-type="float" office:value="46849163" table:formula="msoxl:=SUM(I10:I33)" table:style-name="ce30">
            <text:p>46,849,163<text:s/></text:p>
          </table:table-cell>
          <table:table-cell office:value-type="float" office:value="3694065" table:formula="msoxl:=SUM(J10:J33)" table:style-name="ce30">
            <text:p>3,694,065<text:s/></text:p>
          </table:table-cell>
          <table:table-cell office:value-type="float" office:value="4130250" table:formula="msoxl:=SUM(K10:K33)" table:style-name="ce30">
            <text:p>4,130,250<text:s/></text:p>
          </table:table-cell>
          <table:table-cell office:value-type="float" office:value="38200160" table:formula="msoxl:=SUM(L10:L33)" table:style-name="ce30">
            <text:p>38,200,160<text:s/></text:p>
          </table:table-cell>
          <table:table-cell office:value-type="float" office:value="7793097010" table:formula="msoxl:=N9+SUM(Q9:Z9)" table:style-name="ce45">
            <text:p><text:s/>7,793,097,010<text:s/></text:p>
          </table:table-cell>
          <table:table-cell office:value-type="float" office:value="4937983" table:formula="msoxl:=SUM(N10:N33)" table:style-name="ce45">
            <text:p><text:s/>4,937,983<text:s/></text:p>
          </table:table-cell>
          <table:table-cell office:value-type="string" table:number-columns-spanned="2" table:number-rows-spanned="1" table:style-name="ce98">
            <text:p>總 <text:s text:c="7"/>計</text:p>
          </table:table-cell>
          <table:covered-table-cell/>
          <table:table-cell office:value-type="float" office:value="22069739" table:formula="msoxl:=SUM(Q10:Q33)" table:style-name="ce53">
            <text:p><text:s/>22,069,739<text:s/></text:p>
          </table:table-cell>
          <table:table-cell office:value-type="float" office:value="1709197476" table:formula="msoxl:=SUM(R10:R33)" table:style-name="ce30">
            <text:p>1,709,197,476<text:s/></text:p>
          </table:table-cell>
          <table:table-cell office:value-type="float" office:value="-800000" table:formula="msoxl:=SUM(S10:S33)" table:style-name="ce30">
            <text:p>-800,000<text:s/></text:p>
          </table:table-cell>
          <table:table-cell office:value-type="float" office:value="44305139" table:formula="msoxl:=SUM(T10:T33)" table:style-name="ce45">
            <text:p><text:s/>44,305,139<text:s/></text:p>
          </table:table-cell>
          <table:table-cell office:value-type="float" office:value="1258886673" table:formula="msoxl:=SUM(U10:U33)" table:style-name="ce30">
            <text:p>1,258,886,673<text:s/></text:p>
          </table:table-cell>
          <table:table-cell office:value-type="float" office:value="1352431" table:formula="msoxl:=SUM(V10:V33)" table:style-name="ce45">
            <text:p><text:s/>1,352,431<text:s/></text:p>
          </table:table-cell>
          <table:table-cell office:value-type="float" office:value="852401172" table:formula="msoxl:=SUM(W10:W33)" table:style-name="ce30">
            <text:p>852,401,172<text:s/></text:p>
          </table:table-cell>
          <table:table-cell office:value-type="float" office:value="2403781232" table:formula="msoxl:=SUM(X10:X33)" table:style-name="ce30">
            <text:p>2,403,781,232<text:s/></text:p>
          </table:table-cell>
          <table:table-cell office:value-type="float" office:value="0" table:formula="msoxl:=SUM(Y10:Y33)" table:style-name="ce45">
            <text:p><text:s/>-<text:s/></text:p>
          </table:table-cell>
          <table:table-cell office:value-type="float" office:value="1496965165" table:formula="msoxl:=SUM(Z10:Z33)" table:style-name="ce30">
            <text:p>1,496,965,165<text:s/></text:p>
          </table:table-cell>
          <table:table-cell office:value-type="float" office:value="247645715" table:formula="msoxl:=SUM(AA10:AA33)" table:style-name="ce45">
            <text:p><text:s/>247,645,715<text:s/></text:p>
          </table:table-cell>
          <table:table-cell office:value-type="string" table:number-columns-spanned="2" table:number-rows-spanned="1" table:style-name="ce98">
            <text:p>總 <text:s text:c="7"/>計</text:p>
          </table:table-cell>
          <table:covered-table-cell/>
          <table:table-cell office:value-type="float" office:value="134407645" table:formula="msoxl:=SUM(AE9:AQ9)" table:style-name="ce65">
            <text:p><text:s/>134,407,645<text:s/></text:p>
          </table:table-cell>
          <table:table-cell office:value-type="float" office:value="0" table:formula="msoxl:=SUM(AE10:AE33)" table:style-name="ce68">
            <text:p><text:s/>-<text:s/></text:p>
          </table:table-cell>
          <table:table-cell office:value-type="float" office:value="85088462" table:formula="msoxl:=SUM(AF10:AF33)" table:style-name="ce68">
            <text:p><text:s/>85,088,462<text:s/></text:p>
          </table:table-cell>
          <table:table-cell office:value-type="float" office:value="5522913" table:formula="msoxl:=SUM(AG10:AG33)" table:style-name="ce68">
            <text:p><text:s/>5,522,913<text:s/></text:p>
          </table:table-cell>
          <table:table-cell office:value-type="float" office:value="0" table:formula="msoxl:=SUM(AH10:AH33)" table:style-name="ce68">
            <text:p><text:s/>-<text:s/></text:p>
          </table:table-cell>
          <table:table-cell office:value-type="float" office:value="16588828" table:formula="msoxl:=SUM(AI10:AI33)" table:style-name="ce68">
            <text:p><text:s/>16,588,828<text:s/></text:p>
          </table:table-cell>
          <table:table-cell office:value-type="float" office:value="0" table:formula="msoxl:=SUM(AJ10:AJ33)" table:style-name="ce68">
            <text:p><text:s/>-<text:s/></text:p>
          </table:table-cell>
          <table:table-cell office:value-type="float" office:value="0" table:formula="msoxl:=SUM(AK10:AK33)" table:style-name="ce68">
            <text:p><text:s/>-<text:s/></text:p>
          </table:table-cell>
          <table:table-cell office:value-type="float" office:value="0" table:formula="msoxl:=SUM(AL10:AL33)" table:style-name="ce68">
            <text:p><text:s/>-<text:s/></text:p>
          </table:table-cell>
          <table:table-cell office:value-type="float" office:value="0" table:formula="msoxl:=SUM(AM10:AM33)" table:style-name="ce68">
            <text:p><text:s/>-<text:s/></text:p>
          </table:table-cell>
          <table:table-cell office:value-type="float" office:value="0" table:formula="msoxl:=SUM(AN10:AN33)" table:style-name="ce68">
            <text:p><text:s/>-<text:s/></text:p>
          </table:table-cell>
          <table:table-cell office:value-type="float" office:value="9421233" table:formula="msoxl:=SUM(AO10:AO33)" table:style-name="ce68">
            <text:p><text:s/>9,421,233<text:s/></text:p>
          </table:table-cell>
          <table:table-cell office:value-type="float" office:value="0" table:formula="msoxl:=SUM(AP10:AP33)" table:style-name="ce68">
            <text:p><text:s/>-<text:s/></text:p>
          </table:table-cell>
          <table:table-cell office:value-type="float" office:value="17786209" table:formula="msoxl:=SUM(AQ10:AQ33)" table:style-name="ce68">
            <text:p><text:s/>17,786,209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議會主管</text:p>
          </table:table-cell>
          <table:table-cell table:style-name="ce13"/>
          <table:table-cell office:value-type="float" office:value="74875258" table:formula="msoxl:=D10+F10+M10+AA10" table:style-name="ce23">
            <text:p>74,875,258<text:s/></text:p>
          </table:table-cell>
          <table:table-cell office:value-type="float" office:value="28305673" table:style-name="ce31">
            <text:p>28,305,673<text:s/></text:p>
          </table:table-cell>
          <table:table-cell office:value-type="float" office:value="386517" table:style-name="ce31">
            <text:p>386,517<text:s/></text:p>
          </table:table-cell>
          <table:table-cell office:value-type="float" office:value="46397585" table:style-name="ce31">
            <text:p>46,397,5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90558" table:style-name="ce31">
            <text:p>1,490,558<text:s/></text:p>
          </table:table-cell>
          <table:table-cell office:value-type="float" office:value="44000" table:style-name="ce34">
            <text:p><text:s/>4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10294" table:style-name="ce34">
            <text:p><text:s/>10,294<text:s/></text:p>
          </table:table-cell>
          <table:table-cell office:value-type="float" office:value="172000" table:formula="msoxl:=N10+SUM(Q10:Z10)" table:style-name="ce34">
            <text:p><text:s/>17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議會主管</text:p>
          </table:table-cell>
          <table:table-cell table:style-name="ce13"/>
          <table:table-cell office:value-type="float" office:value="0" table:style-name="ce54">
            <text:p><text:s/>-<text:s/></text:p>
          </table:table-cell>
          <table:table-cell office:value-type="float" office:value="172000" table:style-name="ce31">
            <text:p>172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議會主管</text:p>
          </table:table-cell>
          <table:table-cell table:style-name="ce13"/>
          <table:table-cell office:value-type="float" office:value="0" table:formula="msoxl:=SUM(AE10:AQ10)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1309564039" table:formula="msoxl:=D11+F11+M11+AA11" table:style-name="ce23">
            <text:p>1,309,564,039<text:s/></text:p>
          </table:table-cell>
          <table:table-cell office:value-type="float" office:value="84247706" table:style-name="ce31">
            <text:p>84,247,706<text:s/></text:p>
          </table:table-cell>
          <table:table-cell office:value-type="float" office:value="504605" table:style-name="ce31">
            <text:p>504,605<text:s/></text:p>
          </table:table-cell>
          <table:table-cell office:value-type="float" office:value="441440154" table:formula="msoxl:=441344154+96000" table:style-name="ce31">
            <text:p>441,440,154<text:s/></text:p>
          </table:table-cell>
          <table:table-cell office:value-type="float" office:value="56580" table:style-name="ce34">
            <text:p><text:s/>56,580<text:s/></text:p>
          </table:table-cell>
          <table:table-cell office:value-type="float" office:value="36051886" table:style-name="ce31">
            <text:p>36,051,886<text:s/></text:p>
          </table:table-cell>
          <table:table-cell office:value-type="float" office:value="13637040" table:style-name="ce31">
            <text:p>13,637,040<text:s/></text:p>
          </table:table-cell>
          <table:table-cell office:value-type="float" office:value="278145" table:style-name="ce31">
            <text:p>278,145<text:s/></text:p>
          </table:table-cell>
          <table:table-cell office:value-type="float" office:value="257221" table:style-name="ce31">
            <text:p>257,221<text:s/></text:p>
          </table:table-cell>
          <table:table-cell office:value-type="float" office:value="38009687" table:style-name="ce31">
            <text:p>38,009,687<text:s/></text:p>
          </table:table-cell>
          <table:table-cell office:value-type="float" office:value="783876179" table:formula="msoxl:=N11+SUM(Q11:Z11)" table:style-name="ce34">
            <text:p><text:s/>783,876,179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政府主管</text:p>
          </table:table-cell>
          <table:table-cell table:style-name="ce14"/>
          <table:table-cell office:value-type="float" office:value="19710011" table:style-name="ce23">
            <text:p>19,710,011<text:s/></text:p>
          </table:table-cell>
          <table:table-cell office:value-type="float" office:value="32170378" table:style-name="ce31">
            <text:p>32,170,3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000000" table:style-name="ce34">
            <text:p><text:s/>41,000,000<text:s/></text:p>
          </table:table-cell>
          <table:table-cell office:value-type="float" office:value="2456120" table:style-name="ce34">
            <text:p><text:s/>2,456,1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597736" table:style-name="ce31">
            <text:p>37,597,7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0941934" table:style-name="ce31">
            <text:p>650,941,934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政府主管</text:p>
          </table:table-cell>
          <table:table-cell table:style-name="ce64"/>
          <table:table-cell office:value-type="float" office:value="3628734" table:formula="msoxl:=SUM(AE11:AQ11)" table:style-name="ce66">
            <text:p><text:s/>3,628,73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598734" table:style-name="ce69">
            <text:p><text:s/>3,598,73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0000" table:style-name="ce69">
            <text:p><text:s/>30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民政局主管</text:p>
          </table:table-cell>
          <table:table-cell table:style-name="ce14"/>
          <table:table-cell office:value-type="float" office:value="115116700" table:formula="msoxl:=D12+F12+M12+AA12" table:style-name="ce23">
            <text:p>115,116,700<text:s/></text:p>
          </table:table-cell>
          <table:table-cell office:value-type="float" office:value="31773188" table:style-name="ce31">
            <text:p>31,773,188<text:s/></text:p>
          </table:table-cell>
          <table:table-cell office:value-type="float" office:value="32123" table:style-name="ce31">
            <text:p>32,123<text:s/></text:p>
          </table:table-cell>
          <table:table-cell office:value-type="float" office:value="77569307" table:style-name="ce31">
            <text:p>77,569,3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03949" table:style-name="ce31">
            <text:p>5,603,949<text:s/></text:p>
          </table:table-cell>
          <table:table-cell office:value-type="float" office:value="405330" table:style-name="ce31">
            <text:p>405,3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4817" table:style-name="ce31">
            <text:p>84,817<text:s/></text:p>
          </table:table-cell>
          <table:table-cell office:value-type="float" office:value="29573" table:style-name="ce31">
            <text:p>29,573<text:s/></text:p>
          </table:table-cell>
          <table:table-cell office:value-type="float" office:value="5774205" table:formula="msoxl:=N12+SUM(Q12:Z12)" table:style-name="ce34">
            <text:p><text:s/>5,774,205<text:s/></text:p>
          </table:table-cell>
          <table:table-cell office:value-type="float" office:value="4937983" table:style-name="ce34">
            <text:p><text:s/>4,937,983<text:s/></text:p>
          </table:table-cell>
          <table:table-cell office:value-type="string" table:style-name="ce5">
            <text:p>民政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58000" table:style-name="ce34">
            <text:p><text:s/>58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2222" table:style-name="ce31">
            <text:p>272,2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6000" table:style-name="ce34">
            <text:p><text:s/>506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民政局主管</text:p>
          </table:table-cell>
          <table:table-cell table:style-name="ce64"/>
          <table:table-cell office:value-type="float" office:value="5522913" table:formula="msoxl:=SUM(AE12:AQ12)" table:style-name="ce66">
            <text:p><text:s/>5,522,91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522913" table:style-name="ce69">
            <text:p><text:s/>5,522,91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財政局主管</text:p>
          </table:table-cell>
          <table:table-cell table:style-name="ce14"/>
          <table:table-cell office:value-type="float" office:value="256876816" table:formula="msoxl:=D13+F13+M13+AA13" table:style-name="ce23">
            <text:p>256,876,816<text:s/></text:p>
          </table:table-cell>
          <table:table-cell office:value-type="float" office:value="4215572" table:style-name="ce31">
            <text:p>4,215,5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15529" table:style-name="ce31">
            <text:p>5,015,5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0309" table:style-name="ce31">
            <text:p>660,309<text:s/></text:p>
          </table:table-cell>
          <table:table-cell office:value-type="float" office:value="106580" table:style-name="ce34">
            <text:p><text:s/>106,5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200" table:style-name="ce34">
            <text:p><text:s/>34,200<text:s/></text:p>
          </table:table-cell>
          <table:table-cell office:value-type="float" office:value="7764" table:style-name="ce34">
            <text:p><text:s/>7,764<text:s/></text:p>
          </table:table-cell>
          <table:table-cell office:value-type="float" office:value="0" table:formula="msoxl:=N13+SUM(Q13:Z13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財政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7645715" table:style-name="ce34">
            <text:p><text:s/>247,645,715<text:s/></text:p>
          </table:table-cell>
          <table:table-cell office:value-type="string" table:style-name="ce5">
            <text:p>財政局主管</text:p>
          </table:table-cell>
          <table:table-cell table:style-name="ce64"/>
          <table:table-cell office:value-type="float" office:value="901000" table:formula="msoxl:=SUM(AE13:AQ13)" table:style-name="ce66">
            <text:p><text:s/>901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01000" table:style-name="ce69">
            <text:p><text:s/>901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教育局主管</text:p>
          </table:table-cell>
          <table:table-cell table:style-name="ce14"/>
          <table:table-cell office:value-type="float" office:value="1251318066" table:formula="msoxl:=D14+F14+M14+AA14" table:style-name="ce23">
            <text:p>1,251,318,066<text:s/></text:p>
          </table:table-cell>
          <table:table-cell office:value-type="float" office:value="298935" table:style-name="ce31">
            <text:p>298,9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14157" table:style-name="ce31">
            <text:p>5,414,1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1818" table:style-name="ce31">
            <text:p>151,818<text:s/></text:p>
          </table:table-cell>
          <table:table-cell office:value-type="float" office:value="12500" table:style-name="ce34">
            <text:p><text:s/>12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45604974" table:formula="msoxl:=N14+SUM(Q14:Z14)" table:style-name="ce34">
            <text:p><text:s/>1,245,604,974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教育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35800" table:style-name="ce34">
            <text:p><text:s/>35,8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45459174" table:style-name="ce31">
            <text:p>1,245,459,1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0000" table:style-name="ce34">
            <text:p><text:s/>110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教育局主管</text:p>
          </table:table-cell>
          <table:table-cell table:style-name="ce64"/>
          <table:table-cell office:value-type="float" office:value="0" table:formula="msoxl:=SUM(AE14:AQ14)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經濟發展局主管</text:p>
          </table:table-cell>
          <table:table-cell table:style-name="ce14"/>
          <table:table-cell office:value-type="float" office:value="251188791" table:formula="msoxl:=D15+F15+M15+AA15" table:style-name="ce23">
            <text:p>251,188,791<text:s/></text:p>
          </table:table-cell>
          <table:table-cell office:value-type="float" office:value="6437948" table:style-name="ce31">
            <text:p>6,437,948<text:s/></text:p>
          </table:table-cell>
          <table:table-cell office:value-type="float" office:value="30284" table:style-name="ce31">
            <text:p>30,284<text:s/></text:p>
          </table:table-cell>
          <table:table-cell office:value-type="float" office:value="73042147" table:style-name="ce31">
            <text:p>73,042,1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39973" table:style-name="ce31">
            <text:p>4,839,973<text:s/></text:p>
          </table:table-cell>
          <table:table-cell office:value-type="float" office:value="153960" table:style-name="ce31">
            <text:p>153,960<text:s/></text:p>
          </table:table-cell>
          <table:table-cell office:value-type="float" office:value="2745434" table:style-name="ce34">
            <text:p><text:s/>2,745,434<text:s/></text:p>
          </table:table-cell>
          <table:table-cell office:value-type="float" office:value="433308" table:style-name="ce34">
            <text:p><text:s/>433,308<text:s/></text:p>
          </table:table-cell>
          <table:table-cell office:value-type="float" office:value="-1148911" table:style-name="ce31">
            <text:p>-1,148,911<text:s/></text:p>
          </table:table-cell>
          <table:table-cell office:value-type="float" office:value="171708696" table:formula="msoxl:=N15+SUM(Q15:Z15)" table:style-name="ce34">
            <text:p><text:s/>171,708,69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經濟發展局主管</text:p>
          </table:table-cell>
          <table:table-cell table:style-name="ce14"/>
          <table:table-cell office:value-type="float" office:value="2159728" table:style-name="ce54">
            <text:p><text:s/>2,159,728<text:s/></text:p>
          </table:table-cell>
          <table:table-cell office:value-type="float" office:value="26306679" table:style-name="ce34">
            <text:p><text:s/>26,306,6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3242289" table:style-name="ce31">
            <text:p>143,242,289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經濟發展局主管</text:p>
          </table:table-cell>
          <table:table-cell table:style-name="ce64"/>
          <table:table-cell office:value-type="float" office:value="30417638" table:formula="msoxl:=SUM(AE15:AQ15)" table:style-name="ce66">
            <text:p><text:s/>30,417,63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477638" table:style-name="ce69">
            <text:p><text:s/>26,477,63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940000" table:style-name="ce69">
            <text:p><text:s/>3,940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建設局主管</text:p>
          </table:table-cell>
          <table:table-cell table:style-name="ce14"/>
          <table:table-cell office:value-type="float" office:value="237885641" table:formula="msoxl:=D16+F16+M16+AA16" table:style-name="ce23">
            <text:p>237,885,641<text:s/></text:p>
          </table:table-cell>
          <table:table-cell office:value-type="float" office:value="9154114" table:style-name="ce31">
            <text:p>9,154,114<text:s/></text:p>
          </table:table-cell>
          <table:table-cell office:value-type="float" office:value="-132035" table:style-name="ce31">
            <text:p>-132,035<text:s/></text:p>
          </table:table-cell>
          <table:table-cell office:value-type="float" office:value="228731527" table:style-name="ce31">
            <text:p>228,731,5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431699" table:style-name="ce31">
            <text:p>7,431,699<text:s/></text:p>
          </table:table-cell>
          <table:table-cell office:value-type="float" office:value="2156207" table:style-name="ce31">
            <text:p>2,156,2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2944" table:style-name="ce31">
            <text:p>172,944<text:s/></text:p>
          </table:table-cell>
          <table:table-cell office:value-type="float" office:value="18050" table:style-name="ce34">
            <text:p><text:s/>18,050<text:s/></text:p>
          </table:table-cell>
          <table:table-cell office:value-type="float" office:value="0" table:formula="msoxl:=N16+SUM(Q16:Z16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建設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建設局主管</text:p>
          </table:table-cell>
          <table:table-cell table:style-name="ce64"/>
          <table:table-cell office:value-type="float" office:value="2732780" table:formula="msoxl:=SUM(AE16:AQ16)" table:style-name="ce66">
            <text:p><text:s/>2,732,78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32780" table:style-name="ce69">
            <text:p><text:s/>2,732,78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交通局主管</text:p>
          </table:table-cell>
          <table:table-cell table:style-name="ce14"/>
          <table:table-cell office:value-type="float" office:value="1665293294" table:formula="msoxl:=D17+F17+M17+AA17" table:style-name="ce23">
            <text:p>1,665,293,294<text:s/></text:p>
          </table:table-cell>
          <table:table-cell office:value-type="float" office:value="6923243" table:style-name="ce31">
            <text:p>6,923,2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879940" table:style-name="ce31">
            <text:p>89,879,940<text:s/></text:p>
          </table:table-cell>
          <table:table-cell office:value-type="float" office:value="5097" table:style-name="ce31">
            <text:p>5,097<text:s/></text:p>
          </table:table-cell>
          <table:table-cell office:value-type="float" office:value="2714165" table:style-name="ce31">
            <text:p>2,714,165<text:s/></text:p>
          </table:table-cell>
          <table:table-cell office:value-type="float" office:value="689620" table:style-name="ce31">
            <text:p>689,6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20" table:style-name="ce34">
            <text:p><text:s/>5,220<text:s/></text:p>
          </table:table-cell>
          <table:table-cell office:value-type="float" office:value="313289" table:style-name="ce31">
            <text:p>313,289<text:s/></text:p>
          </table:table-cell>
          <table:table-cell office:value-type="float" office:value="1568490111" table:formula="msoxl:=N17+SUM(Q17:Z17)" table:style-name="ce34">
            <text:p><text:s/>1,568,490,11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交通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1047442634" table:style-name="ce34">
            <text:p><text:s/>1,047,442,6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1047477" table:style-name="ce31">
            <text:p>521,047,477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交通局主管</text:p>
          </table:table-cell>
          <table:table-cell table:style-name="ce64"/>
          <table:table-cell office:value-type="float" office:value="3626175" table:formula="msoxl:=SUM(AE17:AQ17)" table:style-name="ce66">
            <text:p><text:s/>3,626,17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626175" table:style-name="ce69">
            <text:p><text:s/>3,626,17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都市發展局主管</text:p>
          </table:table-cell>
          <table:table-cell table:style-name="ce14"/>
          <table:table-cell office:value-type="float" office:value="97720761" table:formula="msoxl:=D18+F18+M18+AA18" table:style-name="ce23">
            <text:p>97,720,761<text:s/></text:p>
          </table:table-cell>
          <table:table-cell office:value-type="float" office:value="8462589" table:style-name="ce31">
            <text:p>8,462,5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301493" table:style-name="ce31">
            <text:p>35,301,4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320850" table:style-name="ce31">
            <text:p>6,320,850<text:s/></text:p>
          </table:table-cell>
          <table:table-cell office:value-type="float" office:value="731156" table:style-name="ce31">
            <text:p>731,1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50" table:style-name="ce31">
            <text:p>1,6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956679" table:formula="msoxl:=N18+SUM(Q18:Z18)" table:style-name="ce34">
            <text:p><text:s/>53,956,679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都市發展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956679" table:style-name="ce31">
            <text:p>53,956,679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都市發展局主管</text:p>
          </table:table-cell>
          <table:table-cell table:style-name="ce64"/>
          <table:table-cell office:value-type="float" office:value="36356655" table:formula="msoxl:=SUM(AE18:AQ18)" table:style-name="ce66">
            <text:p><text:s/>36,356,65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835496" table:style-name="ce69">
            <text:p><text:s/>18,835,49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521159" table:style-name="ce69">
            <text:p><text:s/>17,521,159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農業局主管</text:p>
          </table:table-cell>
          <table:table-cell table:style-name="ce14"/>
          <table:table-cell office:value-type="float" office:value="464016916" table:formula="msoxl:=D19+F19+M19+AA19" table:style-name="ce23">
            <text:p>464,016,916<text:s/></text:p>
          </table:table-cell>
          <table:table-cell office:value-type="float" office:value="6393373" table:style-name="ce31">
            <text:p>6,393,373<text:s/></text:p>
          </table:table-cell>
          <table:table-cell office:value-type="float" office:value="-30015" table:style-name="ce31">
            <text:p>-30,015<text:s/></text:p>
          </table:table-cell>
          <table:table-cell office:value-type="float" office:value="66074708" table:style-name="ce31">
            <text:p>66,074,7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538463" table:style-name="ce31">
            <text:p>9,538,463<text:s/></text:p>
          </table:table-cell>
          <table:table-cell office:value-type="float" office:value="1374450" table:style-name="ce31">
            <text:p>1,374,4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550" table:style-name="ce31">
            <text:p>26,550<text:s/></text:p>
          </table:table-cell>
          <table:table-cell office:value-type="float" office:value="20288" table:style-name="ce34">
            <text:p><text:s/>20,288<text:s/></text:p>
          </table:table-cell>
          <table:table-cell office:value-type="float" office:value="391548835" table:formula="msoxl:=N19+SUM(Q19:Z19)" table:style-name="ce34">
            <text:p><text:s/>391,548,835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農業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187684735" table:style-name="ce34">
            <text:p><text:s/>187,684,7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3000" table:style-name="ce34">
            <text:p><text:s/>533,000<text:s/></text:p>
          </table:table-cell>
          <table:table-cell office:value-type="float" office:value="952431" table:style-name="ce34">
            <text:p><text:s/>952,431<text:s/></text:p>
          </table:table-cell>
          <table:table-cell office:value-type="float" office:value="19336217" table:style-name="ce34">
            <text:p><text:s/>19,336,217<text:s/></text:p>
          </table:table-cell>
          <table:table-cell office:value-type="float" office:value="174243450" table:style-name="ce34">
            <text:p><text:s/>174,243,4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799002" table:style-name="ce31">
            <text:p>8,799,00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農業局主管</text:p>
          </table:table-cell>
          <table:table-cell table:style-name="ce64"/>
          <table:table-cell office:value-type="float" office:value="17510560" table:formula="msoxl:=SUM(AE19:AQ19)" table:style-name="ce66">
            <text:p><text:s/>17,510,56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560612" table:style-name="ce69">
            <text:p><text:s/>5,560,6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949948" table:style-name="ce69">
            <text:p><text:s/>11,949,94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觀光旅遊局主管</text:p>
          </table:table-cell>
          <table:table-cell table:style-name="ce14"/>
          <table:table-cell office:value-type="float" office:value="57734984" table:formula="msoxl:=D20+F20+M20+AA20" table:style-name="ce23">
            <text:p>57,734,984<text:s/></text:p>
          </table:table-cell>
          <table:table-cell office:value-type="float" office:value="2825757" table:style-name="ce31">
            <text:p>2,825,7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166504" table:style-name="ce31">
            <text:p>42,166,504<text:s/></text:p>
          </table:table-cell>
          <table:table-cell office:value-type="float" office:value="3500" table:style-name="ce34">
            <text:p><text:s/>3,500<text:s/></text:p>
          </table:table-cell>
          <table:table-cell office:value-type="float" office:value="4895790" table:style-name="ce31">
            <text:p>4,895,790<text:s/></text:p>
          </table:table-cell>
          <table:table-cell office:value-type="float" office:value="243182" table:style-name="ce34">
            <text:p><text:s/>243,1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469" table:style-name="ce34">
            <text:p><text:s/>22,4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742723" table:formula="msoxl:=N20+SUM(Q20:Z20)" table:style-name="ce34">
            <text:p><text:s/>12,742,72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觀光旅遊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3548000" table:style-name="ce34">
            <text:p><text:s/>3,548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194723" table:style-name="ce31">
            <text:p>9,194,72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觀光旅遊局主管</text:p>
          </table:table-cell>
          <table:table-cell table:style-name="ce64"/>
          <table:table-cell office:value-type="float" office:value="0" table:formula="msoxl:=SUM(AE20:AQ20)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社會局主管</text:p>
          </table:table-cell>
          <table:table-cell table:style-name="ce14"/>
          <table:table-cell office:value-type="float" office:value="3122143677" table:formula="msoxl:=D21+F21+M21+AA21" table:style-name="ce23">
            <text:p>3,122,143,677<text:s/></text:p>
          </table:table-cell>
          <table:table-cell office:value-type="float" office:value="21156879" table:style-name="ce31">
            <text:p>21,156,8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781892" table:style-name="ce31">
            <text:p>117,781,892<text:s/></text:p>
          </table:table-cell>
          <table:table-cell office:value-type="float" office:value="40800" table:style-name="ce34">
            <text:p><text:s/>40,800<text:s/></text:p>
          </table:table-cell>
          <table:table-cell office:value-type="float" office:value="12668991" table:style-name="ce31">
            <text:p>12,668,991<text:s/></text:p>
          </table:table-cell>
          <table:table-cell office:value-type="float" office:value="4414196" table:style-name="ce31">
            <text:p>4,414,1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00" table:style-name="ce34">
            <text:p><text:s/>3,900<text:s/></text:p>
          </table:table-cell>
          <table:table-cell office:value-type="float" office:value="74770" table:style-name="ce31">
            <text:p>74,770<text:s/></text:p>
          </table:table-cell>
          <table:table-cell office:value-type="float" office:value="2983204906" table:formula="msoxl:=N21+SUM(Q21:Z21)" table:style-name="ce34">
            <text:p><text:s/>2,983,204,90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社會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170451422" table:style-name="ce31">
            <text:p>170,451,4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475" table:style-name="ce34">
            <text:p><text:s/>160,4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33064955" table:style-name="ce31">
            <text:p>833,064,955<text:s/></text:p>
          </table:table-cell>
          <table:table-cell office:value-type="float" office:value="1975813465" table:style-name="ce31">
            <text:p>1,975,813,4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14589" table:style-name="ce31">
            <text:p>3,714,589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社會局主管</text:p>
          </table:table-cell>
          <table:table-cell table:style-name="ce64"/>
          <table:table-cell office:value-type="float" office:value="892582" table:formula="msoxl:=SUM(AE21:AQ21)" table:style-name="ce66">
            <text:p><text:s/>892,58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92582" table:style-name="ce69">
            <text:p><text:s/>892,58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勞工局主管</text:p>
          </table:table-cell>
          <table:table-cell table:style-name="ce14"/>
          <table:table-cell office:value-type="float" office:value="63639146" table:formula="msoxl:=D22+F22+M22+AA22" table:style-name="ce23">
            <text:p>63,639,146<text:s/></text:p>
          </table:table-cell>
          <table:table-cell office:value-type="float" office:value="8812274" table:style-name="ce31">
            <text:p>8,812,274<text:s/></text:p>
          </table:table-cell>
          <table:table-cell office:value-type="float" office:value="21387" table:style-name="ce31">
            <text:p>21,387<text:s/></text:p>
          </table:table-cell>
          <table:table-cell office:value-type="float" office:value="39638996" table:style-name="ce31">
            <text:p>39,638,996<text:s/></text:p>
          </table:table-cell>
          <table:table-cell office:value-type="float" office:value="9000" table:style-name="ce34">
            <text:p><text:s/>9,000<text:s/></text:p>
          </table:table-cell>
          <table:table-cell office:value-type="float" office:value="1251202" table:style-name="ce31">
            <text:p>1,251,202<text:s/></text:p>
          </table:table-cell>
          <table:table-cell office:value-type="float" office:value="598763" table:style-name="ce31">
            <text:p>598,7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91" table:style-name="ce34">
            <text:p><text:s/>3,891<text:s/></text:p>
          </table:table-cell>
          <table:table-cell office:value-type="float" office:value="8978" table:style-name="ce31">
            <text:p>8,978<text:s/></text:p>
          </table:table-cell>
          <table:table-cell office:value-type="float" office:value="15187876" table:formula="msoxl:=N22+SUM(Q22:Z22)" table:style-name="ce34">
            <text:p><text:s/>15,187,87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勞工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7147484" table:style-name="ce34">
            <text:p><text:s/>7,147,4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44664" table:style-name="ce34">
            <text:p><text:s/>3,144,6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90590" table:style-name="ce31">
            <text:p>990,5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05138" table:style-name="ce31">
            <text:p>3,905,138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勞工局主管</text:p>
          </table:table-cell>
          <table:table-cell table:style-name="ce64"/>
          <table:table-cell office:value-type="float" office:value="0" table:formula="msoxl:=SUM(AE22:AQ22)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警察局主管</text:p>
          </table:table-cell>
          <table:table-cell table:style-name="ce14"/>
          <table:table-cell office:value-type="float" office:value="517188370" table:formula="msoxl:=D23+F23+M23+AA23" table:style-name="ce23">
            <text:p>517,188,370<text:s/></text:p>
          </table:table-cell>
          <table:table-cell office:value-type="float" office:value="372833347" table:style-name="ce31">
            <text:p>372,833,347<text:s/></text:p>
          </table:table-cell>
          <table:table-cell office:value-type="float" office:value="944196" table:style-name="ce31">
            <text:p>944,196<text:s/></text:p>
          </table:table-cell>
          <table:table-cell office:value-type="float" office:value="144282023" table:style-name="ce31">
            <text:p>144,282,023<text:s/></text:p>
          </table:table-cell>
          <table:table-cell office:value-type="float" office:value="13790" table:style-name="ce34">
            <text:p><text:s/>13,790<text:s/></text:p>
          </table:table-cell>
          <table:table-cell office:value-type="float" office:value="2316380" table:style-name="ce31">
            <text:p>2,316,380<text:s/></text:p>
          </table:table-cell>
          <table:table-cell office:value-type="float" office:value="418700" table:style-name="ce31">
            <text:p>418,700<text:s/></text:p>
          </table:table-cell>
          <table:table-cell office:value-type="float" office:value="265130" table:style-name="ce34">
            <text:p><text:s/>265,130<text:s/></text:p>
          </table:table-cell>
          <table:table-cell office:value-type="float" office:value="2512300" table:style-name="ce31">
            <text:p>2,512,300<text:s/></text:p>
          </table:table-cell>
          <table:table-cell office:value-type="float" office:value="199388" table:style-name="ce31">
            <text:p>199,388<text:s/></text:p>
          </table:table-cell>
          <table:table-cell office:value-type="float" office:value="73000" table:formula="msoxl:=N23+SUM(Q23:Z23)" table:style-name="ce34">
            <text:p><text:s/>73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警察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000" table:style-name="ce34">
            <text:p><text:s/>73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警察局主管</text:p>
          </table:table-cell>
          <table:table-cell table:style-name="ce64"/>
          <table:table-cell office:value-type="float" office:value="0" table:formula="msoxl:=SUM(AE23:AQ23)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消防局主管</text:p>
          </table:table-cell>
          <table:table-cell table:style-name="ce14"/>
          <table:table-cell office:value-type="float" office:value="143698168" table:formula="msoxl:=D24+F24+M24+AA24" table:style-name="ce23">
            <text:p>143,698,168<text:s/></text:p>
          </table:table-cell>
          <table:table-cell office:value-type="float" office:value="96447787" table:style-name="ce31">
            <text:p>96,447,787<text:s/></text:p>
          </table:table-cell>
          <table:table-cell office:value-type="float" office:value="44398" table:style-name="ce31">
            <text:p>44,398<text:s/></text:p>
          </table:table-cell>
          <table:table-cell office:value-type="float" office:value="44990338" table:style-name="ce31">
            <text:p>44,990,3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97808" table:style-name="ce31">
            <text:p>797,808<text:s/></text:p>
          </table:table-cell>
          <table:table-cell office:value-type="float" office:value="1591513" table:style-name="ce31">
            <text:p>1,591,5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7100" table:style-name="ce31">
            <text:p>327,100<text:s/></text:p>
          </table:table-cell>
          <table:table-cell office:value-type="float" office:value="11593" table:style-name="ce31">
            <text:p>11,593<text:s/></text:p>
          </table:table-cell>
          <table:table-cell office:value-type="float" office:value="2260043" table:formula="msoxl:=N24+SUM(Q24:Z24)" table:style-name="ce34">
            <text:p><text:s/>2,260,04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消防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180000" table:style-name="ce34">
            <text:p><text:s/>18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80043" table:style-name="ce31">
            <text:p>2,080,04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消防局主管</text:p>
          </table:table-cell>
          <table:table-cell table:style-name="ce64"/>
          <table:table-cell office:value-type="float" office:value="0" table:formula="msoxl:=SUM(AE24:AQ24)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衛生局主管</text:p>
          </table:table-cell>
          <table:table-cell table:style-name="ce14"/>
          <table:table-cell office:value-type="float" office:value="514680423" table:formula="msoxl:=D25+F25+M25+AA25" table:style-name="ce23">
            <text:p>514,680,423<text:s/></text:p>
          </table:table-cell>
          <table:table-cell office:value-type="float" office:value="29119265" table:style-name="ce31">
            <text:p>29,119,2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969740" table:style-name="ce31">
            <text:p>146,969,740<text:s/></text:p>
          </table:table-cell>
          <table:table-cell office:value-type="float" office:value="139893" table:style-name="ce34">
            <text:p><text:s/>139,893<text:s/></text:p>
          </table:table-cell>
          <table:table-cell office:value-type="float" office:value="51591710" table:style-name="ce31">
            <text:p>51,591,710<text:s/></text:p>
          </table:table-cell>
          <table:table-cell office:value-type="float" office:value="12065721" table:style-name="ce34">
            <text:p><text:s/>12,065,7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306" table:style-name="ce34">
            <text:p><text:s/>31,306<text:s/></text:p>
          </table:table-cell>
          <table:table-cell office:value-type="float" office:value="91388" table:style-name="ce31">
            <text:p>91,388<text:s/></text:p>
          </table:table-cell>
          <table:table-cell office:value-type="float" office:value="338591418" table:formula="msoxl:=N25+SUM(Q25:Z25)" table:style-name="ce34">
            <text:p><text:s/>338,591,418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衛生局主管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office:value-type="float" office:value="98513663" table:style-name="ce34">
            <text:p><text:s/>98,513,6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863769" table:style-name="ce31">
            <text:p>214,863,7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213986" table:style-name="ce34">
            <text:p><text:s/>25,213,98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衛生局主管</text:p>
          </table:table-cell>
          <table:table-cell table:style-name="ce64"/>
          <table:table-cell office:value-type="float" office:value="9421233" table:formula="msoxl:=SUM(AE25:AQ25)" table:style-name="ce66">
            <text:p><text:s/>9,421,23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421233" table:style-name="ce69">
            <text:p><text:s/>9,421,23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環境保護局主管</text:p>
          </table:table-cell>
          <table:table-cell table:style-name="ce15"/>
          <table:table-cell office:value-type="float" office:value="632846997" table:formula="msoxl:=D26+F26+M26+AA26" table:style-name="ce23">
            <text:p>632,846,997<text:s/></text:p>
          </table:table-cell>
          <table:table-cell office:value-type="float" office:value="148524481" table:style-name="ce31">
            <text:p>148,524,481<text:s/></text:p>
          </table:table-cell>
          <table:table-cell office:value-type="float" office:value="1960826" table:style-name="ce31">
            <text:p>1,960,826<text:s/></text:p>
          </table:table-cell>
          <table:table-cell office:value-type="float" office:value="469601481" table:style-name="ce31">
            <text:p>469,601,4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7195601" table:style-name="ce31">
            <text:p>87,195,601<text:s/></text:p>
          </table:table-cell>
          <table:table-cell office:value-type="float" office:value="567635" table:style-name="ce34">
            <text:p><text:s/>567,635<text:s/></text:p>
          </table:table-cell>
          <table:table-cell office:value-type="float" office:value="387691" table:style-name="ce34">
            <text:p><text:s/>387,691<text:s/></text:p>
          </table:table-cell>
          <table:table-cell office:value-type="float" office:value="163861" table:style-name="ce34">
            <text:p><text:s/>163,861<text:s/></text:p>
          </table:table-cell>
          <table:table-cell office:value-type="float" office:value="131624" table:style-name="ce31">
            <text:p>131,624<text:s/></text:p>
          </table:table-cell>
          <table:table-cell office:value-type="float" office:value="14721035" table:formula="msoxl:=N26+SUM(Q26:Z26)" table:style-name="ce34">
            <text:p><text:s/>14,721,035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環境保護局主管</text:p>
          </table:table-cell>
          <table:table-cell table:style-name="ce15"/>
          <table:table-cell office:value-type="float" office:value="200000" table:style-name="ce54">
            <text:p><text:s/>2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438379" table:style-name="ce34">
            <text:p><text:s/>10,438,3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82656" table:style-name="ce31">
            <text:p>4,082,65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環境保護局主管</text:p>
          </table:table-cell>
          <table:table-cell table:style-name="ce64"/>
          <table:table-cell office:value-type="float" office:value="7556191" table:formula="msoxl:=SUM(AE26:AQ26)" table:style-name="ce66">
            <text:p><text:s/>7,556,19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556191" table:style-name="ce69">
            <text:p><text:s/>7,556,19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文化局主管</text:p>
          </table:table-cell>
          <table:table-cell table:style-name="ce15"/>
          <table:table-cell office:value-type="float" office:value="193196394" table:formula="msoxl:=D27+F27+M27+AA27" table:style-name="ce23">
            <text:p>193,196,394<text:s/></text:p>
          </table:table-cell>
          <table:table-cell office:value-type="float" office:value="12085855" table:style-name="ce31">
            <text:p>12,085,8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7697787" table:style-name="ce31">
            <text:p>157,697,7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391823" table:style-name="ce31">
            <text:p>21,391,823<text:s/></text:p>
          </table:table-cell>
          <table:table-cell office:value-type="float" office:value="4115853" table:style-name="ce31">
            <text:p>4,115,853<text:s/></text:p>
          </table:table-cell>
          <table:table-cell office:value-type="float" office:value="17665" table:style-name="ce34">
            <text:p><text:s/>17,665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373690" table:style-name="ce31">
            <text:p>373,690<text:s/></text:p>
          </table:table-cell>
          <table:table-cell office:value-type="float" office:value="23412752" table:formula="msoxl:=N27+SUM(Q27:Z27)" table:style-name="ce34">
            <text:p><text:s/>23,412,75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文化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8640352" table:style-name="ce34">
            <text:p><text:s/>18,640,3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0000" table:style-name="ce34">
            <text:p><text:s/>4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72400" table:style-name="ce31">
            <text:p>4,372,4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文化局主管</text:p>
          </table:table-cell>
          <table:table-cell table:style-name="ce64"/>
          <table:table-cell office:value-type="float" office:value="2696563" table:formula="msoxl:=SUM(AE27:AQ27)" table:style-name="ce66">
            <text:p><text:s/>2,696,56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62633" table:style-name="ce69">
            <text:p><text:s/>2,362,63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8880" table:style-name="ce69">
            <text:p><text:s/>68,88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5050" table:style-name="ce69">
            <text:p><text:s/>265,050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政局主管</text:p>
          </table:table-cell>
          <table:table-cell table:style-name="ce15"/>
          <table:table-cell office:value-type="float" office:value="135477325" table:formula="msoxl:=D28+F28+M28+AA28" table:style-name="ce23">
            <text:p>135,477,325<text:s/></text:p>
          </table:table-cell>
          <table:table-cell office:value-type="float" office:value="29944283" table:style-name="ce31">
            <text:p>29,944,283<text:s/></text:p>
          </table:table-cell>
          <table:table-cell office:value-type="float" office:value="-13648" table:style-name="ce31">
            <text:p>-13,648<text:s/></text:p>
          </table:table-cell>
          <table:table-cell office:value-type="float" office:value="44774042" table:style-name="ce31">
            <text:p>44,774,0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69685" table:style-name="ce31">
            <text:p>10,969,685<text:s/></text:p>
          </table:table-cell>
          <table:table-cell office:value-type="float" office:value="355500" table:style-name="ce34">
            <text:p><text:s/>355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979" table:style-name="ce34">
            <text:p><text:s/>24,979<text:s/></text:p>
          </table:table-cell>
          <table:table-cell office:value-type="float" office:value="40524" table:style-name="ce31">
            <text:p>40,524<text:s/></text:p>
          </table:table-cell>
          <table:table-cell office:value-type="float" office:value="60759000" table:formula="msoxl:=N28+SUM(Q28:Z28)" table:style-name="ce34">
            <text:p><text:s/>60,759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759000" table:style-name="ce34">
            <text:p><text:s/>60,759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政局主管</text:p>
          </table:table-cell>
          <table:table-cell table:style-name="ce64"/>
          <table:table-cell office:value-type="float" office:value="2500000" table:formula="msoxl:=SUM(AE28:AQ28)" table:style-name="ce66">
            <text:p><text:s/>2,500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500000" table:style-name="ce69">
            <text:p><text:s/>2,500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法制局主管</text:p>
          </table:table-cell>
          <table:table-cell table:style-name="ce15"/>
          <table:table-cell office:value-type="float" office:value="15557161" table:formula="msoxl:=D29+F29+M29+AA29" table:style-name="ce23">
            <text:p>15,557,161<text:s/></text:p>
          </table:table-cell>
          <table:table-cell office:value-type="float" office:value="3279385" table:style-name="ce31">
            <text:p>3,279,3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486624" table:style-name="ce31">
            <text:p>7,486,6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8151" table:style-name="ce31">
            <text:p>238,151<text:s/></text:p>
          </table:table-cell>
          <table:table-cell office:value-type="float" office:value="2185714" table:style-name="ce34">
            <text:p><text:s/>2,185,7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4791152" table:formula="msoxl:=N29+SUM(Q29:Z29)" table:style-name="ce34">
            <text:p><text:s/>4,791,15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法制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520000" table:style-name="ce34">
            <text:p><text:s/>52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71152" table:style-name="ce31">
            <text:p>4,271,15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法制局主管</text:p>
          </table:table-cell>
          <table:table-cell table:style-name="ce64"/>
          <table:table-cell office:value-type="float" office:value="0" table:formula="msoxl:=SUM(AE29:AQ29)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新聞局主管</text:p>
          </table:table-cell>
          <table:table-cell table:style-name="ce15"/>
          <table:table-cell office:value-type="float" office:value="91075742" table:formula="msoxl:=D30+F30+M30+AA30" table:style-name="ce23">
            <text:p>91,075,742<text:s/></text:p>
          </table:table-cell>
          <table:table-cell office:value-type="float" office:value="1592937" table:style-name="ce31">
            <text:p>1,592,9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5747735" table:style-name="ce31">
            <text:p>85,747,7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0418" table:style-name="ce31">
            <text:p>580,418<text:s/></text:p>
          </table:table-cell>
          <table:table-cell office:value-type="float" office:value="58240" table:style-name="ce31">
            <text:p>58,2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35070" table:formula="msoxl:=N30+SUM(Q30:Z30)" table:style-name="ce34">
            <text:p><text:s/>3,735,07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新聞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4253070" table:style-name="ce34">
            <text:p><text:s/>4,253,070<text:s/></text:p>
          </table:table-cell>
          <table:table-cell office:value-type="float" office:value="-800000" table:style-name="ce31">
            <text:p>-8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2000" table:style-name="ce34">
            <text:p><text:s/>28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新聞局主管</text:p>
          </table:table-cell>
          <table:table-cell table:style-name="ce64"/>
          <table:table-cell office:value-type="float" office:value="722890" table:formula="msoxl:=SUM(AE30:AQ30)" table:style-name="ce66">
            <text:p><text:s/>722,89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2890" table:style-name="ce69">
            <text:p><text:s/>122,89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00000" table:style-name="ce69">
            <text:p><text:s/>600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方稅務局主管</text:p>
          </table:table-cell>
          <table:table-cell table:style-name="ce15"/>
          <table:table-cell office:value-type="float" office:value="69343770" table:formula="msoxl:=D31+F31+M31+AA31" table:style-name="ce23">
            <text:p>69,343,770<text:s/></text:p>
          </table:table-cell>
          <table:table-cell office:value-type="float" office:value="22718593" table:style-name="ce31">
            <text:p>22,718,5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383080" table:style-name="ce31">
            <text:p>46,383,0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97521" table:style-name="ce31">
            <text:p>6,997,521<text:s/></text:p>
          </table:table-cell>
          <table:table-cell office:value-type="float" office:value="111767" table:style-name="ce34">
            <text:p><text:s/>111,7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05" table:style-name="ce31">
            <text:p>8,6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2097" table:formula="msoxl:=N31+SUM(Q31:Z31)" table:style-name="ce34">
            <text:p><text:s/>242,097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方稅務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2097" table:style-name="ce31">
            <text:p>242,097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方稅務局主管</text:p>
          </table:table-cell>
          <table:table-cell table:style-name="ce64"/>
          <table:table-cell office:value-type="float" office:value="0" table:formula="msoxl:=SUM(AE31:AQ31)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水利局主管</text:p>
          </table:table-cell>
          <table:table-cell table:style-name="ce15"/>
          <table:table-cell office:value-type="float" office:value="110130612" table:formula="msoxl:=D32+F32+M32+AA32" table:style-name="ce23">
            <text:p>110,130,612<text:s/></text:p>
          </table:table-cell>
          <table:table-cell office:value-type="float" office:value="5258054" table:style-name="ce31">
            <text:p>5,258,0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4701558" table:style-name="ce31">
            <text:p>104,701,5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27495" table:style-name="ce34">
            <text:p><text:s/>4,827,495<text:s/></text:p>
          </table:table-cell>
          <table:table-cell office:value-type="float" office:value="626536" table:style-name="ce34">
            <text:p><text:s/>626,5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2" table:style-name="ce34">
            <text:p><text:s/>5,7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1000" table:formula="msoxl:=N32+SUM(Q32:Z32)" table:style-name="ce34">
            <text:p><text:s/>171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水利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1000" table:style-name="ce34">
            <text:p><text:s/>171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水利局主管</text:p>
          </table:table-cell>
          <table:table-cell table:style-name="ce64"/>
          <table:table-cell office:value-type="float" office:value="9921731" table:formula="msoxl:=SUM(AE32:AQ32)" table:style-name="ce66">
            <text:p><text:s/>9,921,73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921731" table:style-name="ce69">
            <text:p><text:s/>9,921,73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3">
          <table:table-cell office:value-type="string" table:style-name="ce6">
            <text:p>運動局主管</text:p>
          </table:table-cell>
          <table:table-cell table:style-name="ce16"/>
          <table:table-cell office:value-type="float" office:value="152492536" table:formula="msoxl:=D33+F33+M33+AA33" table:style-name="ce24">
            <text:p>152,492,536<text:s/></text:p>
          </table:table-cell>
          <table:table-cell office:value-type="float" office:value="1685342" table:style-name="ce32">
            <text:p>1,685,3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733935" table:style-name="ce32">
            <text:p>38,733,9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22888" table:style-name="ce32">
            <text:p>1,422,888<text:s/></text:p>
          </table:table-cell>
          <table:table-cell office:value-type="float" office:value="185000" table:style-name="ce32">
            <text:p>185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577" table:style-name="ce35">
            <text:p><text:s/>8,577<text:s/></text:p>
          </table:table-cell>
          <table:table-cell office:value-type="float" office:value="8138" table:style-name="ce35">
            <text:p><text:s/>8,138<text:s/></text:p>
          </table:table-cell>
          <table:table-cell office:value-type="float" office:value="112073259" table:formula="msoxl:=N33+SUM(Q33:Z33)" table:style-name="ce35">
            <text:p><text:s/>112,073,259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6">
            <text:p>運動局主管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112073259" table:style-name="ce35">
            <text:p><text:s/>112,073,25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6">
            <text:p>運動局主管</text:p>
          </table:table-cell>
          <table:table-cell table:style-name="ce16"/>
          <table:table-cell office:value-type="float" office:value="0" table:formula="msoxl:=SUM(AE33:AQ33)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table:style-name="ce25"/>
          <table:table-cell table:number-columns-repeated="6" table:style-name="ce17"/>
          <table:table-cell table:style-name="ce40"/>
          <table:table-cell table:number-columns-spanned="4" table:number-rows-spanned="1" table:style-name="ce75"/>
          <table:covered-table-cell table:number-columns-repeated="3"/>
          <table:table-cell table:style-name="ce4"/>
          <table:table-cell table:number-columns-repeated="10" table:style-name="ce17"/>
          <table:table-cell table:number-columns-repeated="2" table:style-name="ce58"/>
          <table:table-cell table:number-columns-repeated="2" table:style-name="ce62"/>
          <table:table-cell table:style-name="ce68"/>
          <table:table-cell table:number-columns-repeated="11" table:style-name="ce62"/>
          <table:table-cell office:value-type="string" table:number-columns-spanned="2" table:number-rows-spanned="1" table:style-name="ce72">
            <text:p><text:s text:c="3"/>中華民國111年5月3日編製</text:p>
          </table:table-cell>
          <table:covered-table-cell/>
          <table:table-cell table:style-name="ce62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41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41"/>
          <table:table-cell table:style-name="ce18"/>
          <table:table-cell table:style-name="ce7"/>
          <table:table-cell table:number-columns-repeated="9" table:style-name="ce18"/>
          <table:table-cell table:style-name="ce63"/>
          <table:table-cell table:style-name="ce19"/>
          <table:table-cell table:style-name="ce63"/>
          <table:table-cell table:number-columns-repeated="2" table:style-name="ce19"/>
          <table:table-cell table:style-name="ce63"/>
          <table:table-cell table:number-columns-repeated="7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4"/>
          <table:table-cell table:number-columns-repeated="3" table:style-name="ce19"/>
          <table:table-cell table:number-columns-spanned="1" table:number-rows-spanned="2" table:style-name="ce74"/>
          <table:table-cell table:style-name="ce8"/>
          <table:table-cell table:number-columns-spanned="1" table:number-rows-spanned="2" table:style-name="ce74"/>
          <table:table-cell table:style-name="ce37"/>
          <table:table-cell table:style-name="ce39"/>
          <table:table-cell table:number-columns-spanned="1" table:number-rows-spanned="2" table:style-name="ce79"/>
          <table:table-cell table:number-columns-spanned="1" table:number-rows-spanned="2" table:style-name="ce74"/>
          <table:table-cell table:number-columns-repeated="2" table:style-name="ce8"/>
          <table:table-cell table:style-name="ce19"/>
          <table:table-cell table:number-columns-spanned="1" table:number-rows-spanned="2" table:style-name="ce74"/>
          <table:table-cell table:number-columns-repeated="2" table:style-name="ce19"/>
          <table:table-cell table:number-columns-spanned="1" table:number-rows-spanned="2" table:style-name="ce74"/>
          <table:table-cell table:style-name="ce19"/>
          <table:table-cell table:style-name="ce8"/>
          <table:table-cell table:style-name="ce37"/>
          <table:table-cell table:number-columns-repeated="2" table:style-name="ce39"/>
          <table:table-cell table:number-columns-spanned="1" table:number-rows-spanned="2" table:style-name="ce74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4">
            <text:p>審核</text:p>
          </table:table-cell>
          <table:table-cell table:style-name="ce19"/>
          <table:table-cell table:style-name="ce8"/>
          <table:table-cell office:value-type="string" table:number-columns-spanned="2" table:number-rows-spanned="1" table:style-name="ce76">
            <text:p>業務主管人員</text:p>
          </table:table-cell>
          <table:covered-table-cell/>
          <table:table-cell table:style-name="ce39"/>
          <table:table-cell table:style-name="ce19"/>
          <table:table-cell table:style-name="ce49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2" table:style-name="ce8"/>
          <table:table-cell table:number-columns-repeated="8" table:style-name="ce19"/>
          <table:table-cell table:number-columns-repeated="16334"/>
        </table:table-row>
        <table:table-row table:style-name="ro4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7"/>
          <table:table-cell table:style-name="ce38"/>
          <table:covered-table-cell/>
          <table:covered-table-cell/>
          <table:table-cell table:number-columns-repeated="2" table:style-name="ce8"/>
          <table:table-cell table:style-name="ce49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7"/>
          <table:table-cell table:number-columns-repeated="2" table:style-name="ce38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office:value-type="string" table:number-columns-spanned="2" table:number-rows-spanned="1" table:style-name="ce76">
            <text:p>主辦統計人員</text:p>
          </table:table-cell>
          <table:covered-table-cell/>
          <table:table-cell table:style-name="ce38"/>
          <table:table-cell table:number-columns-repeated="2" table:style-name="ce49"/>
          <table:covered-table-cell/>
          <table:covered-table-cell/>
          <table:table-cell table:number-columns-repeated="2" table:style-name="ce8"/>
          <table:table-cell table:style-name="ce49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7"/>
          <table:table-cell table:style-name="ce38"/>
          <table:table-cell table:style-name="ce41"/>
          <table:table-cell table:number-columns-repeated="3" table:style-name="ce8"/>
          <table:table-cell table:style-name="ce49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7"/>
          <table:table-cell table:number-columns-repeated="2" table:style-name="ce38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number-columns-repeated="2" table:style-name="ce37"/>
          <table:table-cell table:style-name="ce38"/>
          <table:table-cell table:number-columns-repeated="2" table:style-name="ce49"/>
          <table:table-cell table:number-columns-repeated="4" table:style-name="ce8"/>
          <table:table-cell table:style-name="ce49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8"/>
          <table:table-cell table:style-name="ce41"/>
          <table:table-cell table:number-columns-repeated="3" table:style-name="ce8"/>
          <table:table-cell table:style-name="ce49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8"/>
          <table:table-cell table:style-name="ce41"/>
          <table:table-cell table:style-name="ce8"/>
          <table:table-cell office:value-type="string" table:style-name="ce63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8"/>
          <table:table-cell table:number-columns-repeated="3" table:style-name="ce38"/>
          <table:table-cell table:style-name="ce41"/>
          <table:table-cell table:number-columns-repeated="4" table:style-name="ce8"/>
          <table:table-cell table:style-name="ce49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8"/>
          <table:table-cell table:style-name="ce41"/>
          <table:table-cell table:number-columns-repeated="3" table:style-name="ce8"/>
          <table:table-cell table:style-name="ce49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8"/>
          <table:table-cell table:style-name="ce41"/>
          <table:table-cell table:style-name="ce8"/>
          <table:table-cell office:value-type="string" table:style-name="ce4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9"/>
          <table:table-cell table:number-columns-repeated="3" table:style-name="ce8"/>
          <table:table-cell table:number-columns-repeated="3" table:style-name="ce38"/>
          <table:table-cell table:style-name="ce41"/>
          <table:table-cell table:number-columns-repeated="4" table:style-name="ce8"/>
          <table:table-cell table:style-name="ce49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73"/>
          <table:covered-table-cell table:number-columns-repeated="7"/>
          <table:table-cell table:style-name="ce19"/>
          <table:table-cell table:number-columns-repeated="3" table:style-name="ce42"/>
          <table:table-cell table:number-columns-repeated="2" table:style-name="ce46"/>
          <table:table-cell table:number-columns-spanned="9" table:number-rows-spanned="1" table:style-name="ce80"/>
          <table:covered-table-cell table:number-columns-repeated="8"/>
          <table:table-cell table:number-columns-repeated="2" table:style-name="ce19"/>
          <table:table-cell table:style-name="ce42"/>
          <table:table-cell table:style-name="ce46"/>
          <table:table-cell office:value-type="string" table:style-name="ce46">
            <text:p>修正原因：配合機關帳務調整，調整報表。</text:p>
          </table:table-cell>
          <table:table-cell table:number-columns-repeated="8" table:style-name="ce46"/>
          <table:table-cell table:style-name="ce19"/>
          <table:table-cell table:style-name="ce42"/>
          <table:table-cell table:number-columns-repeated="5" table:style-name="ce46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73"/>
          <table:covered-table-cell table:number-columns-repeated="7"/>
          <table:table-cell table:style-name="ce19"/>
          <table:table-cell table:number-columns-spanned="5" table:number-rows-spanned="1" table:style-name="ce79"/>
          <table:covered-table-cell table:number-columns-repeated="4"/>
          <table:table-cell table:number-columns-spanned="9" table:number-rows-spanned="1" table:style-name="ce80"/>
          <table:covered-table-cell table:number-columns-repeated="8"/>
          <table:table-cell table:number-columns-repeated="2" table:style-name="ce19"/>
          <table:table-cell table:number-columns-repeated="2" table:style-name="ce41"/>
          <table:table-cell table:style-name="ce19"/>
          <table:table-cell table:number-columns-repeated="8" table:style-name="ce46"/>
          <table:table-cell table:style-name="ce19"/>
          <table:table-cell table:number-columns-repeated="6" table:style-name="ce41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9"/>
          <table:table-cell table:style-name="ce42"/>
          <table:table-cell table:number-columns-repeated="2" table:style-name="ce43"/>
          <table:table-cell table:number-columns-repeated="13" table:style-name="ce19"/>
          <table:table-cell table:style-name="ce42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42"/>
          <table:table-cell table:number-columns-repeated="2" table:style-name="ce43"/>
          <table:table-cell table:number-columns-repeated="38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number-columns-repeated="3" table:style-name="ce43"/>
          <table:table-cell table:number-columns-repeated="38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8:16:07Z</meta:creation-date>
    <dc:date>2022-05-06T08:16:07Z</dc:date>
  </office:meta>
</office:document-meta>
</file>