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1" table:default-cell-style-name="ce1"/>
        <table:table-column table:style-name="co19" table:number-columns-repeated="2" table:default-cell-style-name="ce1"/>
        <table:table-column table:style-name="co17" table:number-columns-repeated="2" table:default-cell-style-name="ce1"/>
        <table:table-column table:style-name="co8" table:default-cell-style-name="ce1"/>
        <table:table-column table:style-name="co15" table:default-cell-style-name="ce1"/>
        <table:table-column table:style-name="co2" table:number-columns-repeated="1634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43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1"/>
          <table:table-cell table:number-columns-repeated="8" table:style-name="ce20"/>
          <table:table-cell table:style-name="ce62"/>
          <table:table-cell office:value-type="string" table:style-name="ce2">
            <text:p>編製機關</text:p>
          </table:table-cell>
          <table:table-cell office:value-type="string" table:style-name="ce66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1"/>
          <table:table-cell table:number-columns-repeated="8" table:style-name="ce20"/>
          <table:table-cell table:style-name="ce9"/>
          <table:table-cell table:number-columns-spanned="2" table:number-rows-spanned="1" table:style-name="ce90"/>
          <table:covered-table-cell/>
          <table:table-cell table:style-name="ce7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7">
            <text:p>臺中市政府主計處</text:p>
          </table:table-cell>
          <table:covered-table-cell/>
          <table:table-cell table:style-name="ce75"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number-columns-repeated="2" table:style-name="ce32"/>
          <table:table-cell table:style-name="ce33"/>
          <table:table-cell table:number-columns-spanned="5" table:number-rows-spanned="1" table:style-name="ce98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7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style-name="ce32"/>
          <table:table-cell table:number-columns-spanned="5" table:number-rows-spanned="1" table:style-name="ce93"/>
          <table:covered-table-cell table:number-columns-repeated="4"/>
          <table:table-cell table:style-name="ce63"/>
          <table:table-cell office:value-type="string" table:style-name="ce2">
            <text:p>表 <text:s text:c="3"/>號</text:p>
          </table:table-cell>
          <table:table-cell office:value-type="string" table:style-name="ce47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number-columns-repeated="2" table:style-name="ce32"/>
          <table:table-cell table:style-name="ce33"/>
          <table:table-cell table:number-columns-spanned="7" table:number-rows-spanned="1" table:style-name="ce99"/>
          <table:covered-table-cell table:number-columns-repeated="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88">
            <text:p>20901-04-02-2</text:p>
          </table:table-cell>
          <table:covered-table-cell/>
          <table:table-cell table:style-name="ce75"/>
          <table:table-cell table:number-columns-repeated="5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89">
            <text:p>臺中市歲出用途別-經常門月報表（當年度）(修正表)</text:p>
          </table:table-cell>
          <table:covered-table-cell table:number-columns-repeated="13"/>
          <table:table-cell office:value-type="string" table:number-columns-spanned="12" table:number-rows-spanned="1" table:style-name="ce89">
            <text:p>臺中市歲出用途別-經常門月報表（當年度）（續1）(修正表)</text:p>
          </table:table-cell>
          <table:covered-table-cell table:number-columns-repeated="11"/>
          <table:table-cell table:style-name="ce67"/>
          <table:table-cell office:value-type="string" table:number-columns-spanned="17" table:number-rows-spanned="1" table:style-name="ce89">
            <text:p>臺中市歲出用途別-經常門月報表（以前年度）（續2完）(修正表)</text:p>
          </table:table-cell>
          <table:covered-table-cell table:number-columns-repeated="1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94">
            <text:p>中華民國111年度1月</text:p>
          </table:table-cell>
          <table:covered-table-cell table:number-columns-repeated="11"/>
          <table:table-cell office:value-type="string" table:style-name="ce48">
            <text:p>單位：新臺幣元</text:p>
          </table:table-cell>
          <table:table-cell office:value-type="string" table:number-columns-spanned="12" table:number-rows-spanned="1" table:style-name="ce94">
            <text:p>中華民國111年度1月</text:p>
          </table:table-cell>
          <table:covered-table-cell table:number-columns-repeated="11"/>
          <table:table-cell office:value-type="string" table:style-name="ce48">
            <text:p>單位：新臺幣元</text:p>
          </table:table-cell>
          <table:table-cell table:style-name="ce68"/>
          <table:table-cell office:value-type="string" table:number-columns-spanned="13" table:number-rows-spanned="1" table:style-name="ce94">
            <text:p>中華民國111年度1月</text:p>
          </table:table-cell>
          <table:covered-table-cell table:number-columns-repeated="12"/>
          <table:table-cell table:style-name="ce3"/>
          <table:table-cell office:value-type="string" table:number-columns-spanned="2" table:number-rows-spanned="1" table:style-name="ce94">
            <text:p>單位：新臺幣元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97">
            <text:p>項　　目</text:p>
          </table:table-cell>
          <table:covered-table-cell/>
          <table:table-cell office:value-type="string" table:number-columns-spanned="1" table:number-rows-spanned="4" table:style-name="ce87">
            <text:p>合計</text:p>
          </table:table-cell>
          <table:table-cell office:value-type="string" table:number-columns-spanned="2" table:number-rows-spanned="1" table:style-name="ce91">
            <text:p>人 事 費</text:p>
          </table:table-cell>
          <table:covered-table-cell/>
          <table:table-cell office:value-type="string" table:number-columns-spanned="7" table:number-rows-spanned="1" table:style-name="ce92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87">
            <text:p>獎補助費</text:p>
          </table:table-cell>
          <table:covered-table-cell/>
          <table:table-cell office:value-type="string" table:number-columns-spanned="2" table:number-rows-spanned="4" table:style-name="ce87">
            <text:p>項　　目</text:p>
          </table:table-cell>
          <table:covered-table-cell/>
          <table:table-cell office:value-type="string" table:number-columns-spanned="10" table:number-rows-spanned="1" table:style-name="ce87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96">
            <text:p>債務費</text:p>
          </table:table-cell>
          <table:table-cell office:value-type="string" table:number-columns-spanned="2" table:number-rows-spanned="4" table:style-name="ce101">
            <text:p>項 <text:s text:c="6"/>目</text:p>
          </table:table-cell>
          <table:covered-table-cell/>
          <table:table-cell office:value-type="string" table:number-columns-spanned="1" table:number-rows-spanned="4" table:style-name="ce87">
            <text:p>合計</text:p>
          </table:table-cell>
          <table:table-cell office:value-type="string" table:number-columns-spanned="1" table:number-rows-spanned="4" table:style-name="ce87">
            <text:p>人事費</text:p>
          </table:table-cell>
          <table:table-cell office:value-type="string" table:number-columns-spanned="1" table:number-rows-spanned="4" table:style-name="ce87">
            <text:p>業務費</text:p>
          </table:table-cell>
          <table:table-cell office:value-type="string" table:number-columns-spanned="11" table:number-rows-spanned="1" table:style-name="ce82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96">
            <text:p>債務費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合計</text:p>
          </table:table-cell>
          <table:table-cell office:value-type="string" table:number-columns-spanned="1" table:number-rows-spanned="3" table:style-name="ce82">
            <text:p>退休退職給付</text:p>
          </table:table-cell>
          <table:table-cell office:value-type="string" table:style-name="ce26">
            <text:p>合計</text:p>
          </table:table-cell>
          <table:table-cell office:value-type="string" table:number-columns-spanned="1" table:number-rows-spanned="3" table:style-name="ce82">
            <text:p>兼職費</text:p>
          </table:table-cell>
          <table:table-cell office:value-type="string" table:number-columns-spanned="1" table:number-rows-spanned="3" table:style-name="ce82">
            <text:p>臨時人員酬金</text:p>
          </table:table-cell>
          <table:table-cell office:value-type="string" table:number-columns-spanned="1" table:number-rows-spanned="3" table:style-name="ce82">
            <text:p>按日按件計資酬金</text:p>
          </table:table-cell>
          <table:table-cell office:value-type="string" table:number-columns-spanned="1" table:number-rows-spanned="3" table:style-name="ce83">
            <text:p>土地租金</text:p>
          </table:table-cell>
          <table:table-cell office:value-type="string" table:number-columns-spanned="1" table:number-rows-spanned="3" table:style-name="ce83">
            <text:p>稅捐及規費</text:p>
          </table:table-cell>
          <table:table-cell office:value-type="string" table:number-columns-spanned="1" table:number-rows-spanned="3" table:style-name="ce83">
            <text:p>保險費</text:p>
          </table:table-cell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1" table:number-rows-spanned="3" table:style-name="ce82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82">
            <text:p>對地方政府</text:p>
          </table:table-cell>
          <table:table-cell office:value-type="string" table:number-columns-spanned="1" table:number-rows-spanned="3" table:style-name="ce82">
            <text:p>對國內團體之捐助</text:p>
          </table:table-cell>
          <table:table-cell office:value-type="string" table:number-columns-spanned="1" table:number-rows-spanned="3" table:style-name="ce82">
            <text:p>對外之捐助</text:p>
          </table:table-cell>
          <table:table-cell office:value-type="string" table:number-columns-spanned="1" table:number-rows-spanned="3" table:style-name="ce82">
            <text:p>差額補貼</text:p>
          </table:table-cell>
          <table:table-cell office:value-type="string" table:number-columns-spanned="1" table:number-rows-spanned="3" table:style-name="ce82">
            <text:p>對特種基金</text:p>
          </table:table-cell>
          <table:table-cell office:value-type="string" table:number-columns-spanned="1" table:number-rows-spanned="3" table:style-name="ce82">
            <text:p>對私校之獎助</text:p>
          </table:table-cell>
          <table:table-cell office:value-type="string" table:number-columns-spanned="1" table:number-rows-spanned="3" table:style-name="ce82">
            <text:p>社會保險負擔</text:p>
          </table:table-cell>
          <table:table-cell office:value-type="string" table:number-columns-spanned="1" table:number-rows-spanned="3" table:style-name="ce82">
            <text:p>社會福利津貼及濟助</text:p>
          </table:table-cell>
          <table:table-cell office:value-type="string" table:number-columns-spanned="1" table:number-rows-spanned="3" table:style-name="ce82">
            <text:p>公保軍保及退撫基金差額補助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2">
            <text:p>政府機關間</text:p>
          </table:table-cell>
          <table:table-cell office:value-type="string" table:number-columns-spanned="1" table:number-rows-spanned="3" table:style-name="ce82">
            <text:p>對地方政府</text:p>
          </table:table-cell>
          <table:table-cell office:value-type="string" table:number-columns-spanned="1" table:number-rows-spanned="3" table:style-name="ce82">
            <text:p>對國內團體之捐助</text:p>
          </table:table-cell>
          <table:table-cell office:value-type="string" table:number-columns-spanned="1" table:number-rows-spanned="3" table:style-name="ce82">
            <text:p>對外之捐助</text:p>
          </table:table-cell>
          <table:table-cell office:value-type="string" table:number-columns-spanned="1" table:number-rows-spanned="3" table:style-name="ce82">
            <text:p>差額補貼</text:p>
          </table:table-cell>
          <table:table-cell office:value-type="string" table:number-columns-spanned="1" table:number-rows-spanned="3" table:style-name="ce82">
            <text:p>對特種　基金</text:p>
          </table:table-cell>
          <table:table-cell office:value-type="string" table:number-columns-spanned="1" table:number-rows-spanned="3" table:style-name="ce82">
            <text:p>對私校之獎助</text:p>
          </table:table-cell>
          <table:table-cell office:value-type="string" table:number-columns-spanned="1" table:number-rows-spanned="3" table:style-name="ce82">
            <text:p>社會保險負擔</text:p>
          </table:table-cell>
          <table:table-cell office:value-type="string" table:number-columns-spanned="1" table:number-rows-spanned="3" table:style-name="ce82">
            <text:p>社會福利津貼及濟助</text:p>
          </table:table-cell>
          <table:table-cell office:value-type="string" table:number-columns-spanned="1" table:number-rows-spanned="3" table:style-name="ce82">
            <text:p>公保軍保及退撫基金差額補助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8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00">
            <text:p>總 <text:s text:c="7"/>計</text:p>
          </table:table-cell>
          <table:covered-table-cell/>
          <table:table-cell office:value-type="float" office:value="14657240691" table:formula="msoxl:=D9+F9+M9+AA9" table:style-name="ce22">
            <text:p>14,657,240,691<text:s/></text:p>
          </table:table-cell>
          <table:table-cell office:value-type="float" office:value="4911086776" table:formula="msoxl:=SUM(D10:D33)" table:style-name="ce29">
            <text:p>4,911,086,776<text:s/></text:p>
          </table:table-cell>
          <table:table-cell office:value-type="float" office:value="283048176" table:formula="msoxl:=SUM(E10:E33)" table:style-name="ce29">
            <text:p>283,048,176<text:s/></text:p>
          </table:table-cell>
          <table:table-cell office:value-type="float" office:value="411515121" table:formula="msoxl:=SUM(F10:F33)" table:style-name="ce29">
            <text:p>411,515,121<text:s/></text:p>
          </table:table-cell>
          <table:table-cell office:value-type="float" office:value="3000" table:formula="msoxl:=SUM(G10:G33)" table:style-name="ce29">
            <text:p>3,000<text:s/></text:p>
          </table:table-cell>
          <table:table-cell office:value-type="float" office:value="259866868" table:formula="msoxl:=SUM(H10:H33)" table:style-name="ce29">
            <text:p>259,866,868<text:s/></text:p>
          </table:table-cell>
          <table:table-cell office:value-type="float" office:value="1153154" table:formula="msoxl:=SUM(I10:I33)" table:style-name="ce29">
            <text:p>1,153,154<text:s/></text:p>
          </table:table-cell>
          <table:table-cell office:value-type="float" office:value="4422135" table:formula="msoxl:=SUM(J10:J33)" table:style-name="ce29">
            <text:p>4,422,135<text:s/></text:p>
          </table:table-cell>
          <table:table-cell office:value-type="float" office:value="647021" table:formula="msoxl:=SUM(K10:K33)" table:style-name="ce29">
            <text:p>647,021<text:s/></text:p>
          </table:table-cell>
          <table:table-cell office:value-type="float" office:value="8495085" table:formula="msoxl:=SUM(L10:L33)" table:style-name="ce29">
            <text:p>8,495,085<text:s/></text:p>
          </table:table-cell>
          <table:table-cell office:value-type="float" office:value="9130958384" table:formula="msoxl:=N9+SUM(Q9:Z9)" table:style-name="ce45">
            <text:p><text:s/>9,130,958,384<text:s/></text:p>
          </table:table-cell>
          <table:table-cell office:value-type="float" office:value="0" table:formula="msoxl:=SUM(N10:N33)" table:style-name="ce45">
            <text:p><text:s/>-<text:s/></text:p>
          </table:table-cell>
          <table:table-cell office:value-type="string" table:number-columns-spanned="2" table:number-rows-spanned="1" table:style-name="ce100">
            <text:p>總 <text:s text:c="7"/>計</text:p>
          </table:table-cell>
          <table:covered-table-cell/>
          <table:table-cell office:value-type="float" office:value="39555000" table:formula="msoxl:=SUM(Q10:Q33)" table:style-name="ce54">
            <text:p><text:s/>39,555,000<text:s/></text:p>
          </table:table-cell>
          <table:table-cell office:value-type="float" office:value="30711000" table:formula="msoxl:=SUM(R10:R33)" table:style-name="ce58">
            <text:p><text:s/>30,711,000<text:s/></text:p>
          </table:table-cell>
          <table:table-cell office:value-type="float" office:value="0" table:formula="msoxl:=SUM(S10:S33)" table:style-name="ce58">
            <text:p><text:s/>-<text:s/></text:p>
          </table:table-cell>
          <table:table-cell office:value-type="float" office:value="0" table:formula="msoxl:=SUM(T10:T33)" table:style-name="ce58">
            <text:p><text:s/>-<text:s/></text:p>
          </table:table-cell>
          <table:table-cell office:value-type="float" office:value="8092957420" table:formula="msoxl:=SUM(U10:U33)" table:style-name="ce58">
            <text:p><text:s/>8,092,957,420<text:s/></text:p>
          </table:table-cell>
          <table:table-cell office:value-type="float" office:value="0" table:formula="msoxl:=SUM(V10:V33)" table:style-name="ce58">
            <text:p><text:s/>-<text:s/></text:p>
          </table:table-cell>
          <table:table-cell office:value-type="float" office:value="14713616" table:formula="msoxl:=SUM(W10:W33)" table:style-name="ce58">
            <text:p><text:s/>14,713,616<text:s/></text:p>
          </table:table-cell>
          <table:table-cell office:value-type="float" office:value="851515753" table:formula="msoxl:=SUM(X10:X33)" table:style-name="ce58">
            <text:p><text:s/>851,515,753<text:s/></text:p>
          </table:table-cell>
          <table:table-cell office:value-type="float" office:value="0" table:formula="msoxl:=SUM(Y10:Y33)" table:style-name="ce58">
            <text:p><text:s/>-<text:s/></text:p>
          </table:table-cell>
          <table:table-cell office:value-type="float" office:value="101505595" table:formula="msoxl:=SUM(Z10:Z33)" table:style-name="ce58">
            <text:p><text:s/>101,505,595<text:s/></text:p>
          </table:table-cell>
          <table:table-cell office:value-type="float" office:value="203680410" table:formula="msoxl:=SUM(AA10:AA33)" table:style-name="ce58">
            <text:p><text:s/>203,680,410<text:s/></text:p>
          </table:table-cell>
          <table:table-cell office:value-type="string" table:number-columns-spanned="2" table:number-rows-spanned="1" table:style-name="ce100">
            <text:p>總 <text:s text:c="7"/>計</text:p>
          </table:table-cell>
          <table:covered-table-cell/>
          <table:table-cell office:value-type="float" office:value="3854877" table:formula="msoxl:=SUM(AE9:AR9)" table:style-name="ce22">
            <text:p>3,854,877<text:s/></text:p>
          </table:table-cell>
          <table:table-cell office:value-type="float" office:value="0" table:formula="msoxl:=SUM(AE10:AE33)" table:style-name="ce45">
            <text:p><text:s/>-<text:s/></text:p>
          </table:table-cell>
          <table:table-cell office:value-type="float" office:value="3001151" table:formula="msoxl:=SUM(AF10:AF33)" table:style-name="ce29">
            <text:p>3,001,151<text:s/></text:p>
          </table:table-cell>
          <table:table-cell office:value-type="float" office:value="0" table:formula="msoxl:=SUM(AG10:AG33)" table:style-name="ce45">
            <text:p><text:s/>-<text:s/></text:p>
          </table:table-cell>
          <table:table-cell office:value-type="float" office:value="0" table:formula="msoxl:=SUM(AH10:AH33)" table:style-name="ce45">
            <text:p><text:s/>-<text:s/></text:p>
          </table:table-cell>
          <table:table-cell office:value-type="float" office:value="853726" table:formula="msoxl:=SUM(AI10:AI33)" table:style-name="ce29">
            <text:p>853,726<text:s/></text:p>
          </table:table-cell>
          <table:table-cell office:value-type="float" office:value="0" table:formula="msoxl:=SUM(AJ10:AJ33)" table:style-name="ce45">
            <text:p><text:s/>-<text:s/></text:p>
          </table:table-cell>
          <table:table-cell office:value-type="float" office:value="0" table:formula="msoxl:=SUM(AK10:AK33)" table:style-name="ce45">
            <text:p><text:s/>-<text:s/></text:p>
          </table:table-cell>
          <table:table-cell office:value-type="float" office:value="0" table:formula="msoxl:=SUM(AL10:AL33)" table:style-name="ce45">
            <text:p><text:s/>-<text:s/></text:p>
          </table:table-cell>
          <table:table-cell office:value-type="float" office:value="0" table:formula="msoxl:=SUM(AM10:AM33)" table:style-name="ce45">
            <text:p><text:s/>-<text:s/></text:p>
          </table:table-cell>
          <table:table-cell office:value-type="float" office:value="0" table:formula="msoxl:=SUM(AN10:AN33)" table:style-name="ce45">
            <text:p><text:s/>-<text:s/></text:p>
          </table:table-cell>
          <table:table-cell office:value-type="float" office:value="0" table:formula="msoxl:=SUM(AO10:AO33)" table:style-name="ce45">
            <text:p><text:s/>-<text:s/></text:p>
          </table:table-cell>
          <table:table-cell office:value-type="float" office:value="0" table:formula="msoxl:=SUM(AP10:AP33)" table:style-name="ce45">
            <text:p><text:s/>-<text:s/></text:p>
          </table:table-cell>
          <table:table-cell office:value-type="float" office:value="0" table:formula="msoxl:=SUM(AQ10:AQ33)" table:style-name="ce45">
            <text:p><text:s/>-<text:s/></text:p>
          </table:table-cell>
          <table:table-cell office:value-type="float" office:value="0" table:formula="msoxl:=SUM(AR10:AR33)" table:style-name="ce45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議會主管</text:p>
          </table:table-cell>
          <table:table-cell table:style-name="ce13"/>
          <table:table-cell office:value-type="float" office:value="115559526" table:formula="msoxl:=D10+F10+M10+AA10" table:style-name="ce23">
            <text:p>115,559,526<text:s/></text:p>
          </table:table-cell>
          <table:table-cell office:value-type="float" office:value="111266161" table:style-name="ce30">
            <text:p>111,266,161<text:s/></text:p>
          </table:table-cell>
          <table:table-cell office:value-type="float" office:value="2910261" table:style-name="ce30">
            <text:p>2,910,261<text:s/></text:p>
          </table:table-cell>
          <table:table-cell office:value-type="float" office:value="4083365" table:style-name="ce30">
            <text:p>4,083,3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32857" table:style-name="ce30">
            <text:p>3,432,857<text:s/></text:p>
          </table:table-cell>
          <table:table-cell office:value-type="float" office:value="8500" table:style-name="ce30">
            <text:p>8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0" table:style-name="ce30">
            <text:p>9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0000" table:formula="msoxl:=N10+SUM(Q10:Z10)" table:style-name="ce34">
            <text:p><text:s/>210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議會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172000" table:style-name="ce59">
            <text:p>172,0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8000" table:style-name="ce59">
            <text:p>38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number-columns-spanned="2" table:number-rows-spanned="1" table:style-name="ce84">
            <text:p>市議會主管</text:p>
          </table:table-cell>
          <table:covered-table-cell/>
          <table:table-cell office:value-type="float" office:value="0" table:formula="msoxl:=SUM(AE10:AR10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778734933" table:formula="msoxl:=D11+F11+M11+AA11" table:style-name="ce23">
            <text:p>778,734,933<text:s/></text:p>
          </table:table-cell>
          <table:table-cell office:value-type="float" office:value="575444671" table:style-name="ce30">
            <text:p>575,444,671<text:s/></text:p>
          </table:table-cell>
          <table:table-cell office:value-type="float" office:value="58162933" table:style-name="ce30">
            <text:p>58,162,933<text:s/></text:p>
          </table:table-cell>
          <table:table-cell office:value-type="float" office:value="118962662" table:style-name="ce30">
            <text:p>118,962,6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438633" table:style-name="ce30">
            <text:p>50,438,633<text:s/></text:p>
          </table:table-cell>
          <table:table-cell office:value-type="float" office:value="194200" table:style-name="ce30">
            <text:p>194,2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00" table:style-name="ce30">
            <text:p>4,200<text:s/></text:p>
          </table:table-cell>
          <table:table-cell office:value-type="float" office:value="2983235" table:style-name="ce30">
            <text:p>2,983,235<text:s/></text:p>
          </table:table-cell>
          <table:table-cell office:value-type="float" office:value="84327600" table:formula="msoxl:=N11+SUM(Q11:Z11)" table:style-name="ce34">
            <text:p><text:s/>84,327,6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政府主管</text:p>
          </table:table-cell>
          <table:table-cell table:style-name="ce52"/>
          <table:table-cell office:value-type="float" office:value="39555000" table:style-name="ce56">
            <text:p>39,555,000<text:s/></text:p>
          </table:table-cell>
          <table:table-cell office:value-type="float" office:value="146000" table:style-name="ce59">
            <text:p>146,0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06600" table:style-name="ce59">
            <text:p>406,6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4220000" table:style-name="ce59">
            <text:p>44,220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市政府主管</text:p>
          </table:table-cell>
          <table:table-cell table:style-name="ce72"/>
          <table:table-cell office:value-type="float" office:value="0" table:formula="msoxl:=SUM(AE11:AR11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民政局主管</text:p>
          </table:table-cell>
          <table:table-cell table:style-name="ce14"/>
          <table:table-cell office:value-type="float" office:value="208105786" table:formula="msoxl:=D12+F12+M12+AA12" table:style-name="ce23">
            <text:p>208,105,786<text:s/></text:p>
          </table:table-cell>
          <table:table-cell office:value-type="float" office:value="191026346" table:style-name="ce30">
            <text:p>191,026,346<text:s/></text:p>
          </table:table-cell>
          <table:table-cell office:value-type="float" office:value="17025297" table:style-name="ce30">
            <text:p>17,025,297<text:s/></text:p>
          </table:table-cell>
          <table:table-cell office:value-type="float" office:value="16573124" table:style-name="ce30">
            <text:p>16,573,1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122383" table:style-name="ce30">
            <text:p>11,122,383<text:s/></text:p>
          </table:table-cell>
          <table:table-cell office:value-type="float" office:value="8000" table:style-name="ce30">
            <text:p>8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5539" table:style-name="ce30">
            <text:p>205,539<text:s/></text:p>
          </table:table-cell>
          <table:table-cell office:value-type="float" office:value="506316" table:formula="msoxl:=N12+SUM(Q12:Z12)" table:style-name="ce34">
            <text:p><text:s/>506,316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民政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10316" table:style-name="ce59">
            <text:p>410,3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6000" table:style-name="ce59">
            <text:p>96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民政局主管</text:p>
          </table:table-cell>
          <table:table-cell table:style-name="ce72"/>
          <table:table-cell office:value-type="float" office:value="0" table:formula="msoxl:=SUM(AE12:AR12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財政局主管</text:p>
          </table:table-cell>
          <table:table-cell table:style-name="ce14"/>
          <table:table-cell office:value-type="float" office:value="233697410" table:formula="msoxl:=D13+F13+M13+AA13" table:style-name="ce23">
            <text:p>233,697,410<text:s/></text:p>
          </table:table-cell>
          <table:table-cell office:value-type="float" office:value="28369227" table:style-name="ce30">
            <text:p>28,369,227<text:s/></text:p>
          </table:table-cell>
          <table:table-cell office:value-type="float" office:value="1841222" table:style-name="ce30">
            <text:p>1,841,222<text:s/></text:p>
          </table:table-cell>
          <table:table-cell office:value-type="float" office:value="1639773" table:style-name="ce30">
            <text:p>1,639,7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35447" table:style-name="ce30">
            <text:p>1,435,4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000" table:style-name="ce30">
            <text:p>28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000" table:formula="msoxl:=N13+SUM(Q13:Z13)" table:style-name="ce34">
            <text:p><text:s/>8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財政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000" table:style-name="ce59">
            <text:p>8,000<text:s/></text:p>
          </table:table-cell>
          <table:table-cell office:value-type="float" office:value="203680410" table:style-name="ce59">
            <text:p>203,680,410<text:s/></text:p>
          </table:table-cell>
          <table:table-cell office:value-type="string" table:style-name="ce69">
            <text:p>財政局主管</text:p>
          </table:table-cell>
          <table:table-cell table:style-name="ce72"/>
          <table:table-cell office:value-type="float" office:value="0" table:formula="msoxl:=SUM(AE13:AR13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教育局主管</text:p>
          </table:table-cell>
          <table:table-cell table:style-name="ce14"/>
          <table:table-cell office:value-type="float" office:value="8087580006" table:formula="msoxl:=D14+F14+M14+AA14" table:style-name="ce23">
            <text:p>8,087,580,006<text:s/></text:p>
          </table:table-cell>
          <table:table-cell office:value-type="float" office:value="2055245" table:style-name="ce30">
            <text:p>2,055,245<text:s/></text:p>
          </table:table-cell>
          <table:table-cell office:value-type="float" office:value="98058" table:style-name="ce30">
            <text:p>98,058<text:s/></text:p>
          </table:table-cell>
          <table:table-cell office:value-type="float" office:value="328341" table:style-name="ce30">
            <text:p>328,3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8341" table:style-name="ce30">
            <text:p>328,3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085196420" table:formula="msoxl:=N14+SUM(Q14:Z14)" table:style-name="ce34">
            <text:p><text:s/>8,085,196,42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教育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085196420" table:style-name="ce59">
            <text:p>8,085,196,4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教育局主管</text:p>
          </table:table-cell>
          <table:table-cell table:style-name="ce72"/>
          <table:table-cell office:value-type="float" office:value="0" table:formula="msoxl:=SUM(AE14:AR14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經濟發展局主管</text:p>
          </table:table-cell>
          <table:table-cell table:style-name="ce14"/>
          <table:table-cell office:value-type="float" office:value="58062335" table:formula="msoxl:=D15+F15+M15+AA15" table:style-name="ce23">
            <text:p>58,062,335<text:s/></text:p>
          </table:table-cell>
          <table:table-cell office:value-type="float" office:value="42344210" table:style-name="ce30">
            <text:p>42,344,210<text:s/></text:p>
          </table:table-cell>
          <table:table-cell office:value-type="float" office:value="2242684" table:style-name="ce30">
            <text:p>2,242,684<text:s/></text:p>
          </table:table-cell>
          <table:table-cell office:value-type="float" office:value="14890125" table:style-name="ce30">
            <text:p>14,890,1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98303" table:style-name="ce30">
            <text:p>8,698,303<text:s/></text:p>
          </table:table-cell>
          <table:table-cell office:value-type="float" office:value="7500" table:style-name="ce30">
            <text:p>7,500<text:s/></text:p>
          </table:table-cell>
          <table:table-cell office:value-type="float" office:value="3945770" table:style-name="ce39">
            <text:p>3,945,7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28000" table:formula="msoxl:=N15+SUM(Q15:Z15)" table:style-name="ce34">
            <text:p><text:s/>828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經濟發展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28000" table:style-name="ce59">
            <text:p>828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經濟發展局主管</text:p>
          </table:table-cell>
          <table:table-cell table:style-name="ce72"/>
          <table:table-cell office:value-type="float" office:value="2079279" table:formula="msoxl:=SUM(AE15:AR15)" table:style-name="ce23">
            <text:p>2,079,2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25553" table:style-name="ce30">
            <text:p>1,225,5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53726" table:style-name="ce30">
            <text:p>853,7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建設局主管</text:p>
          </table:table-cell>
          <table:table-cell table:style-name="ce14"/>
          <table:table-cell office:value-type="float" office:value="80763114" table:formula="msoxl:=D16+F16+M16+AA16" table:style-name="ce23">
            <text:p>80,763,114<text:s/></text:p>
          </table:table-cell>
          <table:table-cell office:value-type="float" office:value="66916679" table:style-name="ce30">
            <text:p>66,916,679<text:s/></text:p>
          </table:table-cell>
          <table:table-cell office:value-type="float" office:value="3940795" table:style-name="ce30">
            <text:p>3,940,795<text:s/></text:p>
          </table:table-cell>
          <table:table-cell office:value-type="float" office:value="13804435" table:style-name="ce30">
            <text:p>13,804,4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025294" table:style-name="ce30">
            <text:p>11,025,294<text:s/></text:p>
          </table:table-cell>
          <table:table-cell office:value-type="float" office:value="135810" table:style-name="ce30">
            <text:p>135,8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500" table:style-name="ce30">
            <text:p>14,500<text:s/></text:p>
          </table:table-cell>
          <table:table-cell office:value-type="float" office:value="253402" table:style-name="ce30">
            <text:p>253,402<text:s/></text:p>
          </table:table-cell>
          <table:table-cell office:value-type="float" office:value="42000" table:formula="msoxl:=N16+SUM(Q16:Z16)" table:style-name="ce34">
            <text:p><text:s/>42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建設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2000" table:style-name="ce59">
            <text:p>42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建設局主管</text:p>
          </table:table-cell>
          <table:table-cell table:style-name="ce72"/>
          <table:table-cell office:value-type="float" office:value="0" table:formula="msoxl:=SUM(AE16:AR16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交通局主管</text:p>
          </table:table-cell>
          <table:table-cell table:style-name="ce14"/>
          <table:table-cell office:value-type="float" office:value="70469453" table:formula="msoxl:=D17+F17+M17+AA17" table:style-name="ce23">
            <text:p>70,469,453<text:s/></text:p>
          </table:table-cell>
          <table:table-cell office:value-type="float" office:value="53703041" table:style-name="ce30">
            <text:p>53,703,041<text:s/></text:p>
          </table:table-cell>
          <table:table-cell office:value-type="float" office:value="1037074" table:style-name="ce30">
            <text:p>1,037,074<text:s/></text:p>
          </table:table-cell>
          <table:table-cell office:value-type="float" office:value="4078792" table:style-name="ce30">
            <text:p>4,078,792<text:s/></text:p>
          </table:table-cell>
          <table:table-cell office:value-type="float" office:value="3000" table:style-name="ce30">
            <text:p>3,000<text:s/></text:p>
          </table:table-cell>
          <table:table-cell office:value-type="float" office:value="2983755" table:style-name="ce30">
            <text:p>2,983,755<text:s/></text:p>
          </table:table-cell>
          <table:table-cell office:value-type="float" office:value="53322" table:style-name="ce30">
            <text:p>53,3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687620" table:formula="msoxl:=N17+SUM(Q17:Z17)" table:style-name="ce34">
            <text:p><text:s/>12,687,62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交通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687620" table:style-name="ce59">
            <text:p>12,687,62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交通局主管</text:p>
          </table:table-cell>
          <table:table-cell table:style-name="ce72"/>
          <table:table-cell office:value-type="float" office:value="0" table:formula="msoxl:=SUM(AE17:AR17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都市發展局主管</text:p>
          </table:table-cell>
          <table:table-cell table:style-name="ce14"/>
          <table:table-cell office:value-type="float" office:value="72424678" table:formula="msoxl:=D18+F18+M18+AA18" table:style-name="ce23">
            <text:p>72,424,678<text:s/></text:p>
          </table:table-cell>
          <table:table-cell office:value-type="float" office:value="64145719" table:style-name="ce30">
            <text:p>64,145,719<text:s/></text:p>
          </table:table-cell>
          <table:table-cell office:value-type="float" office:value="1082322" table:style-name="ce30">
            <text:p>1,082,322<text:s/></text:p>
          </table:table-cell>
          <table:table-cell office:value-type="float" office:value="8274959" table:style-name="ce30">
            <text:p>8,274,9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76214" table:style-name="ce30">
            <text:p>7,576,214<text:s/></text:p>
          </table:table-cell>
          <table:table-cell office:value-type="float" office:value="92500" table:style-name="ce30">
            <text:p>92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914" table:style-name="ce30">
            <text:p>10,914<text:s/></text:p>
          </table:table-cell>
          <table:table-cell office:value-type="float" office:value="4000" table:formula="msoxl:=N18+SUM(Q18:Z18)" table:style-name="ce34">
            <text:p><text:s/>4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都市發展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000" table:style-name="ce59">
            <text:p>4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都市發展局主管</text:p>
          </table:table-cell>
          <table:table-cell table:style-name="ce72"/>
          <table:table-cell office:value-type="float" office:value="0" table:formula="msoxl:=SUM(AE18:AR18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農業局主管</text:p>
          </table:table-cell>
          <table:table-cell table:style-name="ce14"/>
          <table:table-cell office:value-type="float" office:value="50775229" table:formula="msoxl:=D19+F19+M19+AA19" table:style-name="ce23">
            <text:p>50,775,229<text:s/></text:p>
          </table:table-cell>
          <table:table-cell office:value-type="float" office:value="43761853" table:style-name="ce30">
            <text:p>43,761,853<text:s/></text:p>
          </table:table-cell>
          <table:table-cell office:value-type="float" office:value="3179027" table:style-name="ce30">
            <text:p>3,179,027<text:s/></text:p>
          </table:table-cell>
          <table:table-cell office:value-type="float" office:value="6127156" table:style-name="ce30">
            <text:p>6,127,1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65648" table:style-name="ce30">
            <text:p>5,265,648<text:s/></text:p>
          </table:table-cell>
          <table:table-cell office:value-type="float" office:value="2000" table:style-name="ce30">
            <text:p>2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" table:style-name="ce30">
            <text:p>450<text:s/></text:p>
          </table:table-cell>
          <table:table-cell office:value-type="float" office:value="1316" table:style-name="ce30">
            <text:p>1,316<text:s/></text:p>
          </table:table-cell>
          <table:table-cell office:value-type="float" office:value="886220" table:formula="msoxl:=N19+SUM(Q19:Z19)" table:style-name="ce34">
            <text:p><text:s/>886,22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農業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61000" table:style-name="ce59">
            <text:p>761,0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5220" table:style-name="ce59">
            <text:p>125,22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農業局主管</text:p>
          </table:table-cell>
          <table:table-cell table:style-name="ce72"/>
          <table:table-cell office:value-type="float" office:value="0" table:formula="msoxl:=SUM(AE19:AR19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觀光旅遊局主管</text:p>
          </table:table-cell>
          <table:table-cell table:style-name="ce14"/>
          <table:table-cell office:value-type="float" office:value="23580555" table:formula="msoxl:=D20+F20+M20+AA20" table:style-name="ce23">
            <text:p>23,580,555<text:s/></text:p>
          </table:table-cell>
          <table:table-cell office:value-type="float" office:value="20648920" table:style-name="ce30">
            <text:p>20,648,920<text:s/></text:p>
          </table:table-cell>
          <table:table-cell office:value-type="float" office:value="476678" table:style-name="ce30">
            <text:p>476,678<text:s/></text:p>
          </table:table-cell>
          <table:table-cell office:value-type="float" office:value="2929635" table:style-name="ce30">
            <text:p>2,929,6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66622" table:style-name="ce30">
            <text:p>2,266,6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0" table:formula="msoxl:=N20+SUM(Q20:Z20)" table:style-name="ce34">
            <text:p><text:s/>2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觀光旅遊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" table:style-name="ce59">
            <text:p>2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觀光旅遊局主管</text:p>
          </table:table-cell>
          <table:table-cell table:style-name="ce72"/>
          <table:table-cell office:value-type="float" office:value="0" table:formula="msoxl:=SUM(AE20:AR20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社會局主管</text:p>
          </table:table-cell>
          <table:table-cell table:style-name="ce14"/>
          <table:table-cell office:value-type="float" office:value="338546770" table:formula="msoxl:=D21+F21+M21+AA21" table:style-name="ce23">
            <text:p>338,546,770<text:s/></text:p>
          </table:table-cell>
          <table:table-cell office:value-type="float" office:value="124822584" table:style-name="ce30">
            <text:p>124,822,584<text:s/></text:p>
          </table:table-cell>
          <table:table-cell office:value-type="float" office:value="2193070" table:style-name="ce30">
            <text:p>2,193,070<text:s/></text:p>
          </table:table-cell>
          <table:table-cell office:value-type="float" office:value="25684106" table:style-name="ce30">
            <text:p>25,684,10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870707" table:style-name="ce30">
            <text:p>10,870,707<text:s/></text:p>
          </table:table-cell>
          <table:table-cell office:value-type="float" office:value="37500" table:style-name="ce30">
            <text:p>37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" table:style-name="ce30">
            <text:p>450<text:s/></text:p>
          </table:table-cell>
          <table:table-cell office:value-type="float" office:value="89284" table:style-name="ce30">
            <text:p>89,284<text:s/></text:p>
          </table:table-cell>
          <table:table-cell office:value-type="float" office:value="188040080" table:formula="msoxl:=N21+SUM(Q21:Z21)" table:style-name="ce34">
            <text:p><text:s/>188,040,08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社會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32000" table:style-name="ce60">
            <text:p><text:s/>32,0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713616" table:style-name="ce59">
            <text:p>14,713,616<text:s/></text:p>
          </table:table-cell>
          <table:table-cell office:value-type="float" office:value="172766658" table:style-name="ce59">
            <text:p>172,766,65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27806" table:style-name="ce59">
            <text:p>527,806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社會局主管</text:p>
          </table:table-cell>
          <table:table-cell table:style-name="ce72"/>
          <table:table-cell office:value-type="float" office:value="0" table:formula="msoxl:=SUM(AE21:AR21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勞工局主管</text:p>
          </table:table-cell>
          <table:table-cell table:style-name="ce14"/>
          <table:table-cell office:value-type="float" office:value="57482666" table:formula="msoxl:=D22+F22+M22+AA22" table:style-name="ce23">
            <text:p>57,482,666<text:s/></text:p>
          </table:table-cell>
          <table:table-cell office:value-type="float" office:value="48106427" table:style-name="ce30">
            <text:p>48,106,427<text:s/></text:p>
          </table:table-cell>
          <table:table-cell office:value-type="float" office:value="1390676" table:style-name="ce30">
            <text:p>1,390,676<text:s/></text:p>
          </table:table-cell>
          <table:table-cell office:value-type="float" office:value="2255239" table:style-name="ce30">
            <text:p>2,255,2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77617" table:style-name="ce30">
            <text:p>1,077,617<text:s/></text:p>
          </table:table-cell>
          <table:table-cell office:value-type="float" office:value="54500" table:style-name="ce30">
            <text:p>54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121000" table:formula="msoxl:=N22+SUM(Q22:Z22)" table:style-name="ce34">
            <text:p><text:s/>7,121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勞工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000000" table:style-name="ce59">
            <text:p>7,000,0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1000" table:style-name="ce59">
            <text:p>121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勞工局主管</text:p>
          </table:table-cell>
          <table:table-cell table:style-name="ce72"/>
          <table:table-cell office:value-type="float" office:value="0" table:formula="msoxl:=SUM(AE22:AR22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警察局主管</text:p>
          </table:table-cell>
          <table:table-cell table:style-name="ce14"/>
          <table:table-cell office:value-type="float" office:value="1841855897" table:formula="msoxl:=D23+F23+M23+AA23" table:style-name="ce23">
            <text:p>1,841,855,897<text:s/></text:p>
          </table:table-cell>
          <table:table-cell office:value-type="float" office:value="1821480490" table:style-name="ce30">
            <text:p>1,821,480,490<text:s/></text:p>
          </table:table-cell>
          <table:table-cell office:value-type="float" office:value="116943855" table:style-name="ce30">
            <text:p>116,943,855<text:s/></text:p>
          </table:table-cell>
          <table:table-cell office:value-type="float" office:value="18609707" table:style-name="ce30">
            <text:p>18,609,70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50711" table:style-name="ce30">
            <text:p>3,950,711<text:s/></text:p>
          </table:table-cell>
          <table:table-cell office:value-type="float" office:value="5500" table:style-name="ce30">
            <text:p>5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50" table:style-name="ce30">
            <text:p>4,350<text:s/></text:p>
          </table:table-cell>
          <table:table-cell office:value-type="float" office:value="3920778" table:style-name="ce30">
            <text:p>3,920,778<text:s/></text:p>
          </table:table-cell>
          <table:table-cell office:value-type="float" office:value="1765700" table:formula="msoxl:=N23+SUM(Q23:Z23)" table:style-name="ce34">
            <text:p><text:s/>1,765,7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警察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3200" table:style-name="ce59">
            <text:p>43,2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22500" table:style-name="ce59">
            <text:p>1,722,5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警察局主管</text:p>
          </table:table-cell>
          <table:table-cell table:style-name="ce72"/>
          <table:table-cell office:value-type="float" office:value="0" table:formula="msoxl:=SUM(AE23:AR23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消防局主管</text:p>
          </table:table-cell>
          <table:table-cell table:style-name="ce14"/>
          <table:table-cell office:value-type="float" office:value="413957952" table:formula="msoxl:=D24+F24+M24+AA24" table:style-name="ce23">
            <text:p>413,957,952<text:s/></text:p>
          </table:table-cell>
          <table:table-cell office:value-type="float" office:value="411113416" table:style-name="ce30">
            <text:p>411,113,416<text:s/></text:p>
          </table:table-cell>
          <table:table-cell office:value-type="float" office:value="14146862" table:style-name="ce30">
            <text:p>14,146,862<text:s/></text:p>
          </table:table-cell>
          <table:table-cell office:value-type="float" office:value="2778936" table:style-name="ce30">
            <text:p>2,778,9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1284" table:style-name="ce30">
            <text:p>901,284<text:s/></text:p>
          </table:table-cell>
          <table:table-cell office:value-type="float" office:value="25700" table:style-name="ce30">
            <text:p>25,700<text:s/></text:p>
          </table:table-cell>
          <table:table-cell office:value-type="float" office:value="273385" table:style-name="ce30">
            <text:p>273,385<text:s/></text:p>
          </table:table-cell>
          <table:table-cell office:value-type="float" office:value="107350" table:style-name="ce30">
            <text:p>107,350<text:s/></text:p>
          </table:table-cell>
          <table:table-cell office:value-type="float" office:value="16555" table:style-name="ce30">
            <text:p>16,555<text:s/></text:p>
          </table:table-cell>
          <table:table-cell office:value-type="float" office:value="65600" table:formula="msoxl:=N24+SUM(Q24:Z24)" table:style-name="ce34">
            <text:p><text:s/>65,6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消防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600" table:style-name="ce59">
            <text:p>21,6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4000" table:style-name="ce59">
            <text:p>44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消防局主管</text:p>
          </table:table-cell>
          <table:table-cell table:style-name="ce72"/>
          <table:table-cell office:value-type="float" office:value="0" table:formula="msoxl:=SUM(AE24:AR24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衛生局主管</text:p>
          </table:table-cell>
          <table:table-cell table:style-name="ce14"/>
          <table:table-cell office:value-type="float" office:value="860696425" table:formula="msoxl:=D25+F25+M25+AA25" table:style-name="ce23">
            <text:p>860,696,425<text:s/></text:p>
          </table:table-cell>
          <table:table-cell office:value-type="float" office:value="174722763" table:style-name="ce30">
            <text:p>174,722,763<text:s/></text:p>
          </table:table-cell>
          <table:table-cell office:value-type="float" office:value="16455817" table:style-name="ce30">
            <text:p>16,455,817<text:s/></text:p>
          </table:table-cell>
          <table:table-cell office:value-type="float" office:value="8055883" table:style-name="ce30">
            <text:p>8,055,88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99555" table:style-name="ce30">
            <text:p>6,599,555<text:s/></text:p>
          </table:table-cell>
          <table:table-cell office:value-type="float" office:value="20000" table:style-name="ce30">
            <text:p>2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9749" table:style-name="ce30">
            <text:p>119,749<text:s/></text:p>
          </table:table-cell>
          <table:table-cell office:value-type="float" office:value="677917779" table:formula="msoxl:=N25+SUM(Q25:Z25)" table:style-name="ce34">
            <text:p><text:s/>677,917,779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衛生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77845779" table:style-name="ce59">
            <text:p>677,845,77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2000" table:style-name="ce59">
            <text:p>72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衛生局主管</text:p>
          </table:table-cell>
          <table:table-cell table:style-name="ce72"/>
          <table:table-cell office:value-type="float" office:value="0" table:formula="msoxl:=SUM(AE25:AR25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環境保護局主管</text:p>
          </table:table-cell>
          <table:table-cell table:style-name="ce15"/>
          <table:table-cell office:value-type="float" office:value="707209884" table:formula="msoxl:=D26+F26+M26+AA26" table:style-name="ce23">
            <text:p>707,209,884<text:s/></text:p>
          </table:table-cell>
          <table:table-cell office:value-type="float" office:value="626441911" table:style-name="ce30">
            <text:p>626,441,911<text:s/></text:p>
          </table:table-cell>
          <table:table-cell office:value-type="float" office:value="4243594" table:style-name="ce30">
            <text:p>4,243,594<text:s/></text:p>
          </table:table-cell>
          <table:table-cell office:value-type="float" office:value="78553973" table:style-name="ce30">
            <text:p>78,553,9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641755" table:style-name="ce30">
            <text:p>75,641,755<text:s/></text:p>
          </table:table-cell>
          <table:table-cell office:value-type="float" office:value="102492" table:style-name="ce30">
            <text:p>102,492<text:s/></text:p>
          </table:table-cell>
          <table:table-cell office:value-type="float" office:value="183999" table:style-name="ce30">
            <text:p>183,999<text:s/></text:p>
          </table:table-cell>
          <table:table-cell office:value-type="float" office:value="221260" table:style-name="ce30">
            <text:p>221,260<text:s/></text:p>
          </table:table-cell>
          <table:table-cell office:value-type="float" office:value="158876" table:style-name="ce30">
            <text:p>158,876<text:s/></text:p>
          </table:table-cell>
          <table:table-cell office:value-type="float" office:value="2214000" table:formula="msoxl:=N26+SUM(Q26:Z26)" table:style-name="ce34">
            <text:p><text:s/>2,214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環境保護局主管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14000" table:style-name="ce59">
            <text:p>2,214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環境保護局主管</text:p>
          </table:table-cell>
          <table:table-cell table:style-name="ce72"/>
          <table:table-cell office:value-type="float" office:value="0" table:formula="msoxl:=SUM(AE26:AR26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文化局主管</text:p>
          </table:table-cell>
          <table:table-cell table:style-name="ce15"/>
          <table:table-cell office:value-type="float" office:value="106057799" table:formula="msoxl:=D27+F27+M27+AA27" table:style-name="ce23">
            <text:p>106,057,799<text:s/></text:p>
          </table:table-cell>
          <table:table-cell office:value-type="float" office:value="72759508" table:style-name="ce30">
            <text:p>72,759,508<text:s/></text:p>
          </table:table-cell>
          <table:table-cell office:value-type="float" office:value="3516816" table:style-name="ce30">
            <text:p>3,516,816<text:s/></text:p>
          </table:table-cell>
          <table:table-cell office:value-type="float" office:value="33232291" table:style-name="ce30">
            <text:p>33,232,2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050532" table:style-name="ce30">
            <text:p>21,050,532<text:s/></text:p>
          </table:table-cell>
          <table:table-cell office:value-type="float" office:value="138648" table:style-name="ce30">
            <text:p>138,64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5966" table:style-name="ce30">
            <text:p>505,966<text:s/></text:p>
          </table:table-cell>
          <table:table-cell office:value-type="float" office:value="66000" table:formula="msoxl:=N27+SUM(Q27:Z27)" table:style-name="ce34">
            <text:p><text:s/>66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文化局主管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6000" table:style-name="ce59">
            <text:p>66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文化局主管</text:p>
          </table:table-cell>
          <table:table-cell table:style-name="ce72"/>
          <table:table-cell office:value-type="float" office:value="1775598" table:formula="msoxl:=SUM(AE27:AR27)" table:style-name="ce23">
            <text:p>1,775,5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75598" table:style-name="ce30">
            <text:p>1,775,5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政局主管</text:p>
          </table:table-cell>
          <table:table-cell table:style-name="ce15"/>
          <table:table-cell office:value-type="float" office:value="222808094" table:formula="msoxl:=D28+F28+M28+AA28" table:style-name="ce23">
            <text:p>222,808,094<text:s/></text:p>
          </table:table-cell>
          <table:table-cell office:value-type="float" office:value="204675702" table:style-name="ce30">
            <text:p>204,675,702<text:s/></text:p>
          </table:table-cell>
          <table:table-cell office:value-type="float" office:value="14383791" table:style-name="ce30">
            <text:p>14,383,791<text:s/></text:p>
          </table:table-cell>
          <table:table-cell office:value-type="float" office:value="17902392" table:style-name="ce30">
            <text:p>17,902,3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795355" table:style-name="ce30">
            <text:p>15,795,3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179" table:style-name="ce30">
            <text:p>81,179<text:s/></text:p>
          </table:table-cell>
          <table:table-cell office:value-type="float" office:value="230000" table:formula="msoxl:=N28+SUM(Q28:Z28)" table:style-name="ce34">
            <text:p><text:s/>230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政局主管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0000" table:style-name="ce59">
            <text:p>230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地政局主管</text:p>
          </table:table-cell>
          <table:table-cell table:style-name="ce72"/>
          <table:table-cell office:value-type="float" office:value="0" table:formula="msoxl:=SUM(AE28:AR28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法制局主管</text:p>
          </table:table-cell>
          <table:table-cell table:style-name="ce15"/>
          <table:table-cell office:value-type="float" office:value="21066077" table:formula="msoxl:=D29+F29+M29+AA29" table:style-name="ce23">
            <text:p>21,066,077<text:s/></text:p>
          </table:table-cell>
          <table:table-cell office:value-type="float" office:value="19656096" table:style-name="ce30">
            <text:p>19,656,096<text:s/></text:p>
          </table:table-cell>
          <table:table-cell office:value-type="float" office:value="448620" table:style-name="ce30">
            <text:p>448,620<text:s/></text:p>
          </table:table-cell>
          <table:table-cell office:value-type="float" office:value="1084532" table:style-name="ce30">
            <text:p>1,084,5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7183" table:style-name="ce30">
            <text:p>527,183<text:s/></text:p>
          </table:table-cell>
          <table:table-cell office:value-type="float" office:value="219140" table:style-name="ce30">
            <text:p>219,1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5449" table:formula="msoxl:=N29+SUM(Q29:Z29)" table:style-name="ce34">
            <text:p><text:s/>325,449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法制局主管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25449" table:style-name="ce59">
            <text:p>325,449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法制局主管</text:p>
          </table:table-cell>
          <table:table-cell table:style-name="ce72"/>
          <table:table-cell office:value-type="float" office:value="0" table:formula="msoxl:=SUM(AE29:AR29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新聞局主管</text:p>
          </table:table-cell>
          <table:table-cell table:style-name="ce15"/>
          <table:table-cell office:value-type="float" office:value="46937802" table:formula="msoxl:=D30+F30+M30+AA30" table:style-name="ce23">
            <text:p>46,937,802<text:s/></text:p>
          </table:table-cell>
          <table:table-cell office:value-type="float" office:value="14041092" table:style-name="ce30">
            <text:p>14,041,092<text:s/></text:p>
          </table:table-cell>
          <table:table-cell office:value-type="float" office:value="579752" table:style-name="ce30">
            <text:p>579,752<text:s/></text:p>
          </table:table-cell>
          <table:table-cell office:value-type="float" office:value="2535710" table:style-name="ce30">
            <text:p>2,535,7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1142" table:style-name="ce30">
            <text:p>1,171,142<text:s/></text:p>
          </table:table-cell>
          <table:table-cell office:value-type="float" office:value="17500" table:style-name="ce30">
            <text:p>17,500<text:s/></text:p>
          </table:table-cell>
          <table:table-cell office:value-type="float" office:value="18981" table:style-name="ce30">
            <text:p>18,981<text:s/></text:p>
          </table:table-cell>
          <table:table-cell office:value-type="float" office:value="265561" table:style-name="ce30">
            <text:p>265,561<text:s/></text:p>
          </table:table-cell>
          <table:table-cell office:value-type="float" office:value="49141" table:style-name="ce30">
            <text:p>49,141<text:s/></text:p>
          </table:table-cell>
          <table:table-cell office:value-type="float" office:value="30361000" table:formula="msoxl:=N30+SUM(Q30:Z30)" table:style-name="ce34">
            <text:p><text:s/>30,361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新聞局主管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30361000" table:style-name="ce60">
            <text:p><text:s/>30,361,0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新聞局主管</text:p>
          </table:table-cell>
          <table:table-cell table:style-name="ce72"/>
          <table:table-cell office:value-type="float" office:value="0" table:formula="msoxl:=SUM(AE30:AR30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方稅務局主管</text:p>
          </table:table-cell>
          <table:table-cell table:style-name="ce15"/>
          <table:table-cell office:value-type="float" office:value="159828292" table:formula="msoxl:=D31+F31+M31+AA31" table:style-name="ce23">
            <text:p>159,828,292<text:s/></text:p>
          </table:table-cell>
          <table:table-cell office:value-type="float" office:value="143027751" table:style-name="ce30">
            <text:p>143,027,751<text:s/></text:p>
          </table:table-cell>
          <table:table-cell office:value-type="float" office:value="16297540" table:style-name="ce30">
            <text:p>16,297,540<text:s/></text:p>
          </table:table-cell>
          <table:table-cell office:value-type="float" office:value="16670941" table:style-name="ce30">
            <text:p>16,670,9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04762" table:style-name="ce30">
            <text:p>15,204,7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0699" table:style-name="ce30">
            <text:p>60,699<text:s/></text:p>
          </table:table-cell>
          <table:table-cell office:value-type="float" office:value="129600" table:formula="msoxl:=N31+SUM(Q31:Z31)" table:style-name="ce34">
            <text:p><text:s/>129,6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方稅務局主管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600" table:style-name="ce59">
            <text:p>21,6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8000" table:style-name="ce59">
            <text:p>108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地方稅務局主管</text:p>
          </table:table-cell>
          <table:table-cell table:style-name="ce72"/>
          <table:table-cell office:value-type="float" office:value="0" table:formula="msoxl:=SUM(AE31:AR31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水利局主管</text:p>
          </table:table-cell>
          <table:table-cell table:style-name="ce15"/>
          <table:table-cell office:value-type="float" office:value="49021465" table:formula="msoxl:=D32+F32+M32+AA32" table:style-name="ce23">
            <text:p>49,021,465<text:s/></text:p>
          </table:table-cell>
          <table:table-cell office:value-type="float" office:value="37812199" table:style-name="ce30">
            <text:p>37,812,199<text:s/></text:p>
          </table:table-cell>
          <table:table-cell office:value-type="float" office:value="427652" table:style-name="ce30">
            <text:p>427,652<text:s/></text:p>
          </table:table-cell>
          <table:table-cell office:value-type="float" office:value="11205266" table:style-name="ce30">
            <text:p>11,205,2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93457" table:style-name="ce30">
            <text:p>1,293,457<text:s/></text:p>
          </table:table-cell>
          <table:table-cell office:value-type="float" office:value="30342" table:style-name="ce30">
            <text:p>30,3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452" table:style-name="ce30">
            <text:p>38,452<text:s/></text:p>
          </table:table-cell>
          <table:table-cell office:value-type="float" office:value="4000" table:formula="msoxl:=N32+SUM(Q32:Z32)" table:style-name="ce34">
            <text:p><text:s/>4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水利局主管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000" table:style-name="ce59">
            <text:p>4,000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9">
            <text:p>水利局主管</text:p>
          </table:table-cell>
          <table:table-cell table:style-name="ce72"/>
          <table:table-cell office:value-type="float" office:value="0" table:formula="msoxl:=SUM(AE32:AR32)" table:style-name="ce7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3">
          <table:table-cell office:value-type="string" table:style-name="ce6">
            <text:p>運動局主管</text:p>
          </table:table-cell>
          <table:table-cell table:style-name="ce16"/>
          <table:table-cell office:value-type="float" office:value="52018543" table:formula="msoxl:=D33+F33+M33+AA33" table:style-name="ce24">
            <text:p>52,018,543<text:s/></text:p>
          </table:table-cell>
          <table:table-cell office:value-type="float" office:value="12744765" table:style-name="ce31">
            <text:p>12,744,765<text:s/></text:p>
          </table:table-cell>
          <table:table-cell office:value-type="float" office:value="23780" table:style-name="ce31">
            <text:p>23,780<text:s/></text:p>
          </table:table-cell>
          <table:table-cell office:value-type="float" office:value="1253778" table:style-name="ce31">
            <text:p>1,253,77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09311" table:style-name="ce31">
            <text:p>1,209,3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020000" table:formula="msoxl:=N33+SUM(Q33:Z33)" table:style-name="ce35">
            <text:p><text:s/>38,020,000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16"/>
          <table:table-cell office:value-type="float" office:value="0" table:style-name="ce5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8020000" table:style-name="ce64">
            <text:p>38,020,000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16"/>
          <table:table-cell office:value-type="float" office:value="0" table:formula="msoxl:=SUM(AE33:AR33)" table:style-name="ce5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4"/>
          <table:table-cell table:number-columns-repeated="8" table:style-name="ce17"/>
          <table:table-cell table:style-name="ce40"/>
          <table:table-cell table:number-columns-spanned="4" table:number-rows-spanned="1" table:style-name="ce76"/>
          <table:covered-table-cell table:number-columns-repeated="3"/>
          <table:table-cell table:style-name="ce4"/>
          <table:table-cell table:number-columns-repeated="10" table:style-name="ce17"/>
          <table:table-cell table:number-columns-repeated="2" table:style-name="ce65"/>
          <table:table-cell table:number-columns-repeated="14" table:style-name="ce70"/>
          <table:table-cell office:value-type="string" table:style-name="ce65">
            <text:p><text:s text:c="3"/>中華民國111年3月14日編製</text:p>
          </table:table-cell>
          <table:table-cell table:number-columns-repeated="2" table:style-name="ce70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41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41"/>
          <table:table-cell table:style-name="ce18"/>
          <table:table-cell table:style-name="ce7"/>
          <table:table-cell table:number-columns-repeated="9" table:style-name="ce18"/>
          <table:table-cell table:style-name="ce71"/>
          <table:table-cell table:style-name="ce19"/>
          <table:table-cell table:style-name="ce71"/>
          <table:table-cell table:number-columns-repeated="2" table:style-name="ce19"/>
          <table:table-cell table:style-name="ce71"/>
          <table:table-cell table:number-columns-repeated="7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8"/>
          <table:table-cell table:number-columns-repeated="3" table:style-name="ce19"/>
          <table:table-cell table:number-columns-spanned="1" table:number-rows-spanned="2" table:style-name="ce78"/>
          <table:table-cell table:style-name="ce8"/>
          <table:table-cell table:number-columns-spanned="1" table:number-rows-spanned="2" table:style-name="ce78"/>
          <table:table-cell table:style-name="ce36"/>
          <table:table-cell table:style-name="ce38"/>
          <table:table-cell table:number-columns-spanned="1" table:number-rows-spanned="2" table:style-name="ce79"/>
          <table:table-cell table:number-columns-spanned="1" table:number-rows-spanned="2" table:style-name="ce78"/>
          <table:table-cell table:number-columns-repeated="2" table:style-name="ce8"/>
          <table:table-cell table:style-name="ce19"/>
          <table:table-cell table:number-columns-spanned="1" table:number-rows-spanned="2" table:style-name="ce78"/>
          <table:table-cell table:number-columns-repeated="2" table:style-name="ce19"/>
          <table:table-cell table:number-columns-spanned="1" table:number-rows-spanned="2" table:style-name="ce78"/>
          <table:table-cell table:style-name="ce19"/>
          <table:table-cell table:style-name="ce8"/>
          <table:table-cell table:style-name="ce36"/>
          <table:table-cell table:number-columns-repeated="2" table:style-name="ce38"/>
          <table:table-cell table:number-columns-spanned="1" table:number-rows-spanned="2" table:style-name="ce78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8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8">
            <text:p>審核</text:p>
          </table:table-cell>
          <table:table-cell table:style-name="ce19"/>
          <table:table-cell table:style-name="ce8"/>
          <table:table-cell office:value-type="string" table:number-columns-spanned="2" table:number-rows-spanned="1" table:style-name="ce81">
            <text:p>業務主管人員</text:p>
          </table:table-cell>
          <table:covered-table-cell/>
          <table:table-cell table:style-name="ce38"/>
          <table:table-cell table:style-name="ce19"/>
          <table:table-cell table:style-name="ce49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number-columns-repeated="2" table:style-name="ce8"/>
          <table:table-cell table:number-columns-repeated="8" table:style-name="ce19"/>
          <table:table-cell table:number-columns-repeated="16334"/>
        </table:table-row>
        <table:table-row table:style-name="ro4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6"/>
          <table:table-cell table:style-name="ce37"/>
          <table:covered-table-cell/>
          <table:covered-table-cell/>
          <table:table-cell table:number-columns-repeated="2" table:style-name="ce8"/>
          <table:table-cell table:style-name="ce49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6"/>
          <table:table-cell table:number-columns-repeated="2" table:style-name="ce37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office:value-type="string" table:number-columns-spanned="2" table:number-rows-spanned="1" table:style-name="ce81">
            <text:p>主辦統計人員</text:p>
          </table:table-cell>
          <table:covered-table-cell/>
          <table:table-cell table:style-name="ce37"/>
          <table:table-cell table:number-columns-repeated="2" table:style-name="ce49"/>
          <table:covered-table-cell/>
          <table:covered-table-cell/>
          <table:table-cell table:number-columns-repeated="2" table:style-name="ce8"/>
          <table:table-cell table:style-name="ce49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6"/>
          <table:table-cell table:style-name="ce37"/>
          <table:table-cell table:style-name="ce41"/>
          <table:table-cell table:number-columns-repeated="3" table:style-name="ce8"/>
          <table:table-cell table:style-name="ce49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6"/>
          <table:table-cell table:number-columns-repeated="2" table:style-name="ce37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number-columns-repeated="2" table:style-name="ce36"/>
          <table:table-cell table:style-name="ce37"/>
          <table:table-cell table:number-columns-repeated="2" table:style-name="ce49"/>
          <table:table-cell table:number-columns-repeated="4" table:style-name="ce8"/>
          <table:table-cell table:style-name="ce49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7"/>
          <table:table-cell table:style-name="ce41"/>
          <table:table-cell table:number-columns-repeated="3" table:style-name="ce8"/>
          <table:table-cell table:style-name="ce49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7"/>
          <table:table-cell table:style-name="ce41"/>
          <table:table-cell table:style-name="ce8"/>
          <table:table-cell table:style-name="ce46"/>
          <table:table-cell table:number-columns-repeated="3" table:style-name="ce19"/>
          <table:table-cell table:number-columns-repeated="3" table:style-name="ce8"/>
          <table:table-cell table:number-columns-repeated="3" table:style-name="ce37"/>
          <table:table-cell table:style-name="ce41"/>
          <table:table-cell table:number-columns-repeated="4" table:style-name="ce8"/>
          <table:table-cell table:style-name="ce49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7"/>
          <table:table-cell table:style-name="ce41"/>
          <table:table-cell table:number-columns-repeated="3" table:style-name="ce8"/>
          <table:table-cell table:style-name="ce49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7"/>
          <table:table-cell table:style-name="ce41"/>
          <table:table-cell table:style-name="ce8"/>
          <table:table-cell office:value-type="string" table:style-name="ce71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8"/>
          <table:table-cell table:number-columns-repeated="3" table:style-name="ce37"/>
          <table:table-cell table:style-name="ce41"/>
          <table:table-cell table:number-columns-repeated="4" table:style-name="ce8"/>
          <table:table-cell table:style-name="ce49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77"/>
          <table:covered-table-cell table:number-columns-repeated="7"/>
          <table:table-cell table:style-name="ce19"/>
          <table:table-cell table:number-columns-repeated="3" table:style-name="ce42"/>
          <table:table-cell table:number-columns-repeated="2" table:style-name="ce46"/>
          <table:table-cell table:number-columns-spanned="9" table:number-rows-spanned="1" table:style-name="ce80"/>
          <table:covered-table-cell table:number-columns-repeated="8"/>
          <table:table-cell table:number-columns-repeated="2" table:style-name="ce19"/>
          <table:table-cell table:style-name="ce42"/>
          <table:table-cell table:style-name="ce46"/>
          <table:table-cell office:value-type="string" table:style-name="ce46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46"/>
          <table:table-cell table:style-name="ce19"/>
          <table:table-cell table:style-name="ce42"/>
          <table:table-cell table:number-columns-repeated="5" table:style-name="ce46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77"/>
          <table:covered-table-cell table:number-columns-repeated="7"/>
          <table:table-cell table:style-name="ce19"/>
          <table:table-cell table:number-columns-spanned="5" table:number-rows-spanned="1" table:style-name="ce79"/>
          <table:covered-table-cell table:number-columns-repeated="4"/>
          <table:table-cell table:number-columns-spanned="9" table:number-rows-spanned="1" table:style-name="ce80"/>
          <table:covered-table-cell table:number-columns-repeated="8"/>
          <table:table-cell table:number-columns-repeated="2" table:style-name="ce19"/>
          <table:table-cell table:number-columns-repeated="2" table:style-name="ce41"/>
          <table:table-cell office:value-type="string" table:style-name="ce46">
            <text:p>修正原因：配合機關帳務調整，修正報表。</text:p>
          </table:table-cell>
          <table:table-cell table:number-columns-repeated="8" table:style-name="ce46"/>
          <table:table-cell table:style-name="ce19"/>
          <table:table-cell table:number-columns-repeated="6" table:style-name="ce41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10"/>
          <table:table-cell table:number-columns-repeated="8" table:style-name="ce19"/>
          <table:table-cell table:style-name="ce42"/>
          <table:table-cell table:number-columns-repeated="2" table:style-name="ce43"/>
          <table:table-cell table:number-columns-repeated="13" table:style-name="ce19"/>
          <table:table-cell table:style-name="ce42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42"/>
          <table:table-cell table:number-columns-repeated="2" table:style-name="ce43"/>
          <table:table-cell table:number-columns-repeated="38" table:style-name="ce19"/>
          <table:table-cell table:number-columns-repeated="16334"/>
        </table:table-row>
        <table:table-row table:number-rows-repeated="125" table:style-name="ro4">
          <table:table-cell table:style-name="ce10"/>
          <table:table-cell table:number-columns-repeated="8" table:style-name="ce19"/>
          <table:table-cell table:number-columns-repeated="3" table:style-name="ce43"/>
          <table:table-cell table:number-columns-repeated="38" table:style-name="ce1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9:09:01Z</meta:creation-date>
    <dc:date>2022-03-18T09:09:01Z</dc:date>
  </office:meta>
</office:document-meta>
</file>