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8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2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63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0"/>
          <table:covered-table-cell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政府主計處</text:p>
          </table:table-cell>
          <table:covered-table-cell/>
          <table:table-cell table:style-name="ce72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83"/>
          <table:covered-table-cell table:number-columns-repeated="4"/>
          <table:table-cell table:style-name="ce61"/>
          <table:table-cell office:value-type="string" table:style-name="ce2">
            <text:p>表 <text:s text:c="3"/>號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98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8">
            <text:p>20901-04-02-2</text:p>
          </table:table-cell>
          <table:covered-table-cell/>
          <table:table-cell table:style-name="ce72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9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79">
            <text:p>臺中市歲出用途別-經常門月報表（當年度）（續1）</text:p>
          </table:table-cell>
          <table:covered-table-cell table:number-columns-repeated="11"/>
          <table:table-cell table:style-name="ce64"/>
          <table:table-cell office:value-type="string" table:number-columns-spanned="17" table:number-rows-spanned="1" table:style-name="ce79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4">
            <text:p>中華民國111年度2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office:value-type="string" table:number-columns-spanned="12" table:number-rows-spanned="1" table:style-name="ce74">
            <text:p>中華民國111年度2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table:style-name="ce65"/>
          <table:table-cell office:value-type="string" table:number-columns-spanned="13" table:number-rows-spanned="1" table:style-name="ce74">
            <text:p>中華民國111年度2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74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2" table:number-rows-spanned="1" table:style-name="ce81">
            <text:p>人 事 費</text:p>
          </table:table-cell>
          <table:covered-table-cell/>
          <table:table-cell office:value-type="string" table:number-columns-spanned="7" table:number-rows-spanned="1" table:style-name="ce82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5">
            <text:p>獎補助費</text:p>
          </table:table-cell>
          <table:covered-table-cell/>
          <table:table-cell office:value-type="string" table:number-columns-spanned="2" table:number-rows-spanned="4" table:style-name="ce75">
            <text:p>項　　目</text:p>
          </table:table-cell>
          <table:covered-table-cell/>
          <table:table-cell office:value-type="string" table:number-columns-spanned="10" table:number-rows-spanned="1" table:style-name="ce7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6">
            <text:p>債務費</text:p>
          </table:table-cell>
          <table:table-cell office:value-type="string" table:number-columns-spanned="2" table:number-rows-spanned="4" table:style-name="ce96">
            <text:p>項 <text:s text:c="6"/>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5">
            <text:p>業務費</text:p>
          </table:table-cell>
          <table:table-cell office:value-type="string" table:number-columns-spanned="11" table:number-rows-spanned="1" table:style-name="ce73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76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3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3">
            <text:p>兼職費</text:p>
          </table:table-cell>
          <table:table-cell office:value-type="string" table:number-columns-spanned="1" table:number-rows-spanned="3" table:style-name="ce73">
            <text:p>臨時人員酬金</text:p>
          </table:table-cell>
          <table:table-cell office:value-type="string" table:number-columns-spanned="1" table:number-rows-spanned="3" table:style-name="ce73">
            <text:p>按日按件計資酬金</text:p>
          </table:table-cell>
          <table:table-cell office:value-type="string" table:number-columns-spanned="1" table:number-rows-spanned="3" table:style-name="ce87">
            <text:p>土地租金</text:p>
          </table:table-cell>
          <table:table-cell office:value-type="string" table:number-columns-spanned="1" table:number-rows-spanned="3" table:style-name="ce87">
            <text:p>稅捐及規費</text:p>
          </table:table-cell>
          <table:table-cell office:value-type="string" table:number-columns-spanned="1" table:number-rows-spanned="3" table:style-name="ce87">
            <text:p>保險費</text:p>
          </table:table-cell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73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3">
            <text:p>對地方政府</text:p>
          </table:table-cell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1" table:number-rows-spanned="3" table:style-name="ce73">
            <text:p>對外之捐助</text:p>
          </table:table-cell>
          <table:table-cell office:value-type="string" table:number-columns-spanned="1" table:number-rows-spanned="3" table:style-name="ce73">
            <text:p>差額補貼</text:p>
          </table:table-cell>
          <table:table-cell office:value-type="string" table:number-columns-spanned="1" table:number-rows-spanned="3" table:style-name="ce73">
            <text:p>對特種基金</text:p>
          </table:table-cell>
          <table:table-cell office:value-type="string" table:number-columns-spanned="1" table:number-rows-spanned="3" table:style-name="ce73">
            <text:p>對私校之獎助</text:p>
          </table:table-cell>
          <table:table-cell office:value-type="string" table:number-columns-spanned="1" table:number-rows-spanned="3" table:style-name="ce73">
            <text:p>社會保險負擔</text:p>
          </table:table-cell>
          <table:table-cell office:value-type="string" table:number-columns-spanned="1" table:number-rows-spanned="3" table:style-name="ce73">
            <text:p>社會福利津貼及濟助</text:p>
          </table:table-cell>
          <table:table-cell office:value-type="string" table:number-columns-spanned="1" table:number-rows-spanned="3" table:style-name="ce73">
            <text:p>公保軍保及退撫基金差額補助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政府機關間</text:p>
          </table:table-cell>
          <table:table-cell office:value-type="string" table:number-columns-spanned="1" table:number-rows-spanned="3" table:style-name="ce73">
            <text:p>對地方政府</text:p>
          </table:table-cell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1" table:number-rows-spanned="3" table:style-name="ce73">
            <text:p>對外之捐助</text:p>
          </table:table-cell>
          <table:table-cell office:value-type="string" table:number-columns-spanned="1" table:number-rows-spanned="3" table:style-name="ce73">
            <text:p>差額補貼</text:p>
          </table:table-cell>
          <table:table-cell office:value-type="string" table:number-columns-spanned="1" table:number-rows-spanned="3" table:style-name="ce73">
            <text:p>對特種基金</text:p>
          </table:table-cell>
          <table:table-cell office:value-type="string" table:number-columns-spanned="1" table:number-rows-spanned="3" table:style-name="ce73">
            <text:p>對私校之獎助</text:p>
          </table:table-cell>
          <table:table-cell office:value-type="string" table:number-columns-spanned="1" table:number-rows-spanned="3" table:style-name="ce73">
            <text:p>社會保險負擔</text:p>
          </table:table-cell>
          <table:table-cell office:value-type="string" table:number-columns-spanned="1" table:number-rows-spanned="3" table:style-name="ce73">
            <text:p>社會福利津貼及濟助</text:p>
          </table:table-cell>
          <table:table-cell office:value-type="string" table:number-columns-spanned="1" table:number-rows-spanned="3" table:style-name="ce73">
            <text:p>公保軍保及退撫基金差額補助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7984184523" table:formula="msoxl:=D9+F9+M9+AA9" table:style-name="ce22">
            <text:p>7,984,184,523<text:s/></text:p>
          </table:table-cell>
          <table:table-cell office:value-type="float" office:value="1822833319" table:formula="msoxl:=SUM(D10:D33)" table:style-name="ce29">
            <text:p>1,822,833,319<text:s/></text:p>
          </table:table-cell>
          <table:table-cell office:value-type="float" office:value="140063670" table:formula="msoxl:=SUM(E10:E33)" table:style-name="ce29">
            <text:p>140,063,670<text:s/></text:p>
          </table:table-cell>
          <table:table-cell office:value-type="float" office:value="446214539" table:formula="msoxl:=SUM(F10:F33)" table:style-name="ce29">
            <text:p>446,214,539<text:s/></text:p>
          </table:table-cell>
          <table:table-cell office:value-type="float" office:value="13983" table:formula="msoxl:=SUM(G10:G33)" table:style-name="ce29">
            <text:p>13,983<text:s/></text:p>
          </table:table-cell>
          <table:table-cell office:value-type="float" office:value="63192316" table:formula="msoxl:=SUM(H10:H33)" table:style-name="ce29">
            <text:p>63,192,316<text:s/></text:p>
          </table:table-cell>
          <table:table-cell office:value-type="float" office:value="4945860" table:formula="msoxl:=SUM(I10:I33)" table:style-name="ce29">
            <text:p>4,945,860<text:s/></text:p>
          </table:table-cell>
          <table:table-cell office:value-type="float" office:value="1868474" table:formula="msoxl:=SUM(J10:J33)" table:style-name="ce29">
            <text:p>1,868,474<text:s/></text:p>
          </table:table-cell>
          <table:table-cell office:value-type="float" office:value="786389" table:formula="msoxl:=SUM(K10:K33)" table:style-name="ce29">
            <text:p>786,389<text:s/></text:p>
          </table:table-cell>
          <table:table-cell office:value-type="float" office:value="31192420" table:formula="msoxl:=SUM(L10:L33)" table:style-name="ce29">
            <text:p>31,192,420<text:s/></text:p>
          </table:table-cell>
          <table:table-cell office:value-type="float" office:value="5713936228" table:formula="msoxl:=N9+SUM(Q9:Z9)" table:style-name="ce44">
            <text:p><text:s/>5,713,936,228<text:s/></text:p>
          </table:table-cell>
          <table:table-cell office:value-type="float" office:value="20000" table:formula="msoxl:=SUM(N10:N33)" table:style-name="ce44">
            <text:p><text:s/>20,000<text:s/></text:p>
          </table:table-cell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0" table:formula="msoxl:=SUM(Q10:Q33)" table:style-name="ce53">
            <text:p><text:s/>-<text:s/></text:p>
          </table:table-cell>
          <table:table-cell office:value-type="float" office:value="1734770" table:formula="msoxl:=SUM(R10:R33)" table:style-name="ce56">
            <text:p><text:s/>1,734,770<text:s/></text:p>
          </table:table-cell>
          <table:table-cell office:value-type="float" office:value="0" table:formula="msoxl:=SUM(S10:S33)" table:style-name="ce56">
            <text:p><text:s/>-<text:s/></text:p>
          </table:table-cell>
          <table:table-cell office:value-type="float" office:value="0" table:formula="msoxl:=SUM(T10:T33)" table:style-name="ce56">
            <text:p><text:s/>-<text:s/></text:p>
          </table:table-cell>
          <table:table-cell office:value-type="float" office:value="4765708933" table:formula="msoxl:=SUM(U10:U33)" table:style-name="ce56">
            <text:p><text:s/>4,765,708,933<text:s/></text:p>
          </table:table-cell>
          <table:table-cell office:value-type="float" office:value="0" table:formula="msoxl:=SUM(V10:V33)" table:style-name="ce56">
            <text:p><text:s/>-<text:s/></text:p>
          </table:table-cell>
          <table:table-cell office:value-type="float" office:value="527625" table:formula="msoxl:=SUM(W10:W33)" table:style-name="ce56">
            <text:p><text:s/>527,625<text:s/></text:p>
          </table:table-cell>
          <table:table-cell office:value-type="float" office:value="818839828" table:formula="msoxl:=SUM(X10:X33)" table:style-name="ce56">
            <text:p><text:s/>818,839,828<text:s/></text:p>
          </table:table-cell>
          <table:table-cell office:value-type="float" office:value="0" table:formula="msoxl:=SUM(Y10:Y33)" table:style-name="ce56">
            <text:p><text:s/>-<text:s/></text:p>
          </table:table-cell>
          <table:table-cell office:value-type="float" office:value="127105072" table:formula="msoxl:=SUM(Z10:Z33)" table:style-name="ce56">
            <text:p><text:s/>127,105,072<text:s/></text:p>
          </table:table-cell>
          <table:table-cell office:value-type="float" office:value="1200437" table:formula="msoxl:=SUM(AA10:AA33)" table:style-name="ce56">
            <text:p><text:s/>1,200,437<text:s/></text:p>
          </table:table-cell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154177600" table:formula="msoxl:=SUM(AE9:AR9)" table:style-name="ce22">
            <text:p>154,177,600<text:s/></text:p>
          </table:table-cell>
          <table:table-cell office:value-type="float" office:value="0" table:formula="msoxl:=SUM(AE10:AE33)" table:style-name="ce44">
            <text:p><text:s/>-<text:s/></text:p>
          </table:table-cell>
          <table:table-cell office:value-type="float" office:value="58351164" table:formula="msoxl:=SUM(AF10:AF33)" table:style-name="ce29">
            <text:p>58,351,164<text:s/></text:p>
          </table:table-cell>
          <table:table-cell office:value-type="float" office:value="677700" table:formula="msoxl:=SUM(AG10:AG33)" table:style-name="ce44">
            <text:p><text:s/>677,700<text:s/></text:p>
          </table:table-cell>
          <table:table-cell office:value-type="float" office:value="0" table:formula="msoxl:=SUM(AH10:AH33)" table:style-name="ce44">
            <text:p><text:s/>-<text:s/></text:p>
          </table:table-cell>
          <table:table-cell office:value-type="float" office:value="20312458" table:formula="msoxl:=SUM(AI10:AI33)" table:style-name="ce29">
            <text:p>20,312,458<text:s/></text:p>
          </table:table-cell>
          <table:table-cell office:value-type="float" office:value="0" table:formula="msoxl:=SUM(AJ10:AJ33)" table:style-name="ce44">
            <text:p><text:s/>-<text:s/></text:p>
          </table:table-cell>
          <table:table-cell office:value-type="float" office:value="0" table:formula="msoxl:=SUM(AK10:AK33)" table:style-name="ce44">
            <text:p><text:s/>-<text:s/></text:p>
          </table:table-cell>
          <table:table-cell office:value-type="float" office:value="4507000" table:formula="msoxl:=SUM(AL10:AL33)" table:style-name="ce44">
            <text:p><text:s/>4,507,000<text:s/></text:p>
          </table:table-cell>
          <table:table-cell office:value-type="float" office:value="0" table:formula="msoxl:=SUM(AM10:AM33)" table:style-name="ce44">
            <text:p><text:s/>-<text:s/></text:p>
          </table:table-cell>
          <table:table-cell office:value-type="float" office:value="0" table:formula="msoxl:=SUM(AN10:AN33)" table:style-name="ce44">
            <text:p><text:s/>-<text:s/></text:p>
          </table:table-cell>
          <table:table-cell office:value-type="float" office:value="14408798" table:formula="msoxl:=SUM(AO10:AO33)" table:style-name="ce44">
            <text:p><text:s/>14,408,798<text:s/></text:p>
          </table:table-cell>
          <table:table-cell office:value-type="float" office:value="0" table:formula="msoxl:=SUM(AP10:AP33)" table:style-name="ce44">
            <text:p><text:s/>-<text:s/></text:p>
          </table:table-cell>
          <table:table-cell office:value-type="float" office:value="55920480" table:formula="msoxl:=SUM(AQ10:AQ33)" table:style-name="ce44">
            <text:p><text:s/>55,920,480<text:s/></text:p>
          </table:table-cell>
          <table:table-cell office:value-type="float" office:value="0" table:formula="msoxl:=SUM(AR10:AR33)" table:style-name="ce4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48333926" table:formula="msoxl:=D10+F10+M10+AA10" table:style-name="ce23">
            <text:p>48,333,926<text:s/></text:p>
          </table:table-cell>
          <table:table-cell office:value-type="float" office:value="39464722" table:style-name="ce30">
            <text:p>39,464,722<text:s/></text:p>
          </table:table-cell>
          <table:table-cell office:value-type="float" office:value="1019772" table:style-name="ce30">
            <text:p>1,019,772<text:s/></text:p>
          </table:table-cell>
          <table:table-cell office:value-type="float" office:value="8697204" table:style-name="ce30">
            <text:p>8,697,2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47566" table:style-name="ce30">
            <text:p>1,547,566<text:s/></text:p>
          </table:table-cell>
          <table:table-cell office:value-type="float" office:value="15333" table:style-name="ce30">
            <text:p>15,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656" table:style-name="ce34">
            <text:p><text:s/>106,656<text:s/></text:p>
          </table:table-cell>
          <table:table-cell office:value-type="float" office:value="172000" table:formula="msoxl:=N10+SUM(Q10:Z10)" table:style-name="ce34">
            <text:p><text:s/>17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72000" table:style-name="ce57">
            <text:p>172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number-columns-spanned="2" table:number-rows-spanned="1" table:style-name="ce90">
            <text:p>市議會主管</text:p>
          </table:table-cell>
          <table:covered-table-cell/>
          <table:table-cell office:value-type="float" office:value="0" table:formula="msoxl:=SUM(AE10:AR10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365372362" table:formula="msoxl:=D11+F11+M11+AA11" table:style-name="ce23">
            <text:p>365,372,362<text:s/></text:p>
          </table:table-cell>
          <table:table-cell office:value-type="float" office:value="220326502" table:style-name="ce30">
            <text:p>220,326,502<text:s/></text:p>
          </table:table-cell>
          <table:table-cell office:value-type="float" office:value="28115157" table:style-name="ce30">
            <text:p>28,115,157<text:s/></text:p>
          </table:table-cell>
          <table:table-cell office:value-type="float" office:value="113535390" table:style-name="ce30">
            <text:p>113,535,390<text:s/></text:p>
          </table:table-cell>
          <table:table-cell office:value-type="float" office:value="7679" table:style-name="ce34">
            <text:p><text:s/>7,679<text:s/></text:p>
          </table:table-cell>
          <table:table-cell office:value-type="float" office:value="17044808" table:style-name="ce30">
            <text:p>17,044,808<text:s/></text:p>
          </table:table-cell>
          <table:table-cell office:value-type="float" office:value="1572381" table:style-name="ce30">
            <text:p>1,572,381<text:s/></text:p>
          </table:table-cell>
          <table:table-cell office:value-type="float" office:value="81261" table:style-name="ce34">
            <text:p><text:s/>81,261<text:s/></text:p>
          </table:table-cell>
          <table:table-cell office:value-type="float" office:value="13298" table:style-name="ce30">
            <text:p>13,298<text:s/></text:p>
          </table:table-cell>
          <table:table-cell office:value-type="float" office:value="21825167" table:style-name="ce30">
            <text:p>21,825,167<text:s/></text:p>
          </table:table-cell>
          <table:table-cell office:value-type="float" office:value="31510470" table:formula="msoxl:=N11+SUM(Q11:Z11)" table:style-name="ce34">
            <text:p><text:s/>31,510,470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string" table:style-name="ce5">
            <text:p>市政府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309970" table:style-name="ce57">
            <text:p>309,9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50000" table:style-name="ce57">
            <text:p>2,55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630500" table:style-name="ce57">
            <text:p>28,630,5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市政府主管</text:p>
          </table:table-cell>
          <table:table-cell table:style-name="ce69"/>
          <table:table-cell office:value-type="float" office:value="4640117" table:formula="msoxl:=SUM(AE11:AR11)" table:style-name="ce70">
            <text:p><text:s/>4,640,1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40117" table:style-name="ce34">
            <text:p><text:s/>4,640,1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110932327" table:formula="msoxl:=D12+F12+M12+AA12" table:style-name="ce23">
            <text:p>110,932,327<text:s/></text:p>
          </table:table-cell>
          <table:table-cell office:value-type="float" office:value="70346933" table:style-name="ce30">
            <text:p>70,346,933<text:s/></text:p>
          </table:table-cell>
          <table:table-cell office:value-type="float" office:value="8258696" table:style-name="ce30">
            <text:p>8,258,696<text:s/></text:p>
          </table:table-cell>
          <table:table-cell office:value-type="float" office:value="36753164" table:style-name="ce30">
            <text:p>36,753,1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54521" table:style-name="ce30">
            <text:p>4,954,521<text:s/></text:p>
          </table:table-cell>
          <table:table-cell office:value-type="float" office:value="53500" table:style-name="ce30">
            <text:p>53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785" table:style-name="ce30">
            <text:p>107,785<text:s/></text:p>
          </table:table-cell>
          <table:table-cell office:value-type="float" office:value="3832230" table:formula="msoxl:=N12+SUM(Q12:Z12)" table:style-name="ce34">
            <text:p><text:s/>3,832,23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民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9014" table:style-name="ce57">
            <text:p>639,0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93216" table:style-name="ce57">
            <text:p>3,193,21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民政局主管</text:p>
          </table:table-cell>
          <table:table-cell table:style-name="ce69"/>
          <table:table-cell office:value-type="float" office:value="677700" table:formula="msoxl:=SUM(AE12:AR12)" table:style-name="ce70">
            <text:p><text:s/>677,7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7700" table:style-name="ce34">
            <text:p><text:s/>677,7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12321230" table:formula="msoxl:=D13+F13+M13+AA13" table:style-name="ce23">
            <text:p>12,321,230<text:s/></text:p>
          </table:table-cell>
          <table:table-cell office:value-type="float" office:value="10365122" table:style-name="ce30">
            <text:p>10,365,122<text:s/></text:p>
          </table:table-cell>
          <table:table-cell office:value-type="float" office:value="920611" table:style-name="ce30">
            <text:p>920,611<text:s/></text:p>
          </table:table-cell>
          <table:table-cell office:value-type="float" office:value="755671" table:style-name="ce30">
            <text:p>755,6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22" table:style-name="ce30">
            <text:p>21,8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15056" table:style-name="ce34">
            <text:p><text:s/>15,056<text:s/></text:p>
          </table:table-cell>
          <table:table-cell office:value-type="float" office:value="0" table:formula="msoxl:=N13+SUM(Q13:Z13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00437" table:style-name="ce57">
            <text:p>1,200,437<text:s/></text:p>
          </table:table-cell>
          <table:table-cell office:value-type="string" table:style-name="ce66">
            <text:p>財政局主管</text:p>
          </table:table-cell>
          <table:table-cell table:style-name="ce69"/>
          <table:table-cell office:value-type="float" office:value="0" table:formula="msoxl:=SUM(AE13:AR13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4766175721" table:formula="msoxl:=D14+F14+M14+AA14" table:style-name="ce23">
            <text:p>4,766,175,721<text:s/></text:p>
          </table:table-cell>
          <table:table-cell office:value-type="float" office:value="699502" table:style-name="ce30">
            <text:p>699,502<text:s/></text:p>
          </table:table-cell>
          <table:table-cell office:value-type="float" office:value="49029" table:style-name="ce30">
            <text:p>49,029<text:s/></text:p>
          </table:table-cell>
          <table:table-cell office:value-type="float" office:value="198286" table:style-name="ce30">
            <text:p>198,2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331" table:style-name="ce30">
            <text:p>153,3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64" table:style-name="ce34">
            <text:p><text:s/>11,264<text:s/></text:p>
          </table:table-cell>
          <table:table-cell office:value-type="float" office:value="4765277933" table:formula="msoxl:=N14+SUM(Q14:Z14)" table:style-name="ce34">
            <text:p><text:s/>4,765,277,93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65277933" table:style-name="ce57">
            <text:p>4,765,277,9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教育局主管</text:p>
          </table:table-cell>
          <table:table-cell table:style-name="ce69"/>
          <table:table-cell office:value-type="float" office:value="4507000" table:formula="msoxl:=SUM(AE14:AR14)" table:style-name="ce70">
            <text:p><text:s/>4,50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7000" table:style-name="ce34">
            <text:p><text:s/>4,50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25858080" table:formula="msoxl:=D15+F15+M15+AA15" table:style-name="ce23">
            <text:p>25,858,080<text:s/></text:p>
          </table:table-cell>
          <table:table-cell office:value-type="float" office:value="15691764" table:style-name="ce30">
            <text:p>15,691,764<text:s/></text:p>
          </table:table-cell>
          <table:table-cell office:value-type="float" office:value="1437234" table:style-name="ce30">
            <text:p>1,437,234<text:s/></text:p>
          </table:table-cell>
          <table:table-cell office:value-type="float" office:value="4875945" table:style-name="ce30">
            <text:p>4,875,9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46784" table:style-name="ce30">
            <text:p>4,046,784<text:s/></text:p>
          </table:table-cell>
          <table:table-cell office:value-type="float" office:value="2500" table:style-name="ce30">
            <text:p>2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90371" table:formula="msoxl:=N15+SUM(Q15:Z15)" table:style-name="ce34">
            <text:p><text:s/>5,290,37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90371" table:style-name="ce57">
            <text:p>5,290,37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經濟發展局主管</text:p>
          </table:table-cell>
          <table:table-cell table:style-name="ce69"/>
          <table:table-cell office:value-type="float" office:value="19815605" table:formula="msoxl:=SUM(AE15:AR15)" table:style-name="ce23">
            <text:p>19,815,6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815605" table:style-name="ce30">
            <text:p>19,815,6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68103024" table:formula="msoxl:=D16+F16+M16+AA16" table:style-name="ce23">
            <text:p>68,103,024<text:s/></text:p>
          </table:table-cell>
          <table:table-cell office:value-type="float" office:value="23356027" table:style-name="ce30">
            <text:p>23,356,027<text:s/></text:p>
          </table:table-cell>
          <table:table-cell office:value-type="float" office:value="1959251" table:style-name="ce30">
            <text:p>1,959,251<text:s/></text:p>
          </table:table-cell>
          <table:table-cell office:value-type="float" office:value="44746997" table:style-name="ce30">
            <text:p>44,746,9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12779" table:style-name="ce30">
            <text:p>4,812,779<text:s/></text:p>
          </table:table-cell>
          <table:table-cell office:value-type="float" office:value="309007" table:style-name="ce30">
            <text:p>309,007<text:s/></text:p>
          </table:table-cell>
          <table:table-cell office:value-type="float" office:value="642814" table:style-name="ce34">
            <text:p><text:s/>642,814<text:s/></text:p>
          </table:table-cell>
          <table:table-cell office:value-type="float" office:value="117930" table:style-name="ce30">
            <text:p>117,930<text:s/></text:p>
          </table:table-cell>
          <table:table-cell office:value-type="float" office:value="3259" table:style-name="ce30">
            <text:p>3,259<text:s/></text:p>
          </table:table-cell>
          <table:table-cell office:value-type="float" office:value="0" table:formula="msoxl:=N16+SUM(Q16:Z16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建設局主管</text:p>
          </table:table-cell>
          <table:table-cell table:style-name="ce69"/>
          <table:table-cell office:value-type="float" office:value="0" table:formula="msoxl:=SUM(AE16:AR16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38513136" table:formula="msoxl:=D17+F17+M17+AA17" table:style-name="ce23">
            <text:p>38,513,136<text:s/></text:p>
          </table:table-cell>
          <table:table-cell office:value-type="float" office:value="17998503" table:style-name="ce30">
            <text:p>17,998,503<text:s/></text:p>
          </table:table-cell>
          <table:table-cell office:value-type="float" office:value="75188" table:style-name="ce30">
            <text:p>75,188<text:s/></text:p>
          </table:table-cell>
          <table:table-cell office:value-type="float" office:value="8743263" table:style-name="ce30">
            <text:p>8,743,263<text:s/></text:p>
          </table:table-cell>
          <table:table-cell office:value-type="float" office:value="6304" table:style-name="ce30">
            <text:p>6,304<text:s/></text:p>
          </table:table-cell>
          <table:table-cell office:value-type="float" office:value="92890" table:style-name="ce30">
            <text:p>92,890<text:s/></text:p>
          </table:table-cell>
          <table:table-cell office:value-type="float" office:value="345230" table:style-name="ce30">
            <text:p>345,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05" table:style-name="ce34">
            <text:p><text:s/>7,805<text:s/></text:p>
          </table:table-cell>
          <table:table-cell office:value-type="float" office:value="4094279" table:style-name="ce34">
            <text:p><text:s/>4,094,279<text:s/></text:p>
          </table:table-cell>
          <table:table-cell office:value-type="float" office:value="11771370" table:formula="msoxl:=N17+SUM(Q17:Z17)" table:style-name="ce34">
            <text:p><text:s/>11,771,37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771370" table:style-name="ce57">
            <text:p>11,771,37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交通局主管</text:p>
          </table:table-cell>
          <table:table-cell table:style-name="ce69"/>
          <table:table-cell office:value-type="float" office:value="1389830" table:formula="msoxl:=SUM(AE17:AR17)" table:style-name="ce70">
            <text:p><text:s/>1,389,8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9830" table:style-name="ce34">
            <text:p><text:s/>1,389,8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103870607" table:formula="msoxl:=D18+F18+M18+AA18" table:style-name="ce23">
            <text:p>103,870,607<text:s/></text:p>
          </table:table-cell>
          <table:table-cell office:value-type="float" office:value="21949432" table:style-name="ce30">
            <text:p>21,949,432<text:s/></text:p>
          </table:table-cell>
          <table:table-cell office:value-type="float" office:value="541161" table:style-name="ce30">
            <text:p>541,161<text:s/></text:p>
          </table:table-cell>
          <table:table-cell office:value-type="float" office:value="9888815" table:style-name="ce30">
            <text:p>9,888,8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5364" table:style-name="ce30">
            <text:p>2,915,364<text:s/></text:p>
          </table:table-cell>
          <table:table-cell office:value-type="float" office:value="392580" table:style-name="ce30">
            <text:p>392,5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0" table:style-name="ce34">
            <text:p><text:s/>1,8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032360" table:formula="msoxl:=N18+SUM(Q18:Z18)" table:style-name="ce34">
            <text:p><text:s/>72,032,36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2032360" table:style-name="ce57">
            <text:p>72,032,36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都市發展局主管</text:p>
          </table:table-cell>
          <table:table-cell table:style-name="ce69"/>
          <table:table-cell office:value-type="float" office:value="63794315" table:formula="msoxl:=SUM(AE18:AR18)" table:style-name="ce70">
            <text:p><text:s/>63,794,3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337469" table:style-name="ce34">
            <text:p><text:s/>18,337,4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456846" table:style-name="ce34">
            <text:p><text:s/>45,456,84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107986816" table:formula="msoxl:=D19+F19+M19+AA19" table:style-name="ce23">
            <text:p>107,986,816<text:s/></text:p>
          </table:table-cell>
          <table:table-cell office:value-type="float" office:value="16096040" table:style-name="ce30">
            <text:p>16,096,040<text:s/></text:p>
          </table:table-cell>
          <table:table-cell office:value-type="float" office:value="1544491" table:style-name="ce30">
            <text:p>1,544,491<text:s/></text:p>
          </table:table-cell>
          <table:table-cell office:value-type="float" office:value="3777776" table:style-name="ce30">
            <text:p>3,777,7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85009" table:style-name="ce30">
            <text:p>1,985,009<text:s/></text:p>
          </table:table-cell>
          <table:table-cell office:value-type="float" office:value="17242" table:style-name="ce30">
            <text:p>17,242<text:s/></text:p>
          </table:table-cell>
          <table:table-cell office:value-type="float" office:value="20302" table:style-name="ce34">
            <text:p><text:s/>20,302<text:s/></text:p>
          </table:table-cell>
          <table:table-cell office:value-type="float" office:value="1350" table:style-name="ce30">
            <text:p>1,350<text:s/></text:p>
          </table:table-cell>
          <table:table-cell office:value-type="float" office:value="55636" table:style-name="ce30">
            <text:p>55,636<text:s/></text:p>
          </table:table-cell>
          <table:table-cell office:value-type="float" office:value="88113000" table:formula="msoxl:=N19+SUM(Q19:Z19)" table:style-name="ce34">
            <text:p><text:s/>88,113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320000" table:style-name="ce58">
            <text:p><text:s/>3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1000" table:style-name="ce57">
            <text:p>431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7000000" table:style-name="ce58">
            <text:p><text:s/>87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2000" table:style-name="ce57">
            <text:p>362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農業局主管</text:p>
          </table:table-cell>
          <table:table-cell table:style-name="ce69"/>
          <table:table-cell office:value-type="float" office:value="21878553" table:formula="msoxl:=SUM(AE19:AR19)" table:style-name="ce70">
            <text:p><text:s/>21,878,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2461" table:style-name="ce34">
            <text:p><text:s/>1,102,4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312458" table:style-name="ce34">
            <text:p><text:s/>20,312,4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3634" table:style-name="ce34">
            <text:p><text:s/>463,63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20263790" table:formula="msoxl:=D20+F20+M20+AA20" table:style-name="ce23">
            <text:p>20,263,790<text:s/></text:p>
          </table:table-cell>
          <table:table-cell office:value-type="float" office:value="7262150" table:style-name="ce30">
            <text:p>7,262,150<text:s/></text:p>
          </table:table-cell>
          <table:table-cell office:value-type="float" office:value="238339" table:style-name="ce30">
            <text:p>238,339<text:s/></text:p>
          </table:table-cell>
          <table:table-cell office:value-type="float" office:value="13001640" table:style-name="ce30">
            <text:p>13,001,6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0577" table:style-name="ce30">
            <text:p>590,5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N20+SUM(Q20:Z20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觀光旅遊局主管</text:p>
          </table:table-cell>
          <table:table-cell table:style-name="ce69"/>
          <table:table-cell office:value-type="float" office:value="96000" table:formula="msoxl:=SUM(AE20:AR20)" table:style-name="ce70">
            <text:p><text:s/>9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000" table:style-name="ce34">
            <text:p><text:s/>9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492730840" table:formula="msoxl:=D21+F21+M21+AA21" table:style-name="ce23">
            <text:p>492,730,840<text:s/></text:p>
          </table:table-cell>
          <table:table-cell office:value-type="float" office:value="45143632" table:style-name="ce30">
            <text:p>45,143,632<text:s/></text:p>
          </table:table-cell>
          <table:table-cell office:value-type="float" office:value="1096535" table:style-name="ce30">
            <text:p>1,096,535<text:s/></text:p>
          </table:table-cell>
          <table:table-cell office:value-type="float" office:value="6434666" table:style-name="ce30">
            <text:p>6,434,6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2509" table:style-name="ce30">
            <text:p>132,509<text:s/></text:p>
          </table:table-cell>
          <table:table-cell office:value-type="float" office:value="339750" table:style-name="ce30">
            <text:p>339,7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147872" table:style-name="ce30">
            <text:p>147,872<text:s/></text:p>
          </table:table-cell>
          <table:table-cell office:value-type="float" office:value="441152542" table:formula="msoxl:=N21+SUM(Q21:Z21)" table:style-name="ce34">
            <text:p><text:s/>441,152,54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82800" table:style-name="ce58">
            <text:p><text:s/>282,8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7625" table:style-name="ce57">
            <text:p>527,625<text:s/></text:p>
          </table:table-cell>
          <table:table-cell office:value-type="float" office:value="438895826" table:style-name="ce57">
            <text:p>438,895,8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46291" table:style-name="ce57">
            <text:p>1,446,29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社會局主管</text:p>
          </table:table-cell>
          <table:table-cell table:style-name="ce69"/>
          <table:table-cell office:value-type="float" office:value="10431798" table:formula="msoxl:=SUM(AE21:AR21)" table:style-name="ce70">
            <text:p><text:s/>10,431,7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431798" table:style-name="ce34">
            <text:p><text:s/>10,431,7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21157831" table:formula="msoxl:=D22+F22+M22+AA22" table:style-name="ce23">
            <text:p>21,157,831<text:s/></text:p>
          </table:table-cell>
          <table:table-cell office:value-type="float" office:value="17761549" table:style-name="ce30">
            <text:p>17,761,549<text:s/></text:p>
          </table:table-cell>
          <table:table-cell office:value-type="float" office:value="695338" table:style-name="ce30">
            <text:p>695,338<text:s/></text:p>
          </table:table-cell>
          <table:table-cell office:value-type="float" office:value="1683282" table:style-name="ce30">
            <text:p>1,683,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183000" table:style-name="ce30">
            <text:p>183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75251" table:style-name="ce34">
            <text:p><text:s/>75,251<text:s/></text:p>
          </table:table-cell>
          <table:table-cell office:value-type="float" office:value="1713000" table:formula="msoxl:=N22+SUM(Q22:Z22)" table:style-name="ce34">
            <text:p><text:s/>1,713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00000" table:style-name="ce58">
            <text:p><text:s/>1,2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3000" table:style-name="ce57">
            <text:p>493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勞工局主管</text:p>
          </table:table-cell>
          <table:table-cell table:style-name="ce69"/>
          <table:table-cell office:value-type="float" office:value="0" table:formula="msoxl:=SUM(AE22:AR22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751736066" table:formula="msoxl:=D23+F23+M23+AA23" table:style-name="ce23">
            <text:p>751,736,066<text:s/></text:p>
          </table:table-cell>
          <table:table-cell office:value-type="float" office:value="708203022" table:style-name="ce30">
            <text:p>708,203,022<text:s/></text:p>
          </table:table-cell>
          <table:table-cell office:value-type="float" office:value="56727187" table:style-name="ce30">
            <text:p>56,727,187<text:s/></text:p>
          </table:table-cell>
          <table:table-cell office:value-type="float" office:value="40489944" table:style-name="ce30">
            <text:p>40,489,9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00843" table:style-name="ce30">
            <text:p>1,300,843<text:s/></text:p>
          </table:table-cell>
          <table:table-cell office:value-type="float" office:value="43500" table:style-name="ce30">
            <text:p>43,500<text:s/></text:p>
          </table:table-cell>
          <table:table-cell office:value-type="float" office:value="55858" table:style-name="ce34">
            <text:p><text:s/>55,858<text:s/></text:p>
          </table:table-cell>
          <table:table-cell office:value-type="float" office:value="386100" table:style-name="ce30">
            <text:p>386,100<text:s/></text:p>
          </table:table-cell>
          <table:table-cell office:value-type="float" office:value="2874302" table:style-name="ce30">
            <text:p>2,874,302<text:s/></text:p>
          </table:table-cell>
          <table:table-cell office:value-type="float" office:value="3043100" table:formula="msoxl:=N23+SUM(Q23:Z23)" table:style-name="ce34">
            <text:p><text:s/>3,043,1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43100" table:style-name="ce57">
            <text:p>3,043,1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警察局主管</text:p>
          </table:table-cell>
          <table:table-cell table:style-name="ce69"/>
          <table:table-cell office:value-type="float" office:value="0" table:formula="msoxl:=SUM(AE23:AR23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190572105" table:formula="msoxl:=D24+F24+M24+AA24" table:style-name="ce23">
            <text:p>190,572,105<text:s/></text:p>
          </table:table-cell>
          <table:table-cell office:value-type="float" office:value="181716362" table:style-name="ce30">
            <text:p>181,716,362<text:s/></text:p>
          </table:table-cell>
          <table:table-cell office:value-type="float" office:value="7626662" table:style-name="ce30">
            <text:p>7,626,662<text:s/></text:p>
          </table:table-cell>
          <table:table-cell office:value-type="float" office:value="8681743" table:style-name="ce30">
            <text:p>8,681,7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3283" table:style-name="ce30">
            <text:p>123,283<text:s/></text:p>
          </table:table-cell>
          <table:table-cell office:value-type="float" office:value="99908" table:style-name="ce30">
            <text:p>99,908<text:s/></text:p>
          </table:table-cell>
          <table:table-cell office:value-type="float" office:value="36750" table:style-name="ce30">
            <text:p>36,750<text:s/></text:p>
          </table:table-cell>
          <table:table-cell office:value-type="float" office:value="17450" table:style-name="ce30">
            <text:p>17,450<text:s/></text:p>
          </table:table-cell>
          <table:table-cell office:value-type="float" office:value="174000" table:formula="msoxl:=N24+SUM(Q24:Z24)" table:style-name="ce34">
            <text:p><text:s/>17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4000" table:style-name="ce57">
            <text:p>174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消防局主管</text:p>
          </table:table-cell>
          <table:table-cell table:style-name="ce69"/>
          <table:table-cell office:value-type="float" office:value="10000000" table:formula="msoxl:=SUM(AE24:AR24)" table:style-name="ce70">
            <text:p><text:s/>10,0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00000" table:style-name="ce34">
            <text:p><text:s/>10,000,0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358322957" table:formula="msoxl:=D25+F25+M25+AA25" table:style-name="ce23">
            <text:p>358,322,957<text:s/></text:p>
          </table:table-cell>
          <table:table-cell office:value-type="float" office:value="65555023" table:style-name="ce30">
            <text:p>65,555,023<text:s/></text:p>
          </table:table-cell>
          <table:table-cell office:value-type="float" office:value="8011660" table:style-name="ce30">
            <text:p>8,011,660<text:s/></text:p>
          </table:table-cell>
          <table:table-cell office:value-type="float" office:value="4212946" table:style-name="ce30">
            <text:p>4,212,9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7526" table:style-name="ce30">
            <text:p>337,526<text:s/></text:p>
          </table:table-cell>
          <table:table-cell office:value-type="float" office:value="101700" table:style-name="ce30">
            <text:p>101,7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00" table:style-name="ce34">
            <text:p><text:s/>2,900<text:s/></text:p>
          </table:table-cell>
          <table:table-cell office:value-type="float" office:value="14573" table:style-name="ce30">
            <text:p>14,573<text:s/></text:p>
          </table:table-cell>
          <table:table-cell office:value-type="float" office:value="288554988" table:formula="msoxl:=N25+SUM(Q25:Z25)" table:style-name="ce34">
            <text:p><text:s/>288,554,98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8554988" table:style-name="ce57">
            <text:p>288,554,98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衛生局主管</text:p>
          </table:table-cell>
          <table:table-cell table:style-name="ce69"/>
          <table:table-cell office:value-type="float" office:value="5422643" table:formula="msoxl:=SUM(AE25:AR25)" table:style-name="ce70">
            <text:p><text:s/>5,422,6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45643" table:style-name="ce34">
            <text:p><text:s/>1,445,6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77000" table:style-name="ce34">
            <text:p><text:s/>3,97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279616643" table:formula="msoxl:=D26+F26+M26+AA26" table:style-name="ce23">
            <text:p>279,616,643<text:s/></text:p>
          </table:table-cell>
          <table:table-cell office:value-type="float" office:value="184950573" table:style-name="ce30">
            <text:p>184,950,573<text:s/></text:p>
          </table:table-cell>
          <table:table-cell office:value-type="float" office:value="4975158" table:style-name="ce30">
            <text:p>4,975,158<text:s/></text:p>
          </table:table-cell>
          <table:table-cell office:value-type="float" office:value="94666070" table:style-name="ce30">
            <text:p>94,666,0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577359" table:style-name="ce30">
            <text:p>10,577,359<text:s/></text:p>
          </table:table-cell>
          <table:table-cell office:value-type="float" office:value="120338" table:style-name="ce30">
            <text:p>120,338<text:s/></text:p>
          </table:table-cell>
          <table:table-cell office:value-type="float" office:value="968331" table:style-name="ce30">
            <text:p>968,331<text:s/></text:p>
          </table:table-cell>
          <table:table-cell office:value-type="float" office:value="111007" table:style-name="ce30">
            <text:p>111,007<text:s/></text:p>
          </table:table-cell>
          <table:table-cell office:value-type="float" office:value="1478224" table:style-name="ce30">
            <text:p>1,478,224<text:s/></text:p>
          </table:table-cell>
          <table:table-cell office:value-type="float" office:value="0" table:formula="msoxl:=N26+SUM(Q26:Z26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環境保護局主管</text:p>
          </table:table-cell>
          <table:table-cell table:style-name="ce69"/>
          <table:table-cell office:value-type="float" office:value="3726658" table:formula="msoxl:=SUM(AE26:AR26)" table:style-name="ce70">
            <text:p><text:s/>3,726,6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26658" table:style-name="ce34">
            <text:p><text:s/>3,726,6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40151734" table:formula="msoxl:=D27+F27+M27+AA27" table:style-name="ce23">
            <text:p>40,151,734<text:s/></text:p>
          </table:table-cell>
          <table:table-cell office:value-type="float" office:value="24774673" table:style-name="ce30">
            <text:p>24,774,673<text:s/></text:p>
          </table:table-cell>
          <table:table-cell office:value-type="float" office:value="1324277" table:style-name="ce30">
            <text:p>1,324,277<text:s/></text:p>
          </table:table-cell>
          <table:table-cell office:value-type="float" office:value="15147061" table:style-name="ce30">
            <text:p>15,147,0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0197" table:style-name="ce30">
            <text:p>590,197<text:s/></text:p>
          </table:table-cell>
          <table:table-cell office:value-type="float" office:value="438093" table:style-name="ce30">
            <text:p>438,0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119" table:style-name="ce34">
            <text:p><text:s/>55,119<text:s/></text:p>
          </table:table-cell>
          <table:table-cell office:value-type="float" office:value="335398" table:style-name="ce30">
            <text:p>335,398<text:s/></text:p>
          </table:table-cell>
          <table:table-cell office:value-type="float" office:value="230000" table:formula="msoxl:=N27+SUM(Q27:Z27)" table:style-name="ce34">
            <text:p><text:s/>23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230000" table:style-name="ce58">
            <text:p><text:s/>23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文化局主管</text:p>
          </table:table-cell>
          <table:table-cell table:style-name="ce69"/>
          <table:table-cell office:value-type="float" office:value="4642381" table:formula="msoxl:=SUM(AE27:AR27)" table:style-name="ce23">
            <text:p>4,642,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42381" table:style-name="ce30">
            <text:p>4,642,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81260814" table:formula="msoxl:=D28+F28+M28+AA28" table:style-name="ce23">
            <text:p>81,260,814<text:s/></text:p>
          </table:table-cell>
          <table:table-cell office:value-type="float" office:value="71842339" table:style-name="ce30">
            <text:p>71,842,339<text:s/></text:p>
          </table:table-cell>
          <table:table-cell office:value-type="float" office:value="6733287" table:style-name="ce30">
            <text:p>6,733,287<text:s/></text:p>
          </table:table-cell>
          <table:table-cell office:value-type="float" office:value="9418475" table:style-name="ce30">
            <text:p>9,418,4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46410" table:style-name="ce30">
            <text:p>4,546,410<text:s/></text:p>
          </table:table-cell>
          <table:table-cell office:value-type="float" office:value="54000" table:style-name="ce34">
            <text:p><text:s/>5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00" table:style-name="ce34">
            <text:p><text:s/>3,600<text:s/></text:p>
          </table:table-cell>
          <table:table-cell office:value-type="float" office:value="30248" table:style-name="ce30">
            <text:p>30,248<text:s/></text:p>
          </table:table-cell>
          <table:table-cell office:value-type="float" office:value="0" table:formula="msoxl:=N28+SUM(Q28:Z28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地政局主管</text:p>
          </table:table-cell>
          <table:table-cell table:style-name="ce69"/>
          <table:table-cell office:value-type="float" office:value="2715000" table:formula="msoxl:=SUM(AE28:AR28)" table:style-name="ce70">
            <text:p><text:s/>2,71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5000" table:style-name="ce34">
            <text:p><text:s/>2,71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7803638" table:formula="msoxl:=D29+F29+M29+AA29" table:style-name="ce23">
            <text:p>7,803,638<text:s/></text:p>
          </table:table-cell>
          <table:table-cell office:value-type="float" office:value="6593679" table:style-name="ce30">
            <text:p>6,593,679<text:s/></text:p>
          </table:table-cell>
          <table:table-cell office:value-type="float" office:value="224310" table:style-name="ce30">
            <text:p>224,310<text:s/></text:p>
          </table:table-cell>
          <table:table-cell office:value-type="float" office:value="1162701" table:style-name="ce30">
            <text:p>1,162,7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3015" table:style-name="ce30">
            <text:p>703,0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258" table:formula="msoxl:=N29+SUM(Q29:Z29)" table:style-name="ce34">
            <text:p><text:s/>47,25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258" table:style-name="ce57">
            <text:p>47,258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法制局主管</text:p>
          </table:table-cell>
          <table:table-cell table:style-name="ce69"/>
          <table:table-cell office:value-type="float" office:value="0" table:formula="msoxl:=SUM(AE29:AR29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7167438" table:formula="msoxl:=D30+F30+M30+AA30" table:style-name="ce23">
            <text:p>7,167,438<text:s/></text:p>
          </table:table-cell>
          <table:table-cell office:value-type="float" office:value="4817039" table:style-name="ce30">
            <text:p>4,817,039<text:s/></text:p>
          </table:table-cell>
          <table:table-cell office:value-type="float" office:value="289876" table:style-name="ce30">
            <text:p>289,876<text:s/></text:p>
          </table:table-cell>
          <table:table-cell office:value-type="float" office:value="2350399" table:style-name="ce30">
            <text:p>2,350,3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6576" table:style-name="ce30">
            <text:p>576,576<text:s/></text:p>
          </table:table-cell>
          <table:table-cell office:value-type="float" office:value="74210" table:style-name="ce30">
            <text:p>74,2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N30+SUM(Q30:Z30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新聞局主管</text:p>
          </table:table-cell>
          <table:table-cell table:style-name="ce69"/>
          <table:table-cell office:value-type="float" office:value="440000" table:formula="msoxl:=SUM(AE30:AR30)" table:style-name="ce70">
            <text:p><text:s/>4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0000" table:style-name="ce34">
            <text:p><text:s/>4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60650369" table:formula="msoxl:=D31+F31+M31+AA31" table:style-name="ce23">
            <text:p>60,650,369<text:s/></text:p>
          </table:table-cell>
          <table:table-cell office:value-type="float" office:value="50417714" table:style-name="ce30">
            <text:p>50,417,714<text:s/></text:p>
          </table:table-cell>
          <table:table-cell office:value-type="float" office:value="7974735" table:style-name="ce30">
            <text:p>7,974,735<text:s/></text:p>
          </table:table-cell>
          <table:table-cell office:value-type="float" office:value="10091049" table:style-name="ce30">
            <text:p>10,091,0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55706" table:style-name="ce30">
            <text:p>6,955,706<text:s/></text:p>
          </table:table-cell>
          <table:table-cell office:value-type="float" office:value="4000" table:style-name="ce34">
            <text:p><text:s/>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230" table:style-name="ce34">
            <text:p><text:s/>23,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606" table:formula="msoxl:=N31+SUM(Q31:Z31)" table:style-name="ce34">
            <text:p><text:s/>141,60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1606" table:style-name="ce57">
            <text:p>141,60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地方稅務局主管</text:p>
          </table:table-cell>
          <table:table-cell table:style-name="ce69"/>
          <table:table-cell office:value-type="float" office:value="0" table:formula="msoxl:=SUM(AE31:AR31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19889153" table:formula="msoxl:=D32+F32+M32+AA32" table:style-name="ce23">
            <text:p>19,889,153<text:s/></text:p>
          </table:table-cell>
          <table:table-cell office:value-type="float" office:value="13532499" table:style-name="ce30">
            <text:p>13,532,499<text:s/></text:p>
          </table:table-cell>
          <table:table-cell office:value-type="float" office:value="213826" table:style-name="ce30">
            <text:p>213,826<text:s/></text:p>
          </table:table-cell>
          <table:table-cell office:value-type="float" office:value="5876654" table:style-name="ce30">
            <text:p>5,876,6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198" table:style-name="ce30">
            <text:p>53,1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00" table:style-name="ce34">
            <text:p><text:s/>23,4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0000" table:formula="msoxl:=N32+SUM(Q32:Z32)" table:style-name="ce34">
            <text:p><text:s/>48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0000" table:style-name="ce57">
            <text:p>480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水利局主管</text:p>
          </table:table-cell>
          <table:table-cell table:style-name="ce69"/>
          <table:table-cell office:value-type="float" office:value="0" table:formula="msoxl:=SUM(AE32:AR32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5393916" table:formula="msoxl:=D33+F33+M33+AA33" table:style-name="ce24">
            <text:p>5,393,916<text:s/></text:p>
          </table:table-cell>
          <table:table-cell office:value-type="float" office:value="3968518" table:style-name="ce31">
            <text:p>3,968,518<text:s/></text:p>
          </table:table-cell>
          <table:table-cell office:value-type="float" office:value="11890" table:style-name="ce31">
            <text:p>11,890<text:s/></text:p>
          </table:table-cell>
          <table:table-cell office:value-type="float" office:value="1025398" table:style-name="ce31">
            <text:p>1,025,3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065" table:style-name="ce31">
            <text:p>9,0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0000" table:formula="msoxl:=N33+SUM(Q33:Z33)" table:style-name="ce35">
            <text:p><text:s/>400,00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style-name="ce55">
            <text:p><text:s/>-<text:s/></text:p>
          </table:table-cell>
          <table:table-cell office:value-type="float" office:value="400000" table:style-name="ce35">
            <text:p><text:s/>400,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formula="msoxl:=SUM(AE33:AR33)" table:style-name="ce5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39"/>
          <table:table-cell table:number-columns-spanned="4" table:number-rows-spanned="1" table:style-name="ce91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62"/>
          <table:table-cell table:number-columns-repeated="14" table:style-name="ce67"/>
          <table:table-cell office:value-type="string" table:style-name="ce62">
            <text:p><text:s text:c="3"/>中華民國111年3月29日編製</text:p>
          </table:table-cell>
          <table:table-cell table:number-columns-repeated="2" table:style-name="ce6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0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0"/>
          <table:table-cell table:style-name="ce18"/>
          <table:table-cell table:style-name="ce7"/>
          <table:table-cell table:number-columns-repeated="9" table:style-name="ce18"/>
          <table:table-cell table:style-name="ce68"/>
          <table:table-cell table:style-name="ce19"/>
          <table:table-cell table:style-name="ce68"/>
          <table:table-cell table:number-columns-repeated="2" table:style-name="ce19"/>
          <table:table-cell table:style-name="ce68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8"/>
          <table:table-cell table:number-columns-spanned="1" table:number-rows-spanned="2" table:style-name="ce85"/>
          <table:table-cell table:style-name="ce36"/>
          <table:table-cell table:style-name="ce38"/>
          <table:table-cell table:number-columns-spanned="1" table:number-rows-spanned="2" table:style-name="ce93"/>
          <table:table-cell table:number-columns-spanned="1" table:number-rows-spanned="2" table:style-name="ce85"/>
          <table:table-cell table:number-columns-repeated="2" table:style-name="ce8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8"/>
          <table:table-cell table:style-name="ce36"/>
          <table:table-cell table:number-columns-repeated="2" table:style-name="ce38"/>
          <table:table-cell table:number-columns-spanned="1" table:number-rows-spanned="2" table:style-name="ce8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89">
            <text:p>業務主管人員</text:p>
          </table:table-cell>
          <table:covered-table-cell/>
          <table:table-cell table:style-name="ce38"/>
          <table:table-cell table:style-name="ce19"/>
          <table:table-cell table:style-name="ce48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6"/>
          <table:table-cell table:style-name="ce37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6"/>
          <table:table-cell table:number-columns-repeated="2" table:style-name="ce37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89">
            <text:p>主辦統計人員</text:p>
          </table:table-cell>
          <table:covered-table-cell/>
          <table:table-cell table:style-name="ce37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6"/>
          <table:table-cell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6"/>
          <table:table-cell table:style-name="ce37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number-columns-repeated="2" table:style-name="ce8"/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style-name="ce8"/>
          <table:table-cell office:value-type="string" table:style-name="ce68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number-columns-repeated="3" table:style-name="ce41"/>
          <table:table-cell table:number-columns-repeated="2" table:style-name="ce45"/>
          <table:table-cell table:number-columns-spanned="9" table:number-rows-spanned="1" table:style-name="ce94"/>
          <table:covered-table-cell table:number-columns-repeated="8"/>
          <table:table-cell table:number-columns-repeated="2" table:style-name="ce19"/>
          <table:table-cell table:style-name="ce41"/>
          <table:table-cell table:style-name="ce45"/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5"/>
          <table:table-cell table:style-name="ce19"/>
          <table:table-cell table:style-name="ce41"/>
          <table:table-cell table:number-columns-repeated="5" table:style-name="ce45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number-columns-spanned="5" table:number-rows-spanned="1" table:style-name="ce93"/>
          <table:covered-table-cell table:number-columns-repeated="4"/>
          <table:table-cell table:number-columns-spanned="9" table:number-rows-spanned="1" table:style-name="ce94"/>
          <table:covered-table-cell table:number-columns-repeated="8"/>
          <table:table-cell table:number-columns-repeated="2" table:style-name="ce19"/>
          <table:table-cell table:number-columns-repeated="2" table:style-name="ce40"/>
          <table:table-cell table:style-name="ce19"/>
          <table:table-cell table:number-columns-repeated="8" table:style-name="ce45"/>
          <table:table-cell table:style-name="ce19"/>
          <table:table-cell table:number-columns-repeated="6" table:style-name="ce40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13" table:style-name="ce19"/>
          <table:table-cell table:style-name="ce41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2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4-01T09:56:23Z</meta:creation-date>
    <dc:date>2022-04-01T09:56:23Z</dc:date>
  </office:meta>
</office:document-meta>
</file>