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10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8" table:number-columns-repeated="1634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42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開類</text:p>
          </table:table-cell>
          <table:table-cell table:style-name="ce50"/>
          <table:table-cell table:number-columns-repeated="8" table:style-name="ce20"/>
          <table:table-cell table:style-name="ce60"/>
          <table:table-cell office:value-type="string" table:style-name="ce2">
            <text:p>編製機關</text:p>
          </table:table-cell>
          <table:table-cell office:value-type="string" table:style-name="ce63">
            <text:p>臺中市政府主計處</text:p>
          </table:table-cell>
          <table:table-cell office:value-type="string" table:style-name="ce2">
            <text:p>公開類</text:p>
          </table:table-cell>
          <table:table-cell table:style-name="ce50"/>
          <table:table-cell table:number-columns-repeated="8" table:style-name="ce20"/>
          <table:table-cell table:style-name="ce9"/>
          <table:table-cell table:number-columns-spanned="2" table:number-rows-spanned="1" table:style-name="ce80"/>
          <table:covered-table-cell/>
          <table:table-cell table:style-name="ce7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5">
            <text:p>臺中市政府主計處</text:p>
          </table:table-cell>
          <table:covered-table-cell/>
          <table:table-cell table:style-name="ce72"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number-columns-repeated="2" table:style-name="ce32"/>
          <table:table-cell table:style-name="ce33"/>
          <table:table-cell table:number-columns-spanned="5" table:number-rows-spanned="1" table:style-name="ce97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style-name="ce32"/>
          <table:table-cell table:number-columns-spanned="5" table:number-rows-spanned="1" table:style-name="ce83"/>
          <table:covered-table-cell table:number-columns-repeated="4"/>
          <table:table-cell table:style-name="ce61"/>
          <table:table-cell office:value-type="string" table:style-name="ce2">
            <text:p>表 <text:s text:c="3"/>號</text:p>
          </table:table-cell>
          <table:table-cell office:value-type="string" table:style-name="ce46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2月20日編送</text:p>
          </table:table-cell>
          <table:table-cell table:style-name="ce21"/>
          <table:table-cell table:style-name="ce25"/>
          <table:table-cell table:number-columns-repeated="2" table:style-name="ce32"/>
          <table:table-cell table:style-name="ce33"/>
          <table:table-cell table:number-columns-spanned="7" table:number-rows-spanned="1" table:style-name="ce98"/>
          <table:covered-table-cell table:number-columns-repeated="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8">
            <text:p>20901-04-02-2</text:p>
          </table:table-cell>
          <table:covered-table-cell/>
          <table:table-cell table:style-name="ce72"/>
          <table:table-cell table:number-columns-repeated="5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79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79">
            <text:p>臺中市歲出用途別-經常門月報表（當年度）（續1）</text:p>
          </table:table-cell>
          <table:covered-table-cell table:number-columns-repeated="11"/>
          <table:table-cell table:style-name="ce64"/>
          <table:table-cell office:value-type="string" table:number-columns-spanned="17" table:number-rows-spanned="1" table:style-name="ce79">
            <text:p>臺中市歲出用途別-經常門月報表（以前年度）（續2完）</text:p>
          </table:table-cell>
          <table:covered-table-cell table:number-columns-repeated="1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74">
            <text:p>中華民國111年度3月</text:p>
          </table:table-cell>
          <table:covered-table-cell table:number-columns-repeated="11"/>
          <table:table-cell office:value-type="string" table:style-name="ce47">
            <text:p>單位：新臺幣元</text:p>
          </table:table-cell>
          <table:table-cell office:value-type="string" table:number-columns-spanned="12" table:number-rows-spanned="1" table:style-name="ce74">
            <text:p>中華民國111年度3月</text:p>
          </table:table-cell>
          <table:covered-table-cell table:number-columns-repeated="11"/>
          <table:table-cell office:value-type="string" table:style-name="ce47">
            <text:p>單位：新臺幣元</text:p>
          </table:table-cell>
          <table:table-cell table:style-name="ce65"/>
          <table:table-cell office:value-type="string" table:number-columns-spanned="13" table:number-rows-spanned="1" table:style-name="ce74">
            <text:p>中華民國111年度3月</text:p>
          </table:table-cell>
          <table:covered-table-cell table:number-columns-repeated="12"/>
          <table:table-cell table:style-name="ce3"/>
          <table:table-cell office:value-type="string" table:number-columns-spanned="2" table:number-rows-spanned="1" table:style-name="ce74">
            <text:p>單位：新臺幣元</text:p>
          </table:table-cell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7">
            <text:p>項　　目</text:p>
          </table:table-cell>
          <table:covered-table-cell/>
          <table:table-cell office:value-type="string" table:number-columns-spanned="1" table:number-rows-spanned="4" table:style-name="ce75">
            <text:p>合計</text:p>
          </table:table-cell>
          <table:table-cell office:value-type="string" table:number-columns-spanned="2" table:number-rows-spanned="1" table:style-name="ce81">
            <text:p>人 事 費</text:p>
          </table:table-cell>
          <table:covered-table-cell/>
          <table:table-cell office:value-type="string" table:number-columns-spanned="7" table:number-rows-spanned="1" table:style-name="ce82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5">
            <text:p>獎補助費</text:p>
          </table:table-cell>
          <table:covered-table-cell/>
          <table:table-cell office:value-type="string" table:number-columns-spanned="2" table:number-rows-spanned="4" table:style-name="ce75">
            <text:p>項　　目</text:p>
          </table:table-cell>
          <table:covered-table-cell/>
          <table:table-cell office:value-type="string" table:number-columns-spanned="10" table:number-rows-spanned="1" table:style-name="ce75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76">
            <text:p>債務費</text:p>
          </table:table-cell>
          <table:table-cell office:value-type="string" table:number-columns-spanned="2" table:number-rows-spanned="4" table:style-name="ce96">
            <text:p>項 <text:s text:c="6"/>目</text:p>
          </table:table-cell>
          <table:covered-table-cell/>
          <table:table-cell office:value-type="string" table:number-columns-spanned="1" table:number-rows-spanned="4" table:style-name="ce75">
            <text:p>合計</text:p>
          </table:table-cell>
          <table:table-cell office:value-type="string" table:number-columns-spanned="1" table:number-rows-spanned="4" table:style-name="ce75">
            <text:p>人事費</text:p>
          </table:table-cell>
          <table:table-cell office:value-type="string" table:number-columns-spanned="1" table:number-rows-spanned="4" table:style-name="ce75">
            <text:p>業務費</text:p>
          </table:table-cell>
          <table:table-cell office:value-type="string" table:number-columns-spanned="11" table:number-rows-spanned="1" table:style-name="ce73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76">
            <text:p>債務費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26">
            <text:p>合計</text:p>
          </table:table-cell>
          <table:table-cell office:value-type="string" table:number-columns-spanned="1" table:number-rows-spanned="3" table:style-name="ce73">
            <text:p>退休退職給付</text:p>
          </table:table-cell>
          <table:table-cell office:value-type="string" table:style-name="ce26">
            <text:p>合計</text:p>
          </table:table-cell>
          <table:table-cell office:value-type="string" table:number-columns-spanned="1" table:number-rows-spanned="3" table:style-name="ce73">
            <text:p>兼職費</text:p>
          </table:table-cell>
          <table:table-cell office:value-type="string" table:number-columns-spanned="1" table:number-rows-spanned="3" table:style-name="ce73">
            <text:p>臨時人員酬金</text:p>
          </table:table-cell>
          <table:table-cell office:value-type="string" table:number-columns-spanned="1" table:number-rows-spanned="3" table:style-name="ce73">
            <text:p>按日按件計資酬金</text:p>
          </table:table-cell>
          <table:table-cell office:value-type="string" table:number-columns-spanned="1" table:number-rows-spanned="3" table:style-name="ce87">
            <text:p>土地租金</text:p>
          </table:table-cell>
          <table:table-cell office:value-type="string" table:number-columns-spanned="1" table:number-rows-spanned="3" table:style-name="ce87">
            <text:p>稅捐及規費</text:p>
          </table:table-cell>
          <table:table-cell office:value-type="string" table:number-columns-spanned="1" table:number-rows-spanned="3" table:style-name="ce87">
            <text:p>保險費</text:p>
          </table:table-cell>
          <table:table-cell office:value-type="string" table:number-columns-spanned="1" table:number-rows-spanned="3" table:style-name="ce73">
            <text:p>總計</text:p>
          </table:table-cell>
          <table:table-cell office:value-type="string" table:number-columns-spanned="1" table:number-rows-spanned="3" table:style-name="ce73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3">
            <text:p>對地方政府</text:p>
          </table:table-cell>
          <table:table-cell office:value-type="string" table:number-columns-spanned="1" table:number-rows-spanned="3" table:style-name="ce73">
            <text:p>對國內團體之捐助</text:p>
          </table:table-cell>
          <table:table-cell office:value-type="string" table:number-columns-spanned="1" table:number-rows-spanned="3" table:style-name="ce73">
            <text:p>對外之捐助</text:p>
          </table:table-cell>
          <table:table-cell office:value-type="string" table:number-columns-spanned="1" table:number-rows-spanned="3" table:style-name="ce73">
            <text:p>差額補貼</text:p>
          </table:table-cell>
          <table:table-cell office:value-type="string" table:number-columns-spanned="1" table:number-rows-spanned="3" table:style-name="ce73">
            <text:p>對特種基金</text:p>
          </table:table-cell>
          <table:table-cell office:value-type="string" table:number-columns-spanned="1" table:number-rows-spanned="3" table:style-name="ce73">
            <text:p>對私校之獎助</text:p>
          </table:table-cell>
          <table:table-cell office:value-type="string" table:number-columns-spanned="1" table:number-rows-spanned="3" table:style-name="ce73">
            <text:p>社會保險負擔</text:p>
          </table:table-cell>
          <table:table-cell office:value-type="string" table:number-columns-spanned="1" table:number-rows-spanned="3" table:style-name="ce73">
            <text:p>社會福利津貼及濟助</text:p>
          </table:table-cell>
          <table:table-cell office:value-type="string" table:number-columns-spanned="1" table:number-rows-spanned="3" table:style-name="ce73">
            <text:p>公保軍保及退撫基金差額補助</text:p>
          </table:table-cell>
          <table:table-cell office:value-type="string" table:number-columns-spanned="1" table:number-rows-spanned="3" table:style-name="ce7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政府機關間</text:p>
          </table:table-cell>
          <table:table-cell office:value-type="string" table:number-columns-spanned="1" table:number-rows-spanned="3" table:style-name="ce73">
            <text:p>對地方政府</text:p>
          </table:table-cell>
          <table:table-cell office:value-type="string" table:number-columns-spanned="1" table:number-rows-spanned="3" table:style-name="ce73">
            <text:p>對國內團體之捐助</text:p>
          </table:table-cell>
          <table:table-cell office:value-type="string" table:number-columns-spanned="1" table:number-rows-spanned="3" table:style-name="ce73">
            <text:p>對外之捐助</text:p>
          </table:table-cell>
          <table:table-cell office:value-type="string" table:number-columns-spanned="1" table:number-rows-spanned="3" table:style-name="ce73">
            <text:p>差額補貼</text:p>
          </table:table-cell>
          <table:table-cell office:value-type="string" table:number-columns-spanned="1" table:number-rows-spanned="3" table:style-name="ce73">
            <text:p>對特種基金</text:p>
          </table:table-cell>
          <table:table-cell office:value-type="string" table:number-columns-spanned="1" table:number-rows-spanned="3" table:style-name="ce73">
            <text:p>對私校之獎助</text:p>
          </table:table-cell>
          <table:table-cell office:value-type="string" table:number-columns-spanned="1" table:number-rows-spanned="3" table:style-name="ce73">
            <text:p>社會保險負擔</text:p>
          </table:table-cell>
          <table:table-cell office:value-type="string" table:number-columns-spanned="1" table:number-rows-spanned="3" table:style-name="ce73">
            <text:p>社會福利津貼及濟助</text:p>
          </table:table-cell>
          <table:table-cell office:value-type="string" table:number-columns-spanned="1" table:number-rows-spanned="3" table:style-name="ce73">
            <text:p>公保軍保及退撫基金差額補助</text:p>
          </table:table-cell>
          <table:table-cell office:value-type="string" table:number-columns-spanned="1" table:number-rows-spanned="3" table:style-name="ce73">
            <text:p>其他</text:p>
          </table:table-cell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27"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style-name="ce28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95">
            <text:p>總 <text:s text:c="7"/>計</text:p>
          </table:table-cell>
          <table:covered-table-cell/>
          <table:table-cell office:value-type="float" office:value="9444829529" table:formula="msoxl:=D9+F9+M9+AA9" table:style-name="ce22">
            <text:p>9,444,829,529<text:s/></text:p>
          </table:table-cell>
          <table:table-cell office:value-type="float" office:value="2150290593" table:formula="msoxl:=SUM(D10:D33)" table:style-name="ce29">
            <text:p>2,150,290,593<text:s/></text:p>
          </table:table-cell>
          <table:table-cell office:value-type="float" office:value="145932350" table:formula="msoxl:=SUM(E10:E33)" table:style-name="ce29">
            <text:p>145,932,350<text:s/></text:p>
          </table:table-cell>
          <table:table-cell office:value-type="float" office:value="547017323" table:formula="msoxl:=SUM(F10:F33)" table:style-name="ce29">
            <text:p>547,017,323<text:s/></text:p>
          </table:table-cell>
          <table:table-cell office:value-type="float" office:value="135581" table:formula="msoxl:=SUM(G10:G33)" table:style-name="ce29">
            <text:p>135,581<text:s/></text:p>
          </table:table-cell>
          <table:table-cell office:value-type="float" office:value="159081913" table:formula="msoxl:=SUM(H10:H33)" table:style-name="ce29">
            <text:p>159,081,913<text:s/></text:p>
          </table:table-cell>
          <table:table-cell office:value-type="float" office:value="8966654" table:formula="msoxl:=SUM(I10:I33)" table:style-name="ce29">
            <text:p>8,966,654<text:s/></text:p>
          </table:table-cell>
          <table:table-cell office:value-type="float" office:value="10378136" table:formula="msoxl:=SUM(J10:J33)" table:style-name="ce29">
            <text:p>10,378,136<text:s/></text:p>
          </table:table-cell>
          <table:table-cell office:value-type="float" office:value="1204585" table:formula="msoxl:=SUM(K10:K33)" table:style-name="ce29">
            <text:p>1,204,585<text:s/></text:p>
          </table:table-cell>
          <table:table-cell office:value-type="float" office:value="31278697" table:formula="msoxl:=SUM(L10:L33)" table:style-name="ce29">
            <text:p>31,278,697<text:s/></text:p>
          </table:table-cell>
          <table:table-cell office:value-type="float" office:value="6747240186" table:formula="msoxl:=N9+SUM(Q9:Z9)" table:style-name="ce44">
            <text:p><text:s/>6,747,240,186<text:s/></text:p>
          </table:table-cell>
          <table:table-cell office:value-type="float" office:value="155000" table:formula="msoxl:=SUM(N10:N33)" table:style-name="ce44">
            <text:p><text:s/>155,000<text:s/></text:p>
          </table:table-cell>
          <table:table-cell office:value-type="string" table:number-columns-spanned="2" table:number-rows-spanned="1" table:style-name="ce95">
            <text:p>總 <text:s text:c="7"/>計</text:p>
          </table:table-cell>
          <table:covered-table-cell/>
          <table:table-cell office:value-type="float" office:value="22221000" table:formula="msoxl:=SUM(Q10:Q33)" table:style-name="ce53">
            <text:p><text:s/>22,221,000<text:s/></text:p>
          </table:table-cell>
          <table:table-cell office:value-type="float" office:value="21215737" table:formula="msoxl:=SUM(R10:R33)" table:style-name="ce56">
            <text:p><text:s/>21,215,737<text:s/></text:p>
          </table:table-cell>
          <table:table-cell office:value-type="float" office:value="0" table:formula="msoxl:=SUM(S10:S33)" table:style-name="ce56">
            <text:p><text:s/>-<text:s/></text:p>
          </table:table-cell>
          <table:table-cell office:value-type="float" office:value="1608143" table:formula="msoxl:=SUM(T10:T33)" table:style-name="ce56">
            <text:p><text:s/>1,608,143<text:s/></text:p>
          </table:table-cell>
          <table:table-cell office:value-type="float" office:value="4340996211" table:formula="msoxl:=SUM(U10:U33)" table:style-name="ce56">
            <text:p><text:s/>4,340,996,211<text:s/></text:p>
          </table:table-cell>
          <table:table-cell office:value-type="float" office:value="0" table:formula="msoxl:=SUM(V10:V33)" table:style-name="ce56">
            <text:p><text:s/>-<text:s/></text:p>
          </table:table-cell>
          <table:table-cell office:value-type="float" office:value="216088510" table:formula="msoxl:=SUM(W10:W33)" table:style-name="ce56">
            <text:p><text:s/>216,088,510<text:s/></text:p>
          </table:table-cell>
          <table:table-cell office:value-type="float" office:value="1993814532" table:formula="msoxl:=SUM(X10:X33)" table:style-name="ce56">
            <text:p><text:s/>1,993,814,532<text:s/></text:p>
          </table:table-cell>
          <table:table-cell office:value-type="float" office:value="0" table:formula="msoxl:=SUM(Y10:Y33)" table:style-name="ce56">
            <text:p><text:s/>-<text:s/></text:p>
          </table:table-cell>
          <table:table-cell office:value-type="float" office:value="151141053" table:formula="msoxl:=SUM(Z10:Z33)" table:style-name="ce56">
            <text:p><text:s/>151,141,053<text:s/></text:p>
          </table:table-cell>
          <table:table-cell office:value-type="float" office:value="281427" table:formula="msoxl:=SUM(AA10:AA33)" table:style-name="ce56">
            <text:p><text:s/>281,427<text:s/></text:p>
          </table:table-cell>
          <table:table-cell office:value-type="string" table:number-columns-spanned="2" table:number-rows-spanned="1" table:style-name="ce95">
            <text:p>總 <text:s text:c="7"/>計</text:p>
          </table:table-cell>
          <table:covered-table-cell/>
          <table:table-cell office:value-type="float" office:value="362430848" table:formula="msoxl:=SUM(AE9:AR9)" table:style-name="ce22">
            <text:p>362,430,848<text:s/></text:p>
          </table:table-cell>
          <table:table-cell office:value-type="float" office:value="86552" table:formula="msoxl:=SUM(AE10:AE33)" table:style-name="ce44">
            <text:p><text:s/>86,552<text:s/></text:p>
          </table:table-cell>
          <table:table-cell office:value-type="float" office:value="120914226" table:formula="msoxl:=SUM(AF10:AF33)" table:style-name="ce29">
            <text:p>120,914,226<text:s/></text:p>
          </table:table-cell>
          <table:table-cell office:value-type="float" office:value="647000" table:formula="msoxl:=SUM(AG10:AG33)" table:style-name="ce44">
            <text:p><text:s/>647,000<text:s/></text:p>
          </table:table-cell>
          <table:table-cell office:value-type="float" office:value="0" table:formula="msoxl:=SUM(AH10:AH33)" table:style-name="ce44">
            <text:p><text:s/>-<text:s/></text:p>
          </table:table-cell>
          <table:table-cell office:value-type="float" office:value="7327292" table:formula="msoxl:=SUM(AI10:AI33)" table:style-name="ce29">
            <text:p>7,327,292<text:s/></text:p>
          </table:table-cell>
          <table:table-cell office:value-type="float" office:value="0" table:formula="msoxl:=SUM(AJ10:AJ33)" table:style-name="ce44">
            <text:p><text:s/>-<text:s/></text:p>
          </table:table-cell>
          <table:table-cell office:value-type="float" office:value="0" table:formula="msoxl:=SUM(AK10:AK33)" table:style-name="ce44">
            <text:p><text:s/>-<text:s/></text:p>
          </table:table-cell>
          <table:table-cell office:value-type="float" office:value="0" table:formula="msoxl:=SUM(AL10:AL33)" table:style-name="ce44">
            <text:p><text:s/>-<text:s/></text:p>
          </table:table-cell>
          <table:table-cell office:value-type="float" office:value="0" table:formula="msoxl:=SUM(AM10:AM33)" table:style-name="ce44">
            <text:p><text:s/>-<text:s/></text:p>
          </table:table-cell>
          <table:table-cell office:value-type="float" office:value="0" table:formula="msoxl:=SUM(AN10:AN33)" table:style-name="ce44">
            <text:p><text:s/>-<text:s/></text:p>
          </table:table-cell>
          <table:table-cell office:value-type="float" office:value="57378332" table:formula="msoxl:=SUM(AO10:AO33)" table:style-name="ce44">
            <text:p><text:s/>57,378,332<text:s/></text:p>
          </table:table-cell>
          <table:table-cell office:value-type="float" office:value="0" table:formula="msoxl:=SUM(AP10:AP33)" table:style-name="ce44">
            <text:p><text:s/>-<text:s/></text:p>
          </table:table-cell>
          <table:table-cell office:value-type="float" office:value="176077446" table:formula="msoxl:=SUM(AQ10:AQ33)" table:style-name="ce44">
            <text:p><text:s/>176,077,446<text:s/></text:p>
          </table:table-cell>
          <table:table-cell office:value-type="float" office:value="0" table:formula="msoxl:=SUM(AR10:AR33)" table:style-name="ce4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市議會主管</text:p>
          </table:table-cell>
          <table:table-cell table:style-name="ce13"/>
          <table:table-cell office:value-type="float" office:value="50280750" table:formula="msoxl:=D10+F10+M10+AA10" table:style-name="ce23">
            <text:p>50,280,750<text:s/></text:p>
          </table:table-cell>
          <table:table-cell office:value-type="float" office:value="40034782" table:style-name="ce30">
            <text:p>40,034,782<text:s/></text:p>
          </table:table-cell>
          <table:table-cell office:value-type="float" office:value="1019772" table:style-name="ce30">
            <text:p>1,019,772<text:s/></text:p>
          </table:table-cell>
          <table:table-cell office:value-type="float" office:value="10073968" table:style-name="ce30">
            <text:p>10,073,9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08007" table:style-name="ce30">
            <text:p>1,608,007<text:s/></text:p>
          </table:table-cell>
          <table:table-cell office:value-type="float" office:value="14000" table:style-name="ce30">
            <text:p>14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50" table:style-name="ce34">
            <text:p><text:s/>1,350<text:s/></text:p>
          </table:table-cell>
          <table:table-cell office:value-type="float" office:value="49100" table:style-name="ce34">
            <text:p><text:s/>49,100<text:s/></text:p>
          </table:table-cell>
          <table:table-cell office:value-type="float" office:value="172000" table:formula="msoxl:=N10+SUM(Q10:Z10)" table:style-name="ce34">
            <text:p><text:s/>172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市議會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172000" table:style-name="ce57">
            <text:p>172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number-columns-spanned="2" table:number-rows-spanned="1" table:style-name="ce90">
            <text:p>市議會主管</text:p>
          </table:table-cell>
          <table:covered-table-cell/>
          <table:table-cell office:value-type="float" office:value="6652325" table:formula="msoxl:=SUM(AE10:AR10)" table:style-name="ce70">
            <text:p><text:s/>6,652,3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52325" table:style-name="ce34">
            <text:p><text:s/>6,652,3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499191780" table:formula="msoxl:=D11+F11+M11+AA11" table:style-name="ce23">
            <text:p>499,191,780<text:s/></text:p>
          </table:table-cell>
          <table:table-cell office:value-type="float" office:value="307461471" table:style-name="ce30">
            <text:p>307,461,471<text:s/></text:p>
          </table:table-cell>
          <table:table-cell office:value-type="float" office:value="28467236" table:style-name="ce30">
            <text:p>28,467,236<text:s/></text:p>
          </table:table-cell>
          <table:table-cell office:value-type="float" office:value="138245003" table:style-name="ce30">
            <text:p>138,245,003<text:s/></text:p>
          </table:table-cell>
          <table:table-cell office:value-type="float" office:value="16677" table:style-name="ce34">
            <text:p><text:s/>16,677<text:s/></text:p>
          </table:table-cell>
          <table:table-cell office:value-type="float" office:value="25887448" table:style-name="ce30">
            <text:p>25,887,448<text:s/></text:p>
          </table:table-cell>
          <table:table-cell office:value-type="float" office:value="2306557" table:style-name="ce30">
            <text:p>2,306,557<text:s/></text:p>
          </table:table-cell>
          <table:table-cell office:value-type="float" office:value="603689" table:style-name="ce34">
            <text:p><text:s/>603,689<text:s/></text:p>
          </table:table-cell>
          <table:table-cell office:value-type="float" office:value="90174" table:style-name="ce30">
            <text:p>90,174<text:s/></text:p>
          </table:table-cell>
          <table:table-cell office:value-type="float" office:value="25034942" table:style-name="ce30">
            <text:p>25,034,942<text:s/></text:p>
          </table:table-cell>
          <table:table-cell office:value-type="float" office:value="53485306" table:formula="msoxl:=N11+SUM(Q11:Z11)" table:style-name="ce34">
            <text:p><text:s/>53,485,306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市政府主管</text:p>
          </table:table-cell>
          <table:table-cell table:style-name="ce51"/>
          <table:table-cell office:value-type="float" office:value="19602000" table:style-name="ce54">
            <text:p><text:s/>19,602,000<text:s/></text:p>
          </table:table-cell>
          <table:table-cell office:value-type="float" office:value="1130000" table:style-name="ce57">
            <text:p>1,13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3300" table:style-name="ce58">
            <text:p><text:s/>253,3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55530" table:style-name="ce57">
            <text:p>1,955,5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544476" table:style-name="ce57">
            <text:p>30,544,476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市政府主管</text:p>
          </table:table-cell>
          <table:table-cell table:style-name="ce69"/>
          <table:table-cell office:value-type="float" office:value="9418292" table:formula="msoxl:=SUM(AE11:AR11)" table:style-name="ce70">
            <text:p><text:s/>9,418,2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418292" table:style-name="ce34">
            <text:p><text:s/>9,418,2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民政局主管</text:p>
          </table:table-cell>
          <table:table-cell table:style-name="ce14"/>
          <table:table-cell office:value-type="float" office:value="134796985" table:formula="msoxl:=D12+F12+M12+AA12" table:style-name="ce23">
            <text:p>134,796,985<text:s/></text:p>
          </table:table-cell>
          <table:table-cell office:value-type="float" office:value="103863676" table:style-name="ce30">
            <text:p>103,863,676<text:s/></text:p>
          </table:table-cell>
          <table:table-cell office:value-type="float" office:value="10847025" table:style-name="ce30">
            <text:p>10,847,025<text:s/></text:p>
          </table:table-cell>
          <table:table-cell office:value-type="float" office:value="29795989" table:style-name="ce30">
            <text:p>29,795,98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80266" table:style-name="ce30">
            <text:p>5,480,266<text:s/></text:p>
          </table:table-cell>
          <table:table-cell office:value-type="float" office:value="70500" table:style-name="ce30">
            <text:p>70,500<text:s/></text:p>
          </table:table-cell>
          <table:table-cell office:value-type="float" office:value="279239" table:style-name="ce34">
            <text:p><text:s/>279,239<text:s/></text:p>
          </table:table-cell>
          <table:table-cell office:value-type="float" office:value="9484" table:style-name="ce34">
            <text:p><text:s/>9,484<text:s/></text:p>
          </table:table-cell>
          <table:table-cell office:value-type="float" office:value="176846" table:style-name="ce30">
            <text:p>176,846<text:s/></text:p>
          </table:table-cell>
          <table:table-cell office:value-type="float" office:value="1137320" table:formula="msoxl:=N12+SUM(Q12:Z12)" table:style-name="ce34">
            <text:p><text:s/>1,137,320<text:s/></text:p>
          </table:table-cell>
          <table:table-cell office:value-type="float" office:value="155000" table:style-name="ce34">
            <text:p><text:s/>155,000<text:s/></text:p>
          </table:table-cell>
          <table:table-cell office:value-type="string" table:style-name="ce5">
            <text:p>民政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20000" table:style-name="ce58">
            <text:p><text:s/>2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2320" table:style-name="ce57">
            <text:p>312,3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50000" table:style-name="ce57">
            <text:p>650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民政局主管</text:p>
          </table:table-cell>
          <table:table-cell table:style-name="ce69"/>
          <table:table-cell office:value-type="float" office:value="647000" table:formula="msoxl:=SUM(AE12:AR12)" table:style-name="ce70">
            <text:p><text:s/>647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47000" table:style-name="ce34">
            <text:p><text:s/>647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財政局主管</text:p>
          </table:table-cell>
          <table:table-cell table:style-name="ce14"/>
          <table:table-cell office:value-type="float" office:value="11944212" table:formula="msoxl:=D13+F13+M13+AA13" table:style-name="ce23">
            <text:p>11,944,212<text:s/></text:p>
          </table:table-cell>
          <table:table-cell office:value-type="float" office:value="10188030" table:style-name="ce30">
            <text:p>10,188,030<text:s/></text:p>
          </table:table-cell>
          <table:table-cell office:value-type="float" office:value="920611" table:style-name="ce30">
            <text:p>920,611<text:s/></text:p>
          </table:table-cell>
          <table:table-cell office:value-type="float" office:value="1474755" table:style-name="ce30">
            <text:p>1,474,755<text:s/></text:p>
          </table:table-cell>
          <table:table-cell office:value-type="float" office:value="2681" table:style-name="ce34">
            <text:p><text:s/>2,681<text:s/></text:p>
          </table:table-cell>
          <table:table-cell office:value-type="float" office:value="662967" table:style-name="ce30">
            <text:p>662,967<text:s/></text:p>
          </table:table-cell>
          <table:table-cell office:value-type="float" office:value="15000" table:style-name="ce34">
            <text:p><text:s/>15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9556" table:style-name="ce30">
            <text:p>149,556<text:s/></text:p>
          </table:table-cell>
          <table:table-cell office:value-type="float" office:value="6333" table:style-name="ce34">
            <text:p><text:s/>6,333<text:s/></text:p>
          </table:table-cell>
          <table:table-cell office:value-type="float" office:value="0" table:formula="msoxl:=N13+SUM(Q13:Z13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財政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1427" table:style-name="ce57">
            <text:p>281,427<text:s/></text:p>
          </table:table-cell>
          <table:table-cell office:value-type="string" table:style-name="ce66">
            <text:p>財政局主管</text:p>
          </table:table-cell>
          <table:table-cell table:style-name="ce69"/>
          <table:table-cell office:value-type="float" office:value="0" table:formula="msoxl:=SUM(AE13:AR13)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教育局主管</text:p>
          </table:table-cell>
          <table:table-cell table:style-name="ce14"/>
          <table:table-cell office:value-type="float" office:value="4339241942" table:formula="msoxl:=D14+F14+M14+AA14" table:style-name="ce23">
            <text:p>4,339,241,942<text:s/></text:p>
          </table:table-cell>
          <table:table-cell office:value-type="float" office:value="1228527" table:style-name="ce30">
            <text:p>1,228,527<text:s/></text:p>
          </table:table-cell>
          <table:table-cell office:value-type="float" office:value="49029" table:style-name="ce30">
            <text:p>49,029<text:s/></text:p>
          </table:table-cell>
          <table:table-cell office:value-type="float" office:value="234504" table:style-name="ce30">
            <text:p>234,5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3301" table:style-name="ce30">
            <text:p>153,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37778911" table:formula="msoxl:=N14+SUM(Q14:Z14)" table:style-name="ce34">
            <text:p><text:s/>4,337,778,911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教育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37778911" table:style-name="ce57">
            <text:p>4,337,778,9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教育局主管</text:p>
          </table:table-cell>
          <table:table-cell table:style-name="ce69"/>
          <table:table-cell office:value-type="float" office:value="0" table:formula="msoxl:=SUM(AE14:AR14)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經濟發展局主管</text:p>
          </table:table-cell>
          <table:table-cell table:style-name="ce14"/>
          <table:table-cell office:value-type="float" office:value="26986579" table:formula="msoxl:=D15+F15+M15+AA15" table:style-name="ce23">
            <text:p>26,986,579<text:s/></text:p>
          </table:table-cell>
          <table:table-cell office:value-type="float" office:value="15145484" table:style-name="ce30">
            <text:p>15,145,484<text:s/></text:p>
          </table:table-cell>
          <table:table-cell office:value-type="float" office:value="1069386" table:style-name="ce30">
            <text:p>1,069,386<text:s/></text:p>
          </table:table-cell>
          <table:table-cell office:value-type="float" office:value="9222095" table:style-name="ce30">
            <text:p>9,222,0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18337" table:style-name="ce30">
            <text:p>4,018,337<text:s/></text:p>
          </table:table-cell>
          <table:table-cell office:value-type="float" office:value="25000" table:style-name="ce30">
            <text:p>25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19000" table:formula="msoxl:=N15+SUM(Q15:Z15)" table:style-name="ce34">
            <text:p><text:s/>2,619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經濟發展局主管</text:p>
          </table:table-cell>
          <table:table-cell table:style-name="ce51"/>
          <table:table-cell office:value-type="float" office:value="2619000" table:style-name="ce54">
            <text:p><text:s/>2,619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經濟發展局主管</text:p>
          </table:table-cell>
          <table:table-cell table:style-name="ce69"/>
          <table:table-cell office:value-type="float" office:value="13350573" table:formula="msoxl:=SUM(AE15:AR15)" table:style-name="ce23">
            <text:p>13,350,5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23623" table:style-name="ce30">
            <text:p>4,323,62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026950" table:style-name="ce34">
            <text:p><text:s/>9,026,95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建設局主管</text:p>
          </table:table-cell>
          <table:table-cell table:style-name="ce14"/>
          <table:table-cell office:value-type="float" office:value="67869125" table:formula="msoxl:=D16+F16+M16+AA16" table:style-name="ce23">
            <text:p>67,869,125<text:s/></text:p>
          </table:table-cell>
          <table:table-cell office:value-type="float" office:value="40112266" table:style-name="ce30">
            <text:p>40,112,266<text:s/></text:p>
          </table:table-cell>
          <table:table-cell office:value-type="float" office:value="1943179" table:style-name="ce30">
            <text:p>1,943,179<text:s/></text:p>
          </table:table-cell>
          <table:table-cell office:value-type="float" office:value="27756859" table:style-name="ce30">
            <text:p>27,756,85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081645" table:style-name="ce30">
            <text:p>6,081,645<text:s/></text:p>
          </table:table-cell>
          <table:table-cell office:value-type="float" office:value="265379" table:style-name="ce30">
            <text:p>265,379<text:s/></text:p>
          </table:table-cell>
          <table:table-cell office:value-type="float" office:value="5284346" table:style-name="ce34">
            <text:p><text:s/>5,284,346<text:s/></text:p>
          </table:table-cell>
          <table:table-cell office:value-type="float" office:value="30060" table:style-name="ce30">
            <text:p>30,060<text:s/></text:p>
          </table:table-cell>
          <table:table-cell office:value-type="float" office:value="3855" table:style-name="ce30">
            <text:p>3,855<text:s/></text:p>
          </table:table-cell>
          <table:table-cell office:value-type="float" office:value="0" table:formula="msoxl:=N16+SUM(Q16:Z16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建設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建設局主管</text:p>
          </table:table-cell>
          <table:table-cell table:style-name="ce69"/>
          <table:table-cell office:value-type="float" office:value="2814066" table:formula="msoxl:=SUM(AE16:AR16)" table:style-name="ce70">
            <text:p><text:s/>2,814,0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14066" table:style-name="ce34">
            <text:p><text:s/>2,814,0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交通局主管</text:p>
          </table:table-cell>
          <table:table-cell table:style-name="ce14"/>
          <table:table-cell office:value-type="float" office:value="92013936" table:formula="msoxl:=D17+F17+M17+AA17" table:style-name="ce23">
            <text:p>92,013,936<text:s/></text:p>
          </table:table-cell>
          <table:table-cell office:value-type="float" office:value="18868787" table:style-name="ce30">
            <text:p>18,868,787<text:s/></text:p>
          </table:table-cell>
          <table:table-cell office:value-type="float" office:value="963149" table:style-name="ce30">
            <text:p>963,149<text:s/></text:p>
          </table:table-cell>
          <table:table-cell office:value-type="float" office:value="11565891" table:style-name="ce30">
            <text:p>11,565,891<text:s/></text:p>
          </table:table-cell>
          <table:table-cell office:value-type="float" office:value="3000" table:style-name="ce30">
            <text:p>3,000<text:s/></text:p>
          </table:table-cell>
          <table:table-cell office:value-type="float" office:value="1367109" table:style-name="ce30">
            <text:p>1,367,109<text:s/></text:p>
          </table:table-cell>
          <table:table-cell office:value-type="float" office:value="292138" table:style-name="ce30">
            <text:p>292,1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15" table:style-name="ce34">
            <text:p><text:s/>2,915<text:s/></text:p>
          </table:table-cell>
          <table:table-cell office:value-type="float" office:value="19875" table:style-name="ce34">
            <text:p><text:s/>19,875<text:s/></text:p>
          </table:table-cell>
          <table:table-cell office:value-type="float" office:value="61579258" table:formula="msoxl:=N17+SUM(Q17:Z17)" table:style-name="ce34">
            <text:p><text:s/>61,579,258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交通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54000" table:style-name="ce58">
            <text:p><text:s/>2,154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9425258" table:style-name="ce57">
            <text:p>59,425,258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交通局主管</text:p>
          </table:table-cell>
          <table:table-cell table:style-name="ce69"/>
          <table:table-cell office:value-type="float" office:value="177957445" table:formula="msoxl:=SUM(AE17:AR17)" table:style-name="ce70">
            <text:p><text:s/>177,957,4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560869" table:style-name="ce34">
            <text:p><text:s/>31,560,8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396576" table:style-name="ce34">
            <text:p><text:s/>146,396,576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都市發展局主管</text:p>
          </table:table-cell>
          <table:table-cell table:style-name="ce14"/>
          <table:table-cell office:value-type="float" office:value="82715313" table:formula="msoxl:=D18+F18+M18+AA18" table:style-name="ce23">
            <text:p>82,715,313<text:s/></text:p>
          </table:table-cell>
          <table:table-cell office:value-type="float" office:value="22875204" table:style-name="ce30">
            <text:p>22,875,204<text:s/></text:p>
          </table:table-cell>
          <table:table-cell office:value-type="float" office:value="541161" table:style-name="ce30">
            <text:p>541,161<text:s/></text:p>
          </table:table-cell>
          <table:table-cell office:value-type="float" office:value="8031876" table:style-name="ce30">
            <text:p>8,031,8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74386" table:style-name="ce30">
            <text:p>3,474,386<text:s/></text:p>
          </table:table-cell>
          <table:table-cell office:value-type="float" office:value="575310" table:style-name="ce30">
            <text:p>575,3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7834" table:style-name="ce34">
            <text:p><text:s/>107,834<text:s/></text:p>
          </table:table-cell>
          <table:table-cell office:value-type="float" office:value="51808233" table:formula="msoxl:=N18+SUM(Q18:Z18)" table:style-name="ce34">
            <text:p><text:s/>51,808,233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都市發展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1808233" table:style-name="ce57">
            <text:p>51,808,233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都市發展局主管</text:p>
          </table:table-cell>
          <table:table-cell table:style-name="ce69"/>
          <table:table-cell office:value-type="float" office:value="30098577" table:formula="msoxl:=SUM(AE18:AR18)" table:style-name="ce70">
            <text:p><text:s/>30,098,577<text:s/></text:p>
          </table:table-cell>
          <table:table-cell office:value-type="float" office:value="34424" table:style-name="ce34">
            <text:p><text:s/>34,424<text:s/></text:p>
          </table:table-cell>
          <table:table-cell office:value-type="float" office:value="9410233" table:style-name="ce34">
            <text:p><text:s/>9,410,2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653920" table:style-name="ce34">
            <text:p><text:s/>20,653,92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農業局主管</text:p>
          </table:table-cell>
          <table:table-cell table:style-name="ce14"/>
          <table:table-cell office:value-type="float" office:value="133286235" table:formula="msoxl:=D19+F19+M19+AA19" table:style-name="ce23">
            <text:p>133,286,235<text:s/></text:p>
          </table:table-cell>
          <table:table-cell office:value-type="float" office:value="27393086" table:style-name="ce30">
            <text:p>27,393,086<text:s/></text:p>
          </table:table-cell>
          <table:table-cell office:value-type="float" office:value="1574506" table:style-name="ce30">
            <text:p>1,574,506<text:s/></text:p>
          </table:table-cell>
          <table:table-cell office:value-type="float" office:value="7528876" table:style-name="ce30">
            <text:p>7,528,8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52982" table:style-name="ce30">
            <text:p>2,552,982<text:s/></text:p>
          </table:table-cell>
          <table:table-cell office:value-type="float" office:value="197300" table:style-name="ce30">
            <text:p>197,300<text:s/></text:p>
          </table:table-cell>
          <table:table-cell office:value-type="float" office:value="1220739" table:style-name="ce34">
            <text:p><text:s/>1,220,739<text:s/></text:p>
          </table:table-cell>
          <table:table-cell office:value-type="float" office:value="94120" table:style-name="ce30">
            <text:p>94,120<text:s/></text:p>
          </table:table-cell>
          <table:table-cell office:value-type="float" office:value="59954" table:style-name="ce30">
            <text:p>59,954<text:s/></text:p>
          </table:table-cell>
          <table:table-cell office:value-type="float" office:value="98364273" table:formula="msoxl:=N19+SUM(Q19:Z19)" table:style-name="ce34">
            <text:p><text:s/>98,364,273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農業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1988985" table:style-name="ce58">
            <text:p><text:s/>1,988,98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10000" table:style-name="ce57">
            <text:p>81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364222" table:style-name="ce58">
            <text:p><text:s/>6,364,222<text:s/></text:p>
          </table:table-cell>
          <table:table-cell office:value-type="float" office:value="87300000" table:style-name="ce58">
            <text:p><text:s/>87,3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01066" table:style-name="ce57">
            <text:p>1,901,066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農業局主管</text:p>
          </table:table-cell>
          <table:table-cell table:style-name="ce69"/>
          <table:table-cell office:value-type="float" office:value="6408092" table:formula="msoxl:=SUM(AE19:AR19)" table:style-name="ce70">
            <text:p><text:s/>6,408,0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408092" table:style-name="ce34">
            <text:p><text:s/>6,408,0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觀光旅遊局主管</text:p>
          </table:table-cell>
          <table:table-cell table:style-name="ce14"/>
          <table:table-cell office:value-type="float" office:value="17236197" table:formula="msoxl:=D20+F20+M20+AA20" table:style-name="ce23">
            <text:p>17,236,197<text:s/></text:p>
          </table:table-cell>
          <table:table-cell office:value-type="float" office:value="11613353" table:style-name="ce30">
            <text:p>11,613,353<text:s/></text:p>
          </table:table-cell>
          <table:table-cell office:value-type="float" office:value="238339" table:style-name="ce30">
            <text:p>238,339<text:s/></text:p>
          </table:table-cell>
          <table:table-cell office:value-type="float" office:value="5577844" table:style-name="ce30">
            <text:p>5,577,844<text:s/></text:p>
          </table:table-cell>
          <table:table-cell office:value-type="float" office:value="10500" table:style-name="ce34">
            <text:p><text:s/>10,500<text:s/></text:p>
          </table:table-cell>
          <table:table-cell office:value-type="float" office:value="492715" table:style-name="ce30">
            <text:p>492,715<text:s/></text:p>
          </table:table-cell>
          <table:table-cell office:value-type="float" office:value="40000" table:style-name="ce34">
            <text:p><text:s/>40,000<text:s/></text:p>
          </table:table-cell>
          <table:table-cell office:value-type="float" office:value="1072917" table:style-name="ce34">
            <text:p><text:s/>1,072,917<text:s/></text:p>
          </table:table-cell>
          <table:table-cell office:value-type="float" office:value="450" table:style-name="ce34">
            <text:p><text:s/>4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000" table:formula="msoxl:=N20+SUM(Q20:Z20)" table:style-name="ce34">
            <text:p><text:s/>45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觀光旅遊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40000" table:style-name="ce58">
            <text:p><text:s/>4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000" table:style-name="ce58">
            <text:p><text:s/>5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觀光旅遊局主管</text:p>
          </table:table-cell>
          <table:table-cell table:style-name="ce69"/>
          <table:table-cell office:value-type="float" office:value="14180524" table:formula="msoxl:=SUM(AE20:AR20)" table:style-name="ce70">
            <text:p><text:s/>14,180,5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880524" table:style-name="ce34">
            <text:p><text:s/>13,880,5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0000" table:style-name="ce34">
            <text:p><text:s/>30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社會局主管</text:p>
          </table:table-cell>
          <table:table-cell table:style-name="ce14"/>
          <table:table-cell office:value-type="float" office:value="1728774148" table:formula="msoxl:=D21+F21+M21+AA21" table:style-name="ce23">
            <text:p>1,728,774,148<text:s/></text:p>
          </table:table-cell>
          <table:table-cell office:value-type="float" office:value="43752646" table:style-name="ce30">
            <text:p>43,752,646<text:s/></text:p>
          </table:table-cell>
          <table:table-cell office:value-type="float" office:value="1096535" table:style-name="ce30">
            <text:p>1,096,535<text:s/></text:p>
          </table:table-cell>
          <table:table-cell office:value-type="float" office:value="25888831" table:style-name="ce30">
            <text:p>25,888,8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348066" table:style-name="ce30">
            <text:p>7,348,066<text:s/></text:p>
          </table:table-cell>
          <table:table-cell office:value-type="float" office:value="561700" table:style-name="ce30">
            <text:p>561,7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1277" table:style-name="ce30">
            <text:p>61,277<text:s/></text:p>
          </table:table-cell>
          <table:table-cell office:value-type="float" office:value="67641" table:style-name="ce30">
            <text:p>67,641<text:s/></text:p>
          </table:table-cell>
          <table:table-cell office:value-type="float" office:value="1659132671" table:formula="msoxl:=N21+SUM(Q21:Z21)" table:style-name="ce34">
            <text:p><text:s/>1,659,132,671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社會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464037" table:style-name="ce58">
            <text:p><text:s/>464,03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9724288" table:style-name="ce57">
            <text:p>209,724,288<text:s/></text:p>
          </table:table-cell>
          <table:table-cell office:value-type="float" office:value="1447569514" table:style-name="ce57">
            <text:p>1,447,569,5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74832" table:style-name="ce57">
            <text:p>1,374,832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社會局主管</text:p>
          </table:table-cell>
          <table:table-cell table:style-name="ce69"/>
          <table:table-cell office:value-type="float" office:value="15775005" table:formula="msoxl:=SUM(AE21:AR21)" table:style-name="ce70">
            <text:p><text:s/>15,775,0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2643" table:style-name="ce34">
            <text:p><text:s/>312,6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3200" table:style-name="ce34">
            <text:p><text:s/>163,2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99162" table:style-name="ce34">
            <text:p><text:s/>15,299,1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勞工局主管</text:p>
          </table:table-cell>
          <table:table-cell table:style-name="ce14"/>
          <table:table-cell office:value-type="float" office:value="27541356" table:formula="msoxl:=D22+F22+M22+AA22" table:style-name="ce23">
            <text:p>27,541,356<text:s/></text:p>
          </table:table-cell>
          <table:table-cell office:value-type="float" office:value="18049832" table:style-name="ce30">
            <text:p>18,049,832<text:s/></text:p>
          </table:table-cell>
          <table:table-cell office:value-type="float" office:value="695338" table:style-name="ce30">
            <text:p>695,338<text:s/></text:p>
          </table:table-cell>
          <table:table-cell office:value-type="float" office:value="5894401" table:style-name="ce30">
            <text:p>5,894,401<text:s/></text:p>
          </table:table-cell>
          <table:table-cell office:value-type="float" office:value="9000" table:style-name="ce34">
            <text:p><text:s/>9,000<text:s/></text:p>
          </table:table-cell>
          <table:table-cell office:value-type="float" office:value="543276" table:style-name="ce30">
            <text:p>543,276<text:s/></text:p>
          </table:table-cell>
          <table:table-cell office:value-type="float" office:value="309290" table:style-name="ce30">
            <text:p>309,2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910" table:style-name="ce34">
            <text:p><text:s/>22,910<text:s/></text:p>
          </table:table-cell>
          <table:table-cell office:value-type="float" office:value="65116" table:style-name="ce34">
            <text:p><text:s/>65,116<text:s/></text:p>
          </table:table-cell>
          <table:table-cell office:value-type="float" office:value="3597123" table:formula="msoxl:=N22+SUM(Q22:Z22)" table:style-name="ce34">
            <text:p><text:s/>3,597,123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勞工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577500" table:style-name="ce58">
            <text:p><text:s/>577,5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08143" table:style-name="ce58">
            <text:p><text:s/>1,608,1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8000" table:style-name="ce58">
            <text:p><text:s/>448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63480" table:style-name="ce57">
            <text:p>963,48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勞工局主管</text:p>
          </table:table-cell>
          <table:table-cell table:style-name="ce69"/>
          <table:table-cell office:value-type="float" office:value="0" table:formula="msoxl:=SUM(AE22:AR22)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警察局主管</text:p>
          </table:table-cell>
          <table:table-cell table:style-name="ce14"/>
          <table:table-cell office:value-type="float" office:value="833874012" table:formula="msoxl:=D23+F23+M23+AA23" table:style-name="ce23">
            <text:p>833,874,012<text:s/></text:p>
          </table:table-cell>
          <table:table-cell office:value-type="float" office:value="782742338" table:style-name="ce30">
            <text:p>782,742,338<text:s/></text:p>
          </table:table-cell>
          <table:table-cell office:value-type="float" office:value="58932451" table:style-name="ce30">
            <text:p>58,932,451<text:s/></text:p>
          </table:table-cell>
          <table:table-cell office:value-type="float" office:value="51076674" table:style-name="ce30">
            <text:p>51,076,674<text:s/></text:p>
          </table:table-cell>
          <table:table-cell office:value-type="float" office:value="484" table:style-name="ce34">
            <text:p><text:s/>484<text:s/></text:p>
          </table:table-cell>
          <table:table-cell office:value-type="float" office:value="2187543" table:style-name="ce30">
            <text:p>2,187,543<text:s/></text:p>
          </table:table-cell>
          <table:table-cell office:value-type="float" office:value="249000" table:style-name="ce30">
            <text:p>249,000<text:s/></text:p>
          </table:table-cell>
          <table:table-cell office:value-type="float" office:value="235871" table:style-name="ce34">
            <text:p><text:s/>235,871<text:s/></text:p>
          </table:table-cell>
          <table:table-cell office:value-type="float" office:value="69650" table:style-name="ce30">
            <text:p>69,650<text:s/></text:p>
          </table:table-cell>
          <table:table-cell office:value-type="float" office:value="859813" table:style-name="ce30">
            <text:p>859,813<text:s/></text:p>
          </table:table-cell>
          <table:table-cell office:value-type="float" office:value="55000" table:formula="msoxl:=N23+SUM(Q23:Z23)" table:style-name="ce34">
            <text:p><text:s/>55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警察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000" table:style-name="ce57">
            <text:p>55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警察局主管</text:p>
          </table:table-cell>
          <table:table-cell table:style-name="ce69"/>
          <table:table-cell office:value-type="float" office:value="0" table:formula="msoxl:=SUM(AE23:AR23)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消防局主管</text:p>
          </table:table-cell>
          <table:table-cell table:style-name="ce14"/>
          <table:table-cell office:value-type="float" office:value="203780900" table:formula="msoxl:=D24+F24+M24+AA24" table:style-name="ce23">
            <text:p>203,780,900<text:s/></text:p>
          </table:table-cell>
          <table:table-cell office:value-type="float" office:value="188135108" table:style-name="ce30">
            <text:p>188,135,108<text:s/></text:p>
          </table:table-cell>
          <table:table-cell office:value-type="float" office:value="6634869" table:style-name="ce30">
            <text:p>6,634,869<text:s/></text:p>
          </table:table-cell>
          <table:table-cell office:value-type="float" office:value="14161092" table:style-name="ce30">
            <text:p>14,161,0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4060" table:style-name="ce34">
            <text:p><text:s/>424,060<text:s/></text:p>
          </table:table-cell>
          <table:table-cell office:value-type="float" office:value="103500" table:style-name="ce30">
            <text:p>103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4850" table:style-name="ce30">
            <text:p>344,850<text:s/></text:p>
          </table:table-cell>
          <table:table-cell office:value-type="float" office:value="4515278" table:style-name="ce30">
            <text:p>4,515,278<text:s/></text:p>
          </table:table-cell>
          <table:table-cell office:value-type="float" office:value="1484700" table:formula="msoxl:=N24+SUM(Q24:Z24)" table:style-name="ce34">
            <text:p><text:s/>1,484,7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消防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84700" table:style-name="ce57">
            <text:p>1,484,7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消防局主管</text:p>
          </table:table-cell>
          <table:table-cell table:style-name="ce69"/>
          <table:table-cell office:value-type="float" office:value="0" table:formula="msoxl:=SUM(AE24:AR24)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衛生局主管</text:p>
          </table:table-cell>
          <table:table-cell table:style-name="ce14"/>
          <table:table-cell office:value-type="float" office:value="568316521" table:formula="msoxl:=D25+F25+M25+AA25" table:style-name="ce23">
            <text:p>568,316,521<text:s/></text:p>
          </table:table-cell>
          <table:table-cell office:value-type="float" office:value="80125249" table:style-name="ce30">
            <text:p>80,125,249<text:s/></text:p>
          </table:table-cell>
          <table:table-cell office:value-type="float" office:value="8153343" table:style-name="ce30">
            <text:p>8,153,343<text:s/></text:p>
          </table:table-cell>
          <table:table-cell office:value-type="float" office:value="31205689" table:style-name="ce30">
            <text:p>31,205,689<text:s/></text:p>
          </table:table-cell>
          <table:table-cell office:value-type="float" office:value="93239" table:style-name="ce34">
            <text:p><text:s/>93,239<text:s/></text:p>
          </table:table-cell>
          <table:table-cell office:value-type="float" office:value="21079259" table:style-name="ce30">
            <text:p>21,079,259<text:s/></text:p>
          </table:table-cell>
          <table:table-cell office:value-type="float" office:value="375922" table:style-name="ce30">
            <text:p>375,9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6000" table:style-name="ce34">
            <text:p><text:s/>106,000<text:s/></text:p>
          </table:table-cell>
          <table:table-cell office:value-type="float" office:value="12908" table:style-name="ce30">
            <text:p>12,908<text:s/></text:p>
          </table:table-cell>
          <table:table-cell office:value-type="float" office:value="456985583" table:formula="msoxl:=N25+SUM(Q25:Z25)" table:style-name="ce34">
            <text:p><text:s/>456,985,583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衛生局主管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744415" table:style-name="ce58">
            <text:p><text:s/>744,4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56229168" table:style-name="ce57">
            <text:p>456,229,16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000" table:style-name="ce58">
            <text:p><text:s/>12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衛生局主管</text:p>
          </table:table-cell>
          <table:table-cell table:style-name="ce69"/>
          <table:table-cell office:value-type="float" office:value="43172170" table:formula="msoxl:=SUM(AE25:AR25)" table:style-name="ce70">
            <text:p><text:s/>43,172,1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93000" table:style-name="ce34">
            <text:p><text:s/>1,093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079170" table:style-name="ce34">
            <text:p><text:s/>42,079,1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環境保護局主管</text:p>
          </table:table-cell>
          <table:table-cell table:style-name="ce15"/>
          <table:table-cell office:value-type="float" office:value="299687699" table:formula="msoxl:=D26+F26+M26+AA26" table:style-name="ce23">
            <text:p>299,687,699<text:s/></text:p>
          </table:table-cell>
          <table:table-cell office:value-type="float" office:value="215720103" table:style-name="ce30">
            <text:p>215,720,103<text:s/></text:p>
          </table:table-cell>
          <table:table-cell office:value-type="float" office:value="5051807" table:style-name="ce30">
            <text:p>5,051,807<text:s/></text:p>
          </table:table-cell>
          <table:table-cell office:value-type="float" office:value="82481130" table:style-name="ce30">
            <text:p>82,481,1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321185" table:style-name="ce30">
            <text:p>47,321,185<text:s/></text:p>
          </table:table-cell>
          <table:table-cell office:value-type="float" office:value="353463" table:style-name="ce30">
            <text:p>353,463<text:s/></text:p>
          </table:table-cell>
          <table:table-cell office:value-type="float" office:value="1681335" table:style-name="ce30">
            <text:p>1,681,335<text:s/></text:p>
          </table:table-cell>
          <table:table-cell office:value-type="float" office:value="98916" table:style-name="ce30">
            <text:p>98,916<text:s/></text:p>
          </table:table-cell>
          <table:table-cell office:value-type="float" office:value="75658" table:style-name="ce30">
            <text:p>75,658<text:s/></text:p>
          </table:table-cell>
          <table:table-cell office:value-type="float" office:value="1486466" table:formula="msoxl:=N26+SUM(Q26:Z26)" table:style-name="ce34">
            <text:p><text:s/>1,486,466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環境保護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86466" table:style-name="ce58">
            <text:p><text:s/>1,486,466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環境保護局主管</text:p>
          </table:table-cell>
          <table:table-cell table:style-name="ce69"/>
          <table:table-cell office:value-type="float" office:value="20588778" table:formula="msoxl:=SUM(AE26:AR26)" table:style-name="ce70">
            <text:p><text:s/>20,588,7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588778" table:style-name="ce34">
            <text:p><text:s/>20,588,7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文化局主管</text:p>
          </table:table-cell>
          <table:table-cell table:style-name="ce15"/>
          <table:table-cell office:value-type="float" office:value="71621150" table:formula="msoxl:=D27+F27+M27+AA27" table:style-name="ce23">
            <text:p>71,621,150<text:s/></text:p>
          </table:table-cell>
          <table:table-cell office:value-type="float" office:value="36860352" table:style-name="ce30">
            <text:p>36,860,352<text:s/></text:p>
          </table:table-cell>
          <table:table-cell office:value-type="float" office:value="1209020" table:style-name="ce30">
            <text:p>1,209,020<text:s/></text:p>
          </table:table-cell>
          <table:table-cell office:value-type="float" office:value="34295998" table:style-name="ce30">
            <text:p>34,295,9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220144" table:style-name="ce30">
            <text:p>10,220,144<text:s/></text:p>
          </table:table-cell>
          <table:table-cell office:value-type="float" office:value="1729668" table:style-name="ce30">
            <text:p>1,729,6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44" table:style-name="ce34">
            <text:p><text:s/>6,244<text:s/></text:p>
          </table:table-cell>
          <table:table-cell office:value-type="float" office:value="137464" table:style-name="ce30">
            <text:p>137,464<text:s/></text:p>
          </table:table-cell>
          <table:table-cell office:value-type="float" office:value="464800" table:formula="msoxl:=N27+SUM(Q27:Z27)" table:style-name="ce34">
            <text:p><text:s/>464,8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文化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464800" table:style-name="ce58">
            <text:p><text:s/>464,8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文化局主管</text:p>
          </table:table-cell>
          <table:table-cell table:style-name="ce69"/>
          <table:table-cell office:value-type="float" office:value="4690489" table:formula="msoxl:=SUM(AE27:AR27)" table:style-name="ce23">
            <text:p>4,690,48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84489" table:style-name="ce30">
            <text:p>4,384,48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6000" table:style-name="ce34">
            <text:p><text:s/>306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地政局主管</text:p>
          </table:table-cell>
          <table:table-cell table:style-name="ce15"/>
          <table:table-cell office:value-type="float" office:value="109029461" table:formula="msoxl:=D28+F28+M28+AA28" table:style-name="ce23">
            <text:p>109,029,461<text:s/></text:p>
          </table:table-cell>
          <table:table-cell office:value-type="float" office:value="95660895" table:style-name="ce30">
            <text:p>95,660,895<text:s/></text:p>
          </table:table-cell>
          <table:table-cell office:value-type="float" office:value="7590913" table:style-name="ce30">
            <text:p>7,590,913<text:s/></text:p>
          </table:table-cell>
          <table:table-cell office:value-type="float" office:value="13368566" table:style-name="ce30">
            <text:p>13,368,5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91592" table:style-name="ce30">
            <text:p>6,291,592<text:s/></text:p>
          </table:table-cell>
          <table:table-cell office:value-type="float" office:value="80000" table:style-name="ce34">
            <text:p><text:s/>8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239" table:style-name="ce34">
            <text:p><text:s/>59,239<text:s/></text:p>
          </table:table-cell>
          <table:table-cell office:value-type="float" office:value="57475" table:style-name="ce30">
            <text:p>57,475<text:s/></text:p>
          </table:table-cell>
          <table:table-cell office:value-type="float" office:value="0" table:formula="msoxl:=N28+SUM(Q28:Z28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地政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地政局主管</text:p>
          </table:table-cell>
          <table:table-cell table:style-name="ce69"/>
          <table:table-cell office:value-type="float" office:value="2624000" table:formula="msoxl:=SUM(AE28:AR28)" table:style-name="ce70">
            <text:p><text:s/>2,624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24000" table:style-name="ce34">
            <text:p><text:s/>2,624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法制局主管</text:p>
          </table:table-cell>
          <table:table-cell table:style-name="ce15"/>
          <table:table-cell office:value-type="float" office:value="8963453" table:formula="msoxl:=D29+F29+M29+AA29" table:style-name="ce23">
            <text:p>8,963,453<text:s/></text:p>
          </table:table-cell>
          <table:table-cell office:value-type="float" office:value="6882690" table:style-name="ce30">
            <text:p>6,882,690<text:s/></text:p>
          </table:table-cell>
          <table:table-cell office:value-type="float" office:value="224310" table:style-name="ce30">
            <text:p>224,310<text:s/></text:p>
          </table:table-cell>
          <table:table-cell office:value-type="float" office:value="1900212" table:style-name="ce30">
            <text:p>1,900,2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0830" table:style-name="ce34">
            <text:p><text:s/>480,830<text:s/></text:p>
          </table:table-cell>
          <table:table-cell office:value-type="float" office:value="788230" table:style-name="ce30">
            <text:p>788,2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71" table:style-name="ce34">
            <text:p><text:s/>5,671<text:s/></text:p>
          </table:table-cell>
          <table:table-cell office:value-type="float" office:value="180551" table:formula="msoxl:=N29+SUM(Q29:Z29)" table:style-name="ce34">
            <text:p><text:s/>180,551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法制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0551" table:style-name="ce57">
            <text:p>180,551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法制局主管</text:p>
          </table:table-cell>
          <table:table-cell table:style-name="ce69"/>
          <table:table-cell office:value-type="float" office:value="0" table:formula="msoxl:=SUM(AE29:AR29)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新聞局主管</text:p>
          </table:table-cell>
          <table:table-cell table:style-name="ce15"/>
          <table:table-cell office:value-type="float" office:value="23298614" table:formula="msoxl:=D30+F30+M30+AA30" table:style-name="ce23">
            <text:p>23,298,614<text:s/></text:p>
          </table:table-cell>
          <table:table-cell office:value-type="float" office:value="5195938" table:style-name="ce30">
            <text:p>5,195,938<text:s/></text:p>
          </table:table-cell>
          <table:table-cell office:value-type="float" office:value="289876" table:style-name="ce30">
            <text:p>289,876<text:s/></text:p>
          </table:table-cell>
          <table:table-cell office:value-type="float" office:value="2968676" table:style-name="ce30">
            <text:p>2,968,6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7518" table:style-name="ce30">
            <text:p>597,518<text:s/></text:p>
          </table:table-cell>
          <table:table-cell office:value-type="float" office:value="168663" table:style-name="ce30">
            <text:p>168,6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50" table:style-name="ce30">
            <text:p>1,3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134000" table:formula="msoxl:=N30+SUM(Q30:Z30)" table:style-name="ce34">
            <text:p><text:s/>15,134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新聞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15134000" table:style-name="ce58">
            <text:p><text:s/>15,134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新聞局主管</text:p>
          </table:table-cell>
          <table:table-cell table:style-name="ce69"/>
          <table:table-cell office:value-type="float" office:value="647128" table:formula="msoxl:=SUM(AE30:AR30)" table:style-name="ce70">
            <text:p><text:s/>647,128<text:s/></text:p>
          </table:table-cell>
          <table:table-cell office:value-type="float" office:value="52128" table:style-name="ce34">
            <text:p><text:s/>52,128<text:s/></text:p>
          </table:table-cell>
          <table:table-cell office:value-type="float" office:value="445000" table:style-name="ce34">
            <text:p><text:s/>445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00" table:style-name="ce34">
            <text:p><text:s/>15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地方稅務局主管</text:p>
          </table:table-cell>
          <table:table-cell table:style-name="ce15"/>
          <table:table-cell office:value-type="float" office:value="65730039" table:formula="msoxl:=D31+F31+M31+AA31" table:style-name="ce23">
            <text:p>65,730,039<text:s/></text:p>
          </table:table-cell>
          <table:table-cell office:value-type="float" office:value="50637567" table:style-name="ce30">
            <text:p>50,637,567<text:s/></text:p>
          </table:table-cell>
          <table:table-cell office:value-type="float" office:value="8194779" table:style-name="ce30">
            <text:p>8,194,779<text:s/></text:p>
          </table:table-cell>
          <table:table-cell office:value-type="float" office:value="14961481" table:style-name="ce30">
            <text:p>14,961,4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121925" table:style-name="ce30">
            <text:p>7,121,925<text:s/></text:p>
          </table:table-cell>
          <table:table-cell office:value-type="float" office:value="17310" table:style-name="ce34">
            <text:p><text:s/>17,3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690" table:style-name="ce34">
            <text:p><text:s/>54,690<text:s/></text:p>
          </table:table-cell>
          <table:table-cell office:value-type="float" office:value="8411" table:style-name="ce34">
            <text:p><text:s/>8,411<text:s/></text:p>
          </table:table-cell>
          <table:table-cell office:value-type="float" office:value="130991" table:formula="msoxl:=N31+SUM(Q31:Z31)" table:style-name="ce34">
            <text:p><text:s/>130,991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地方稅務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0991" table:style-name="ce57">
            <text:p>130,991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地方稅務局主管</text:p>
          </table:table-cell>
          <table:table-cell table:style-name="ce69"/>
          <table:table-cell office:value-type="float" office:value="1950000" table:formula="msoxl:=SUM(AE31:AR31)" table:style-name="ce70">
            <text:p><text:s/>1,95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50000" table:style-name="ce34">
            <text:p><text:s/>1,95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office:value-type="string" table:style-name="ce5">
            <text:p>水利局主管</text:p>
          </table:table-cell>
          <table:table-cell table:style-name="ce15"/>
          <table:table-cell office:value-type="float" office:value="39481192" table:formula="msoxl:=D32+F32+M32+AA32" table:style-name="ce23">
            <text:p>39,481,192<text:s/></text:p>
          </table:table-cell>
          <table:table-cell office:value-type="float" office:value="23812220" table:style-name="ce30">
            <text:p>23,812,220<text:s/></text:p>
          </table:table-cell>
          <table:table-cell office:value-type="float" office:value="213826" table:style-name="ce30">
            <text:p>213,826<text:s/></text:p>
          </table:table-cell>
          <table:table-cell office:value-type="float" office:value="14549972" table:style-name="ce30">
            <text:p>14,549,9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40276" table:style-name="ce34">
            <text:p><text:s/>3,040,276<text:s/></text:p>
          </table:table-cell>
          <table:table-cell office:value-type="float" office:value="348724" table:style-name="ce30">
            <text:p>348,7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50" table:style-name="ce34">
            <text:p><text:s/>1,3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19000" table:formula="msoxl:=N32+SUM(Q32:Z32)" table:style-name="ce34">
            <text:p><text:s/>1,119,0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">
            <text:p>水利局主管</text:p>
          </table:table-cell>
          <table:table-cell table:style-name="ce52"/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19000" table:style-name="ce57">
            <text:p>1,119,000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6">
            <text:p>水利局主管</text:p>
          </table:table-cell>
          <table:table-cell table:style-name="ce69"/>
          <table:table-cell office:value-type="float" office:value="11456384" table:formula="msoxl:=SUM(AE32:AR32)" table:style-name="ce70">
            <text:p><text:s/>11,456,3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456384" table:style-name="ce34">
            <text:p><text:s/>11,456,3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3">
          <table:table-cell office:value-type="string" table:style-name="ce6">
            <text:p>運動局主管</text:p>
          </table:table-cell>
          <table:table-cell table:style-name="ce16"/>
          <table:table-cell office:value-type="float" office:value="9167930" table:formula="msoxl:=D33+F33+M33+AA33" table:style-name="ce24">
            <text:p>9,167,930<text:s/></text:p>
          </table:table-cell>
          <table:table-cell office:value-type="float" office:value="3930989" table:style-name="ce31">
            <text:p>3,930,989<text:s/></text:p>
          </table:table-cell>
          <table:table-cell office:value-type="float" office:value="11890" table:style-name="ce31">
            <text:p>11,890<text:s/></text:p>
          </table:table-cell>
          <table:table-cell office:value-type="float" office:value="4756941" table:style-name="ce31">
            <text:p>4,756,94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7076" table:style-name="ce31">
            <text:p>647,076<text:s/></text:p>
          </table:table-cell>
          <table:table-cell office:value-type="float" office:value="80000" table:style-name="ce35">
            <text:p><text:s/>80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523" table:style-name="ce35">
            <text:p><text:s/>14,523<text:s/></text:p>
          </table:table-cell>
          <table:table-cell office:value-type="float" office:value="480000" table:formula="msoxl:=N33+SUM(Q33:Z33)" table:style-name="ce35">
            <text:p><text:s/>480,000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16"/>
          <table:table-cell office:value-type="float" office:value="0" table:style-name="ce55">
            <text:p><text:s/>-<text:s/></text:p>
          </table:table-cell>
          <table:table-cell office:value-type="float" office:value="480000" table:style-name="ce35">
            <text:p><text:s/>480,0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16"/>
          <table:table-cell office:value-type="float" office:value="0" table:formula="msoxl:=SUM(AE33:AR33)" table:style-name="ce5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4"/>
          <table:table-cell table:number-columns-repeated="8" table:style-name="ce17"/>
          <table:table-cell table:style-name="ce39"/>
          <table:table-cell table:number-columns-spanned="4" table:number-rows-spanned="1" table:style-name="ce91"/>
          <table:covered-table-cell table:number-columns-repeated="3"/>
          <table:table-cell table:style-name="ce4"/>
          <table:table-cell table:number-columns-repeated="10" table:style-name="ce17"/>
          <table:table-cell table:number-columns-repeated="2" table:style-name="ce62"/>
          <table:table-cell table:number-columns-repeated="14" table:style-name="ce67"/>
          <table:table-cell office:value-type="string" table:style-name="ce62">
            <text:p><text:s text:c="3"/>中華民國111年4月25日編製</text:p>
          </table:table-cell>
          <table:table-cell table:number-columns-repeated="2" table:style-name="ce67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40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40"/>
          <table:table-cell table:style-name="ce18"/>
          <table:table-cell table:style-name="ce7"/>
          <table:table-cell table:number-columns-repeated="9" table:style-name="ce18"/>
          <table:table-cell table:style-name="ce68"/>
          <table:table-cell table:style-name="ce19"/>
          <table:table-cell table:style-name="ce68"/>
          <table:table-cell table:number-columns-repeated="2" table:style-name="ce19"/>
          <table:table-cell table:style-name="ce68"/>
          <table:table-cell table:number-columns-repeated="7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5"/>
          <table:table-cell table:number-columns-repeated="3" table:style-name="ce19"/>
          <table:table-cell table:number-columns-spanned="1" table:number-rows-spanned="2" table:style-name="ce85"/>
          <table:table-cell table:style-name="ce8"/>
          <table:table-cell table:number-columns-spanned="1" table:number-rows-spanned="2" table:style-name="ce85"/>
          <table:table-cell table:style-name="ce36"/>
          <table:table-cell table:style-name="ce38"/>
          <table:table-cell table:number-columns-spanned="1" table:number-rows-spanned="2" table:style-name="ce93"/>
          <table:table-cell table:number-columns-spanned="1" table:number-rows-spanned="2" table:style-name="ce85"/>
          <table:table-cell table:number-columns-repeated="2" table:style-name="ce8"/>
          <table:table-cell table:style-name="ce19"/>
          <table:table-cell table:number-columns-spanned="1" table:number-rows-spanned="2" table:style-name="ce85"/>
          <table:table-cell table:number-columns-repeated="2" table:style-name="ce19"/>
          <table:table-cell table:number-columns-spanned="1" table:number-rows-spanned="2" table:style-name="ce85"/>
          <table:table-cell table:style-name="ce19"/>
          <table:table-cell table:style-name="ce8"/>
          <table:table-cell table:style-name="ce36"/>
          <table:table-cell table:number-columns-repeated="2" table:style-name="ce38"/>
          <table:table-cell table:number-columns-spanned="1" table:number-rows-spanned="2" table:style-name="ce85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5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5">
            <text:p>審核</text:p>
          </table:table-cell>
          <table:table-cell table:style-name="ce19"/>
          <table:table-cell table:style-name="ce8"/>
          <table:table-cell office:value-type="string" table:number-columns-spanned="2" table:number-rows-spanned="1" table:style-name="ce89">
            <text:p>業務主管人員</text:p>
          </table:table-cell>
          <table:covered-table-cell/>
          <table:table-cell table:style-name="ce38"/>
          <table:table-cell table:style-name="ce19"/>
          <table:table-cell table:style-name="ce48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table:number-columns-repeated="2" table:style-name="ce8"/>
          <table:table-cell table:number-columns-repeated="8" table:style-name="ce19"/>
          <table:table-cell table:number-columns-repeated="16334"/>
        </table:table-row>
        <table:table-row table:style-name="ro4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6"/>
          <table:table-cell table:style-name="ce37"/>
          <table:covered-table-cell/>
          <table:covered-table-cell/>
          <table:table-cell table:number-columns-repeated="2" table:style-name="ce8"/>
          <table:table-cell table:style-name="ce48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6"/>
          <table:table-cell table:number-columns-repeated="2" table:style-name="ce37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office:value-type="string" table:number-columns-spanned="2" table:number-rows-spanned="1" table:style-name="ce89">
            <text:p>主辦統計人員</text:p>
          </table:table-cell>
          <table:covered-table-cell/>
          <table:table-cell table:style-name="ce37"/>
          <table:table-cell table:number-columns-repeated="2" table:style-name="ce48"/>
          <table:covered-table-cell/>
          <table:covered-table-cell/>
          <table:table-cell table:number-columns-repeated="2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6"/>
          <table:table-cell table:style-name="ce37"/>
          <table:table-cell table:style-name="ce40"/>
          <table:table-cell table:number-columns-repeated="3" table:style-name="ce8"/>
          <table:table-cell table:style-name="ce48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6"/>
          <table:table-cell table:number-columns-repeated="2" table:style-name="ce37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number-columns-repeated="2" table:style-name="ce36"/>
          <table:table-cell table:style-name="ce37"/>
          <table:table-cell table:number-columns-repeated="2" table:style-name="ce48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7"/>
          <table:table-cell table:style-name="ce40"/>
          <table:table-cell table:number-columns-repeated="3" table:style-name="ce8"/>
          <table:table-cell table:style-name="ce48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7"/>
          <table:table-cell table:style-name="ce40"/>
          <table:table-cell table:number-columns-repeated="2" table:style-name="ce8"/>
          <table:table-cell table:number-columns-repeated="3" table:style-name="ce19"/>
          <table:table-cell table:number-columns-repeated="3" table:style-name="ce8"/>
          <table:table-cell table:number-columns-repeated="3" table:style-name="ce37"/>
          <table:table-cell table:style-name="ce40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7"/>
          <table:table-cell table:style-name="ce40"/>
          <table:table-cell table:number-columns-repeated="3" table:style-name="ce8"/>
          <table:table-cell table:style-name="ce48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7"/>
          <table:table-cell table:style-name="ce40"/>
          <table:table-cell table:style-name="ce8"/>
          <table:table-cell office:value-type="string" table:style-name="ce68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8"/>
          <table:table-cell table:number-columns-repeated="3" table:style-name="ce37"/>
          <table:table-cell table:style-name="ce40"/>
          <table:table-cell table:number-columns-repeated="4" table:style-name="ce8"/>
          <table:table-cell table:style-name="ce48"/>
          <table:table-cell table:number-columns-repeated="7" table:style-name="ce19"/>
          <table:table-cell table:number-columns-repeated="16334"/>
        </table:table-row>
        <table:table-row table:style-name="ro4">
          <table:table-cell table:number-columns-spanned="8" table:number-rows-spanned="1" table:style-name="ce92"/>
          <table:covered-table-cell table:number-columns-repeated="7"/>
          <table:table-cell table:style-name="ce19"/>
          <table:table-cell table:number-columns-repeated="3" table:style-name="ce41"/>
          <table:table-cell table:number-columns-repeated="2" table:style-name="ce45"/>
          <table:table-cell table:number-columns-spanned="9" table:number-rows-spanned="1" table:style-name="ce94"/>
          <table:covered-table-cell table:number-columns-repeated="8"/>
          <table:table-cell table:number-columns-repeated="2" table:style-name="ce19"/>
          <table:table-cell table:style-name="ce41"/>
          <table:table-cell table:style-name="ce45"/>
          <table:table-cell office:value-type="string" table:style-name="ce45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45"/>
          <table:table-cell table:style-name="ce19"/>
          <table:table-cell table:style-name="ce41"/>
          <table:table-cell table:number-columns-repeated="5" table:style-name="ce45"/>
          <table:table-cell table:number-columns-repeated="7" table:style-name="ce19"/>
          <table:table-cell table:number-columns-repeated="16334"/>
        </table:table-row>
        <table:table-row table:style-name="ro4">
          <table:table-cell table:number-columns-spanned="8" table:number-rows-spanned="1" table:style-name="ce92"/>
          <table:covered-table-cell table:number-columns-repeated="7"/>
          <table:table-cell table:style-name="ce19"/>
          <table:table-cell table:number-columns-spanned="5" table:number-rows-spanned="1" table:style-name="ce93"/>
          <table:covered-table-cell table:number-columns-repeated="4"/>
          <table:table-cell table:number-columns-spanned="9" table:number-rows-spanned="1" table:style-name="ce94"/>
          <table:covered-table-cell table:number-columns-repeated="8"/>
          <table:table-cell table:number-columns-repeated="2" table:style-name="ce19"/>
          <table:table-cell table:number-columns-repeated="2" table:style-name="ce40"/>
          <table:table-cell table:style-name="ce19"/>
          <table:table-cell table:number-columns-repeated="8" table:style-name="ce45"/>
          <table:table-cell table:style-name="ce19"/>
          <table:table-cell table:number-columns-repeated="6" table:style-name="ce40"/>
          <table:table-cell table:number-columns-repeated="7" table:style-name="ce19"/>
          <table:table-cell table:number-columns-repeated="16334"/>
        </table:table-row>
        <table:table-row table:style-name="ro4">
          <table:table-cell table:style-name="ce10"/>
          <table:table-cell table:number-columns-repeated="8" table:style-name="ce19"/>
          <table:table-cell table:style-name="ce41"/>
          <table:table-cell table:number-columns-repeated="2" table:style-name="ce42"/>
          <table:table-cell table:number-columns-repeated="13" table:style-name="ce19"/>
          <table:table-cell table:style-name="ce41"/>
          <table:table-cell table:number-columns-repeated="24" table:style-name="ce19"/>
          <table:table-cell table:number-columns-repeated="16334"/>
        </table:table-row>
        <table:table-row table:number-rows-repeated="32" table:style-name="ro4">
          <table:table-cell table:style-name="ce10"/>
          <table:table-cell table:number-columns-repeated="8" table:style-name="ce19"/>
          <table:table-cell table:style-name="ce41"/>
          <table:table-cell table:number-columns-repeated="2" table:style-name="ce42"/>
          <table:table-cell table:number-columns-repeated="38" table:style-name="ce19"/>
          <table:table-cell table:number-columns-repeated="16334"/>
        </table:table-row>
        <table:table-row table:number-rows-repeated="125" table:style-name="ro4">
          <table:table-cell table:style-name="ce10"/>
          <table:table-cell table:number-columns-repeated="8" table:style-name="ce19"/>
          <table:table-cell table:number-columns-repeated="3" table:style-name="ce42"/>
          <table:table-cell table:number-columns-repeated="38" table:style-name="ce1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7T04:43:32Z</meta:creation-date>
    <dc:date>2022-04-27T04:43:32Z</dc:date>
  </office:meta>
</office:document-meta>
</file>