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10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2" table:default-cell-style-name="ce1"/>
        <table:table-column table:style-name="co14" table:default-cell-style-name="ce1"/>
        <table:table-column table:style-name="co17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8" table:number-columns-repeated="1634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40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開類</text:p>
          </table:table-cell>
          <table:table-cell table:style-name="ce50"/>
          <table:table-cell table:number-columns-repeated="8" table:style-name="ce20"/>
          <table:table-cell table:style-name="ce60"/>
          <table:table-cell office:value-type="string" table:style-name="ce2">
            <text:p>編製機關</text:p>
          </table:table-cell>
          <table:table-cell office:value-type="string" table:style-name="ce63">
            <text:p>臺中市政府主計處</text:p>
          </table:table-cell>
          <table:table-cell office:value-type="string" table:style-name="ce2">
            <text:p>公開類</text:p>
          </table:table-cell>
          <table:table-cell table:style-name="ce50"/>
          <table:table-cell table:number-columns-repeated="8" table:style-name="ce20"/>
          <table:table-cell table:style-name="ce9"/>
          <table:table-cell table:number-columns-spanned="2" table:number-rows-spanned="1" table:style-name="ce82"/>
          <table:covered-table-cell/>
          <table:table-cell table:style-name="ce7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政府主計處</text:p>
          </table:table-cell>
          <table:covered-table-cell/>
          <table:table-cell table:style-name="ce74"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number-columns-repeated="2" table:style-name="ce32"/>
          <table:table-cell table:style-name="ce33"/>
          <table:table-cell table:number-columns-spanned="5" table:number-rows-spanned="1" table:style-name="ce99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style-name="ce32"/>
          <table:table-cell table:number-columns-spanned="5" table:number-rows-spanned="1" table:style-name="ce85"/>
          <table:covered-table-cell table:number-columns-repeated="4"/>
          <table:table-cell table:style-name="ce61"/>
          <table:table-cell office:value-type="string" table:style-name="ce2">
            <text:p>表 <text:s text:c="3"/>號</text:p>
          </table:table-cell>
          <table:table-cell office:value-type="string" table:style-name="ce46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number-columns-repeated="2" table:style-name="ce32"/>
          <table:table-cell table:style-name="ce33"/>
          <table:table-cell table:number-columns-spanned="7" table:number-rows-spanned="1" table:style-name="ce100"/>
          <table:covered-table-cell table:number-columns-repeated="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80">
            <text:p>20901-04-02-2</text:p>
          </table:table-cell>
          <table:covered-table-cell/>
          <table:table-cell table:style-name="ce74"/>
          <table:table-cell table:number-columns-repeated="5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81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81">
            <text:p>臺中市歲出用途別-經常門月報表（當年度）（續1）</text:p>
          </table:table-cell>
          <table:covered-table-cell table:number-columns-repeated="11"/>
          <table:table-cell table:style-name="ce64"/>
          <table:table-cell office:value-type="string" table:number-columns-spanned="17" table:number-rows-spanned="1" table:style-name="ce81">
            <text:p>臺中市歲出用途別-經常門月報表（以前年度）（續2完）</text:p>
          </table:table-cell>
          <table:covered-table-cell table:number-columns-repeated="1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76">
            <text:p>中華民國111年度4月</text:p>
          </table:table-cell>
          <table:covered-table-cell table:number-columns-repeated="11"/>
          <table:table-cell office:value-type="string" table:style-name="ce47">
            <text:p>單位：新臺幣元</text:p>
          </table:table-cell>
          <table:table-cell office:value-type="string" table:number-columns-spanned="12" table:number-rows-spanned="1" table:style-name="ce76">
            <text:p>中華民國111年度4月</text:p>
          </table:table-cell>
          <table:covered-table-cell table:number-columns-repeated="11"/>
          <table:table-cell office:value-type="string" table:style-name="ce47">
            <text:p>單位：新臺幣元</text:p>
          </table:table-cell>
          <table:table-cell table:style-name="ce65"/>
          <table:table-cell office:value-type="string" table:number-columns-spanned="13" table:number-rows-spanned="1" table:style-name="ce76">
            <text:p>中華民國111年度4月</text:p>
          </table:table-cell>
          <table:covered-table-cell table:number-columns-repeated="12"/>
          <table:table-cell table:style-name="ce3"/>
          <table:table-cell office:value-type="string" table:number-columns-spanned="2" table:number-rows-spanned="1" table:style-name="ce76">
            <text:p>單位：新臺幣元</text:p>
          </table:table-cell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9">
            <text:p>項　　目</text:p>
          </table:table-cell>
          <table:covered-table-cell/>
          <table:table-cell office:value-type="string" table:number-columns-spanned="1" table:number-rows-spanned="4" table:style-name="ce77">
            <text:p>合計</text:p>
          </table:table-cell>
          <table:table-cell office:value-type="string" table:number-columns-spanned="2" table:number-rows-spanned="1" table:style-name="ce83">
            <text:p>人 事 費</text:p>
          </table:table-cell>
          <table:covered-table-cell/>
          <table:table-cell office:value-type="string" table:number-columns-spanned="7" table:number-rows-spanned="1" table:style-name="ce84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7">
            <text:p>獎補助費</text:p>
          </table:table-cell>
          <table:covered-table-cell/>
          <table:table-cell office:value-type="string" table:number-columns-spanned="2" table:number-rows-spanned="4" table:style-name="ce77">
            <text:p>項　　目</text:p>
          </table:table-cell>
          <table:covered-table-cell/>
          <table:table-cell office:value-type="string" table:number-columns-spanned="10" table:number-rows-spanned="1" table:style-name="ce77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78">
            <text:p>債務費</text:p>
          </table:table-cell>
          <table:table-cell office:value-type="string" table:number-columns-spanned="2" table:number-rows-spanned="4" table:style-name="ce98">
            <text:p>項 <text:s text:c="6"/>目</text:p>
          </table:table-cell>
          <table:covered-table-cell/>
          <table:table-cell office:value-type="string" table:number-columns-spanned="1" table:number-rows-spanned="4" table:style-name="ce77">
            <text:p>合計</text:p>
          </table:table-cell>
          <table:table-cell office:value-type="string" table:number-columns-spanned="1" table:number-rows-spanned="4" table:style-name="ce77">
            <text:p>人事費</text:p>
          </table:table-cell>
          <table:table-cell office:value-type="string" table:number-columns-spanned="1" table:number-rows-spanned="4" table:style-name="ce77">
            <text:p>業務費</text:p>
          </table:table-cell>
          <table:table-cell office:value-type="string" table:number-columns-spanned="11" table:number-rows-spanned="1" table:style-name="ce75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78">
            <text:p>債務費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26">
            <text:p>合計</text:p>
          </table:table-cell>
          <table:table-cell office:value-type="string" table:number-columns-spanned="1" table:number-rows-spanned="3" table:style-name="ce75">
            <text:p>退休退職給付</text:p>
          </table:table-cell>
          <table:table-cell office:value-type="string" table:style-name="ce26">
            <text:p>合計</text:p>
          </table:table-cell>
          <table:table-cell office:value-type="string" table:number-columns-spanned="1" table:number-rows-spanned="3" table:style-name="ce75">
            <text:p>兼職費</text:p>
          </table:table-cell>
          <table:table-cell office:value-type="string" table:number-columns-spanned="1" table:number-rows-spanned="3" table:style-name="ce75">
            <text:p>臨時人員酬金</text:p>
          </table:table-cell>
          <table:table-cell office:value-type="string" table:number-columns-spanned="1" table:number-rows-spanned="3" table:style-name="ce75">
            <text:p>按日按件計資酬金</text:p>
          </table:table-cell>
          <table:table-cell office:value-type="string" table:number-columns-spanned="1" table:number-rows-spanned="3" table:style-name="ce89">
            <text:p>土地租金</text:p>
          </table:table-cell>
          <table:table-cell office:value-type="string" table:number-columns-spanned="1" table:number-rows-spanned="3" table:style-name="ce89">
            <text:p>稅捐及規費</text:p>
          </table:table-cell>
          <table:table-cell office:value-type="string" table:number-columns-spanned="1" table:number-rows-spanned="3" table:style-name="ce89">
            <text:p>保險費</text:p>
          </table:table-cell>
          <table:table-cell office:value-type="string" table:number-columns-spanned="1" table:number-rows-spanned="3" table:style-name="ce75">
            <text:p>總計</text:p>
          </table:table-cell>
          <table:table-cell office:value-type="string" table:number-columns-spanned="1" table:number-rows-spanned="3" table:style-name="ce75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5">
            <text:p>對地方政府</text:p>
          </table:table-cell>
          <table:table-cell office:value-type="string" table:number-columns-spanned="1" table:number-rows-spanned="3" table:style-name="ce75">
            <text:p>對國內團體之捐助</text:p>
          </table:table-cell>
          <table:table-cell office:value-type="string" table:number-columns-spanned="1" table:number-rows-spanned="3" table:style-name="ce75">
            <text:p>對外之捐助</text:p>
          </table:table-cell>
          <table:table-cell office:value-type="string" table:number-columns-spanned="1" table:number-rows-spanned="3" table:style-name="ce75">
            <text:p>差額補貼</text:p>
          </table:table-cell>
          <table:table-cell office:value-type="string" table:number-columns-spanned="1" table:number-rows-spanned="3" table:style-name="ce75">
            <text:p>對特種基金</text:p>
          </table:table-cell>
          <table:table-cell office:value-type="string" table:number-columns-spanned="1" table:number-rows-spanned="3" table:style-name="ce75">
            <text:p>對私校之獎助</text:p>
          </table:table-cell>
          <table:table-cell office:value-type="string" table:number-columns-spanned="1" table:number-rows-spanned="3" table:style-name="ce75">
            <text:p>社會保險負擔</text:p>
          </table:table-cell>
          <table:table-cell office:value-type="string" table:number-columns-spanned="1" table:number-rows-spanned="3" table:style-name="ce75">
            <text:p>社會福利津貼及濟助</text:p>
          </table:table-cell>
          <table:table-cell office:value-type="string" table:number-columns-spanned="1" table:number-rows-spanned="3" table:style-name="ce75">
            <text:p>公保軍保及退撫基金差額補助</text:p>
          </table:table-cell>
          <table:table-cell office:value-type="string" table:number-columns-spanned="1" table:number-rows-spanned="3" table:style-name="ce7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5">
            <text:p>政府機關間</text:p>
          </table:table-cell>
          <table:table-cell office:value-type="string" table:number-columns-spanned="1" table:number-rows-spanned="3" table:style-name="ce75">
            <text:p>對地方政府</text:p>
          </table:table-cell>
          <table:table-cell office:value-type="string" table:number-columns-spanned="1" table:number-rows-spanned="3" table:style-name="ce75">
            <text:p>對國內團體之捐助</text:p>
          </table:table-cell>
          <table:table-cell office:value-type="string" table:number-columns-spanned="1" table:number-rows-spanned="3" table:style-name="ce75">
            <text:p>對外之捐助</text:p>
          </table:table-cell>
          <table:table-cell office:value-type="string" table:number-columns-spanned="1" table:number-rows-spanned="3" table:style-name="ce75">
            <text:p>差額補貼</text:p>
          </table:table-cell>
          <table:table-cell office:value-type="string" table:number-columns-spanned="1" table:number-rows-spanned="3" table:style-name="ce75">
            <text:p>對特種基金</text:p>
          </table:table-cell>
          <table:table-cell office:value-type="string" table:number-columns-spanned="1" table:number-rows-spanned="3" table:style-name="ce75">
            <text:p>對私校之獎助</text:p>
          </table:table-cell>
          <table:table-cell office:value-type="string" table:number-columns-spanned="1" table:number-rows-spanned="3" table:style-name="ce75">
            <text:p>社會保險負擔</text:p>
          </table:table-cell>
          <table:table-cell office:value-type="string" table:number-columns-spanned="1" table:number-rows-spanned="3" table:style-name="ce75">
            <text:p>社會福利津貼及濟助</text:p>
          </table:table-cell>
          <table:table-cell office:value-type="string" table:number-columns-spanned="1" table:number-rows-spanned="3" table:style-name="ce75">
            <text:p>公保軍保及退撫基金差額補助</text:p>
          </table:table-cell>
          <table:table-cell office:value-type="string" table:number-columns-spanned="1" table:number-rows-spanned="3" table:style-name="ce75">
            <text:p>其他</text:p>
          </table:table-cell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28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97">
            <text:p>總 <text:s text:c="7"/>計</text:p>
          </table:table-cell>
          <table:covered-table-cell/>
          <table:table-cell office:value-type="float" office:value="8083758963" table:style-name="ce22">
            <text:p>8,083,758,963<text:s/></text:p>
          </table:table-cell>
          <table:table-cell office:value-type="float" office:value="2078607524" table:style-name="ce29">
            <text:p>2,078,607,524<text:s/></text:p>
          </table:table-cell>
          <table:table-cell office:value-type="float" office:value="138372627" table:style-name="ce29">
            <text:p>138,372,627<text:s/></text:p>
          </table:table-cell>
          <table:table-cell office:value-type="float" office:value="693315787" table:style-name="ce29">
            <text:p>693,315,787<text:s/></text:p>
          </table:table-cell>
          <table:table-cell office:value-type="float" office:value="149930" table:style-name="ce29">
            <text:p>149,930<text:s/></text:p>
          </table:table-cell>
          <table:table-cell office:value-type="float" office:value="151040964" table:style-name="ce29">
            <text:p>151,040,964<text:s/></text:p>
          </table:table-cell>
          <table:table-cell office:value-type="float" office:value="12792232" table:style-name="ce29">
            <text:p>12,792,232<text:s/></text:p>
          </table:table-cell>
          <table:table-cell office:value-type="float" office:value="383510" table:style-name="ce29">
            <text:p>383,510<text:s/></text:p>
          </table:table-cell>
          <table:table-cell office:value-type="float" office:value="7977569" table:style-name="ce29">
            <text:p>7,977,569<text:s/></text:p>
          </table:table-cell>
          <table:table-cell office:value-type="float" office:value="11031649" table:style-name="ce29">
            <text:p>11,031,649<text:s/></text:p>
          </table:table-cell>
          <table:table-cell office:value-type="float" office:value="5243111958" table:style-name="ce42">
            <text:p><text:s/>5,243,111,958<text:s/></text:p>
          </table:table-cell>
          <table:table-cell office:value-type="float" office:value="1133040" table:style-name="ce42">
            <text:p><text:s/>1,133,040<text:s/></text:p>
          </table:table-cell>
          <table:table-cell office:value-type="string" table:number-columns-spanned="2" table:number-rows-spanned="1" table:style-name="ce97">
            <text:p>總 <text:s text:c="7"/>計</text:p>
          </table:table-cell>
          <table:covered-table-cell/>
          <table:table-cell office:value-type="float" office:value="39336000" table:style-name="ce53">
            <text:p><text:s/>39,336,000<text:s/></text:p>
          </table:table-cell>
          <table:table-cell office:value-type="float" office:value="9504132" table:style-name="ce57">
            <text:p><text:s/>9,504,13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01686" table:style-name="ce57">
            <text:p><text:s/>501,686<text:s/></text:p>
          </table:table-cell>
          <table:table-cell office:value-type="float" office:value="3399659618" table:style-name="ce57">
            <text:p><text:s/>3,399,659,61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10585520" table:style-name="ce57">
            <text:p><text:s/>210,585,520<text:s/></text:p>
          </table:table-cell>
          <table:table-cell office:value-type="float" office:value="1147993965" table:style-name="ce57">
            <text:p><text:s/>1,147,993,965<text:s/></text:p>
          </table:table-cell>
          <table:table-cell office:value-type="float" office:value="190139000" table:style-name="ce57">
            <text:p><text:s/>190,139,000<text:s/></text:p>
          </table:table-cell>
          <table:table-cell office:value-type="float" office:value="244258997" table:style-name="ce57">
            <text:p><text:s/>244,258,997<text:s/></text:p>
          </table:table-cell>
          <table:table-cell office:value-type="float" office:value="68723694" table:style-name="ce57">
            <text:p><text:s/>68,723,694<text:s/></text:p>
          </table:table-cell>
          <table:table-cell office:value-type="string" table:number-columns-spanned="2" table:number-rows-spanned="1" table:style-name="ce97">
            <text:p>總 <text:s text:c="7"/>計</text:p>
          </table:table-cell>
          <table:covered-table-cell/>
          <table:table-cell office:value-type="float" office:value="273617968" table:style-name="ce22">
            <text:p>273,617,968<text:s/></text:p>
          </table:table-cell>
          <table:table-cell office:value-type="float" office:value="34470" table:style-name="ce42">
            <text:p><text:s/>34,470<text:s/></text:p>
          </table:table-cell>
          <table:table-cell office:value-type="float" office:value="85866102" table:style-name="ce29">
            <text:p>85,866,102<text:s/></text:p>
          </table:table-cell>
          <table:table-cell office:value-type="float" office:value="887404" table:style-name="ce42">
            <text:p><text:s/>887,404<text:s/></text:p>
          </table:table-cell>
          <table:table-cell office:value-type="float" office:value="689000" table:style-name="ce42">
            <text:p><text:s/>689,000<text:s/></text:p>
          </table:table-cell>
          <table:table-cell office:value-type="float" office:value="12349400" table:style-name="ce29">
            <text:p>12,349,4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8782" table:style-name="ce42">
            <text:p><text:s/>68,782<text:s/></text:p>
          </table:table-cell>
          <table:table-cell office:value-type="float" office:value="149105" table:style-name="ce42">
            <text:p><text:s/>149,10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1190730" table:style-name="ce42">
            <text:p><text:s/>151,190,73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2382975" table:style-name="ce42">
            <text:p><text:s/>22,382,97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市議會主管</text:p>
          </table:table-cell>
          <table:table-cell table:style-name="ce13"/>
          <table:table-cell office:value-type="float" office:value="49008243" table:style-name="ce23">
            <text:p>49,008,243<text:s/></text:p>
          </table:table-cell>
          <table:table-cell office:value-type="float" office:value="38472908" table:style-name="ce30">
            <text:p><text:s/>38,472,908<text:s/></text:p>
          </table:table-cell>
          <table:table-cell office:value-type="float" office:value="1209083" table:style-name="ce30">
            <text:p><text:s/>1,209,083<text:s/></text:p>
          </table:table-cell>
          <table:table-cell office:value-type="float" office:value="10363335" table:style-name="ce30">
            <text:p><text:s/>10,363,3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99055" table:style-name="ce30">
            <text:p><text:s/>1,599,055<text:s/></text:p>
          </table:table-cell>
          <table:table-cell office:value-type="float" office:value="28000" table:style-name="ce30">
            <text:p><text:s/>28,0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6515" table:style-name="ce30">
            <text:p><text:s/>156,515<text:s/></text:p>
          </table:table-cell>
          <table:table-cell office:value-type="float" office:value="18564" table:style-name="ce30">
            <text:p><text:s/>18,564<text:s/></text:p>
          </table:table-cell>
          <table:table-cell office:value-type="float" office:value="172000" table:style-name="ce43">
            <text:p><text:s/>172,00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市議會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172000" table:style-name="ce58">
            <text:p><text:s/>172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number-columns-spanned="2" table:number-rows-spanned="1" table:style-name="ce92">
            <text:p>市議會主管</text:p>
          </table:table-cell>
          <table:covered-table-cell/>
          <table:table-cell office:value-type="float" office:value="573199" table:style-name="ce70">
            <text:p><text:s/>573,19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73199" table:style-name="ce43">
            <text:p><text:s/>573,19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665813497" table:style-name="ce23">
            <text:p>665,813,497<text:s/></text:p>
          </table:table-cell>
          <table:table-cell office:value-type="float" office:value="240800020" table:style-name="ce30">
            <text:p><text:s/>240,800,020<text:s/></text:p>
          </table:table-cell>
          <table:table-cell office:value-type="float" office:value="28135500" table:style-name="ce30">
            <text:p><text:s/>28,135,500<text:s/></text:p>
          </table:table-cell>
          <table:table-cell office:value-type="float" office:value="160160166" table:style-name="ce30">
            <text:p><text:s/>160,160,166<text:s/></text:p>
          </table:table-cell>
          <table:table-cell office:value-type="float" office:value="6000" table:style-name="ce30">
            <text:p><text:s/>6,000<text:s/></text:p>
          </table:table-cell>
          <table:table-cell office:value-type="float" office:value="23449572" table:style-name="ce30">
            <text:p><text:s/>23,449,572<text:s/></text:p>
          </table:table-cell>
          <table:table-cell office:value-type="float" office:value="5998150" table:style-name="ce30">
            <text:p><text:s/>5,998,150<text:s/></text:p>
          </table:table-cell>
          <table:table-cell office:value-type="float" office:value="73410" table:style-name="ce30">
            <text:p><text:s/>73,410<text:s/></text:p>
          </table:table-cell>
          <table:table-cell office:value-type="float" office:value="1360907" table:style-name="ce30">
            <text:p><text:s/>1,360,907<text:s/></text:p>
          </table:table-cell>
          <table:table-cell office:value-type="float" office:value="10043973" table:style-name="ce30">
            <text:p><text:s/>10,043,973<text:s/></text:p>
          </table:table-cell>
          <table:table-cell office:value-type="float" office:value="264853311" table:style-name="ce43">
            <text:p><text:s/>264,853,31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市政府主管</text:p>
          </table:table-cell>
          <table:table-cell table:style-name="ce51"/>
          <table:table-cell office:value-type="float" office:value="39336000" table:style-name="ce54">
            <text:p><text:s/>39,336,000<text:s/></text:p>
          </table:table-cell>
          <table:table-cell office:value-type="float" office:value="1394970" table:style-name="ce58">
            <text:p><text:s/>1,394,97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14000" table:style-name="ce58">
            <text:p><text:s/>114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809833" table:style-name="ce58">
            <text:p><text:s/>3,809,833<text:s/></text:p>
          </table:table-cell>
          <table:table-cell office:value-type="float" office:value="190139000" table:style-name="ce58">
            <text:p><text:s/>190,139,000<text:s/></text:p>
          </table:table-cell>
          <table:table-cell office:value-type="float" office:value="30059508" table:style-name="ce58">
            <text:p><text:s/>30,059,508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市政府主管</text:p>
          </table:table-cell>
          <table:table-cell table:style-name="ce69"/>
          <table:table-cell office:value-type="float" office:value="9152542" table:style-name="ce70">
            <text:p><text:s/>9,152,5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152542" table:style-name="ce43">
            <text:p><text:s/>9,152,5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民政局主管</text:p>
          </table:table-cell>
          <table:table-cell table:style-name="ce14"/>
          <table:table-cell office:value-type="float" office:value="122208613" table:style-name="ce23">
            <text:p>122,208,613<text:s/></text:p>
          </table:table-cell>
          <table:table-cell office:value-type="float" office:value="90021167" table:style-name="ce30">
            <text:p><text:s/>90,021,167<text:s/></text:p>
          </table:table-cell>
          <table:table-cell office:value-type="float" office:value="8288625" table:style-name="ce30">
            <text:p><text:s/>8,288,625<text:s/></text:p>
          </table:table-cell>
          <table:table-cell office:value-type="float" office:value="30540178" table:style-name="ce30">
            <text:p><text:s/>30,540,17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323625" table:style-name="ce30">
            <text:p><text:s/>5,323,625<text:s/></text:p>
          </table:table-cell>
          <table:table-cell office:value-type="float" office:value="412840" table:style-name="ce30">
            <text:p><text:s/>412,84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7224" table:style-name="ce30">
            <text:p><text:s/>97,224<text:s/></text:p>
          </table:table-cell>
          <table:table-cell office:value-type="float" office:value="44438" table:style-name="ce30">
            <text:p><text:s/>44,438<text:s/></text:p>
          </table:table-cell>
          <table:table-cell office:value-type="float" office:value="1647268" table:style-name="ce43">
            <text:p><text:s/>1,647,268<text:s/></text:p>
          </table:table-cell>
          <table:table-cell office:value-type="float" office:value="638040" table:style-name="ce43">
            <text:p><text:s/>638,040<text:s/></text:p>
          </table:table-cell>
          <table:table-cell office:value-type="string" table:style-name="ce5">
            <text:p>民政局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95228" table:style-name="ce58">
            <text:p><text:s/>195,228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14000" table:style-name="ce58">
            <text:p><text:s/>814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民政局主管</text:p>
          </table:table-cell>
          <table:table-cell table:style-name="ce69"/>
          <table:table-cell office:value-type="float" office:value="887404" table:style-name="ce70">
            <text:p><text:s/>887,40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87404" table:style-name="ce43">
            <text:p><text:s/>887,40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財政局主管</text:p>
          </table:table-cell>
          <table:table-cell table:style-name="ce14"/>
          <table:table-cell office:value-type="float" office:value="90397619" table:style-name="ce23">
            <text:p>90,397,619<text:s/></text:p>
          </table:table-cell>
          <table:table-cell office:value-type="float" office:value="19094482" table:style-name="ce30">
            <text:p><text:s/>19,094,482<text:s/></text:p>
          </table:table-cell>
          <table:table-cell office:value-type="float" office:value="920611" table:style-name="ce30">
            <text:p><text:s/>920,611<text:s/></text:p>
          </table:table-cell>
          <table:table-cell office:value-type="float" office:value="2579443" table:style-name="ce30">
            <text:p><text:s/>2,579,44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49751" table:style-name="ce30">
            <text:p><text:s/>1,349,751<text:s/></text:p>
          </table:table-cell>
          <table:table-cell office:value-type="float" office:value="108000" table:style-name="ce30">
            <text:p><text:s/>108,0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1250" table:style-name="ce30">
            <text:p><text:s/>71,250<text:s/></text:p>
          </table:table-cell>
          <table:table-cell office:value-type="float" office:value="11909" table:style-name="ce30">
            <text:p><text:s/>11,90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財政局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8723694" table:style-name="ce58">
            <text:p><text:s/>68,723,694<text:s/></text:p>
          </table:table-cell>
          <table:table-cell office:value-type="string" table:style-name="ce66">
            <text:p>財政局主管</text:p>
          </table:table-cell>
          <table:table-cell table:style-name="ce69"/>
          <table:table-cell office:value-type="float" office:value="775000" table:style-name="ce70">
            <text:p><text:s/>775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75000" table:style-name="ce43">
            <text:p><text:s/>775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教育局主管</text:p>
          </table:table-cell>
          <table:table-cell table:style-name="ce14"/>
          <table:table-cell office:value-type="float" office:value="3393016710" table:style-name="ce23">
            <text:p>3,393,016,710<text:s/></text:p>
          </table:table-cell>
          <table:table-cell office:value-type="float" office:value="666481" table:style-name="ce30">
            <text:p><text:s/>666,481<text:s/></text:p>
          </table:table-cell>
          <table:table-cell office:value-type="float" office:value="49029" table:style-name="ce30">
            <text:p><text:s/>49,029<text:s/></text:p>
          </table:table-cell>
          <table:table-cell office:value-type="float" office:value="350611" table:style-name="ce30">
            <text:p><text:s/>350,61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5845" table:style-name="ce30">
            <text:p><text:s/>175,845<text:s/></text:p>
          </table:table-cell>
          <table:table-cell office:value-type="float" office:value="2500" table:style-name="ce30">
            <text:p><text:s/>2,5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91999618" table:style-name="ce43">
            <text:p><text:s/>3,391,999,618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教育局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20000" table:style-name="ce58">
            <text:p><text:s/>20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391977618" table:style-name="ce58">
            <text:p><text:s/>3,391,977,618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000" table:style-name="ce58">
            <text:p><text:s/>2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教育局主管</text:p>
          </table:table-cell>
          <table:table-cell table:style-name="ce69"/>
          <table:table-cell office:value-type="float" office:value="68782" table:style-name="ce70">
            <text:p><text:s/>68,78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8782" table:style-name="ce43">
            <text:p><text:s/>68,78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經濟發展局主管</text:p>
          </table:table-cell>
          <table:table-cell table:style-name="ce14"/>
          <table:table-cell office:value-type="float" office:value="34223354" table:style-name="ce23">
            <text:p>34,223,354<text:s/></text:p>
          </table:table-cell>
          <table:table-cell office:value-type="float" office:value="26600850" table:style-name="ce30">
            <text:p><text:s/>26,600,850<text:s/></text:p>
          </table:table-cell>
          <table:table-cell office:value-type="float" office:value="1164890" table:style-name="ce30">
            <text:p><text:s/>1,164,890<text:s/></text:p>
          </table:table-cell>
          <table:table-cell office:value-type="float" office:value="7622504" table:style-name="ce30">
            <text:p><text:s/>7,622,50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15207" table:style-name="ce30">
            <text:p><text:s/>4,015,207<text:s/></text:p>
          </table:table-cell>
          <table:table-cell office:value-type="float" office:value="30000" table:style-name="ce30">
            <text:p><text:s/>30,000<text:s/></text:p>
          </table:table-cell>
          <table:table-cell office:value-type="float" office:value="27826" table:style-name="ce30">
            <text:p><text:s/>27,826<text:s/></text:p>
          </table:table-cell>
          <table:table-cell office:value-type="float" office:value="85600" table:style-name="ce30">
            <text:p><text:s/>85,600<text:s/></text:p>
          </table:table-cell>
          <table:table-cell office:value-type="float" office:value="7520" table:style-name="ce30">
            <text:p><text:s/>7,5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經濟發展局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經濟發展局主管</text:p>
          </table:table-cell>
          <table:table-cell table:style-name="ce69"/>
          <table:table-cell office:value-type="float" office:value="9510554" table:style-name="ce23">
            <text:p>9,510,55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875214" table:style-name="ce43">
            <text:p><text:s/>7,875,21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35340" table:style-name="ce43">
            <text:p><text:s/>1,635,34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建設局主管</text:p>
          </table:table-cell>
          <table:table-cell table:style-name="ce14"/>
          <table:table-cell office:value-type="float" office:value="121958459" table:style-name="ce23">
            <text:p>121,958,459<text:s/></text:p>
          </table:table-cell>
          <table:table-cell office:value-type="float" office:value="23965247" table:style-name="ce30">
            <text:p><text:s/>23,965,247<text:s/></text:p>
          </table:table-cell>
          <table:table-cell office:value-type="float" office:value="1943179" table:style-name="ce30">
            <text:p><text:s/>1,943,179<text:s/></text:p>
          </table:table-cell>
          <table:table-cell office:value-type="float" office:value="97993212" table:style-name="ce30">
            <text:p><text:s/>97,993,21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288335" table:style-name="ce30">
            <text:p><text:s/>5,288,335<text:s/></text:p>
          </table:table-cell>
          <table:table-cell office:value-type="float" office:value="342039" table:style-name="ce30">
            <text:p><text:s/>342,039<text:s/></text:p>
          </table:table-cell>
          <table:table-cell office:value-type="float" office:value="125173" table:style-name="ce30">
            <text:p><text:s/>125,173<text:s/></text:p>
          </table:table-cell>
          <table:table-cell office:value-type="float" office:value="307030" table:style-name="ce30">
            <text:p><text:s/>307,030<text:s/></text:p>
          </table:table-cell>
          <table:table-cell office:value-type="float" office:value="22500" table:style-name="ce30">
            <text:p><text:s/>22,5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建設局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建設局主管</text:p>
          </table:table-cell>
          <table:table-cell table:style-name="ce69"/>
          <table:table-cell office:value-type="float" office:value="2924786" table:style-name="ce70">
            <text:p><text:s/>2,924,78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924786" table:style-name="ce43">
            <text:p><text:s/>2,924,78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交通局主管</text:p>
          </table:table-cell>
          <table:table-cell table:style-name="ce14"/>
          <table:table-cell office:value-type="float" office:value="185771812" table:style-name="ce23">
            <text:p>185,771,812<text:s/></text:p>
          </table:table-cell>
          <table:table-cell office:value-type="float" office:value="31880115" table:style-name="ce30">
            <text:p><text:s/>31,880,115<text:s/></text:p>
          </table:table-cell>
          <table:table-cell office:value-type="float" office:value="518537" table:style-name="ce30">
            <text:p><text:s/>518,537<text:s/></text:p>
          </table:table-cell>
          <table:table-cell office:value-type="float" office:value="7607579" table:style-name="ce30">
            <text:p><text:s/>7,607,579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391236" table:style-name="ce30">
            <text:p><text:s/>1,391,236<text:s/></text:p>
          </table:table-cell>
          <table:table-cell office:value-type="float" office:value="305408" table:style-name="ce30">
            <text:p><text:s/>305,40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5415" table:style-name="ce30">
            <text:p><text:s/>65,415<text:s/></text:p>
          </table:table-cell>
          <table:table-cell office:value-type="float" office:value="288747" table:style-name="ce30">
            <text:p><text:s/>288,747<text:s/></text:p>
          </table:table-cell>
          <table:table-cell office:value-type="float" office:value="146284118" table:style-name="ce43">
            <text:p><text:s/>146,284,118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交通局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46284118" table:style-name="ce58">
            <text:p><text:s/>146,284,118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交通局主管</text:p>
          </table:table-cell>
          <table:table-cell table:style-name="ce69"/>
          <table:table-cell office:value-type="float" office:value="2061705" table:style-name="ce70">
            <text:p><text:s/>2,061,70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022105" table:style-name="ce43">
            <text:p><text:s/>2,022,10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9600" table:style-name="ce43">
            <text:p><text:s/>39,60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都市發展局主管</text:p>
          </table:table-cell>
          <table:table-cell table:style-name="ce14"/>
          <table:table-cell office:value-type="float" office:value="80638969" table:style-name="ce23">
            <text:p>80,638,969<text:s/></text:p>
          </table:table-cell>
          <table:table-cell office:value-type="float" office:value="21781809" table:style-name="ce30">
            <text:p><text:s/>21,781,809<text:s/></text:p>
          </table:table-cell>
          <table:table-cell office:value-type="float" office:value="541161" table:style-name="ce30">
            <text:p><text:s/>541,161<text:s/></text:p>
          </table:table-cell>
          <table:table-cell office:value-type="float" office:value="7159144" table:style-name="ce30">
            <text:p><text:s/>7,159,14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959965" table:style-name="ce30">
            <text:p><text:s/>3,959,965<text:s/></text:p>
          </table:table-cell>
          <table:table-cell office:value-type="float" office:value="389120" table:style-name="ce30">
            <text:p><text:s/>389,1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6270" table:style-name="ce30">
            <text:p><text:s/>186,270<text:s/></text:p>
          </table:table-cell>
          <table:table-cell office:value-type="float" office:value="15317" table:style-name="ce30">
            <text:p><text:s/>15,317<text:s/></text:p>
          </table:table-cell>
          <table:table-cell office:value-type="float" office:value="51698016" table:style-name="ce43">
            <text:p><text:s/>51,698,016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都市發展局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1698016" table:style-name="ce58">
            <text:p><text:s/>51,698,016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都市發展局主管</text:p>
          </table:table-cell>
          <table:table-cell table:style-name="ce69"/>
          <table:table-cell office:value-type="float" office:value="34217618" table:style-name="ce70">
            <text:p><text:s/>34,217,618<text:s/></text:p>
          </table:table-cell>
          <table:table-cell office:value-type="float" office:value="34470" table:style-name="ce43">
            <text:p><text:s/>34,470<text:s/></text:p>
          </table:table-cell>
          <table:table-cell office:value-type="float" office:value="13475113" table:style-name="ce43">
            <text:p><text:s/>13,475,1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0708035" table:style-name="ce43">
            <text:p><text:s/>20,708,03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農業局主管</text:p>
          </table:table-cell>
          <table:table-cell table:style-name="ce14"/>
          <table:table-cell office:value-type="float" office:value="120548396" table:style-name="ce23">
            <text:p>120,548,396<text:s/></text:p>
          </table:table-cell>
          <table:table-cell office:value-type="float" office:value="15768186" table:style-name="ce30">
            <text:p><text:s/>15,768,186<text:s/></text:p>
          </table:table-cell>
          <table:table-cell office:value-type="float" office:value="1574506" table:style-name="ce30">
            <text:p><text:s/>1,574,506<text:s/></text:p>
          </table:table-cell>
          <table:table-cell office:value-type="float" office:value="7797625" table:style-name="ce30">
            <text:p><text:s/>7,797,62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62061" table:style-name="ce30">
            <text:p><text:s/>2,662,061<text:s/></text:p>
          </table:table-cell>
          <table:table-cell office:value-type="float" office:value="210550" table:style-name="ce30">
            <text:p><text:s/>210,55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5990" table:style-name="ce30">
            <text:p><text:s/>285,990<text:s/></text:p>
          </table:table-cell>
          <table:table-cell office:value-type="float" office:value="78121" table:style-name="ce30">
            <text:p><text:s/>78,121<text:s/></text:p>
          </table:table-cell>
          <table:table-cell office:value-type="float" office:value="96982585" table:style-name="ce43">
            <text:p><text:s/>96,982,585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農業局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2572300" table:style-name="ce58">
            <text:p><text:s/>2,572,3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68000" table:style-name="ce58">
            <text:p><text:s/>568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362885" table:style-name="ce58">
            <text:p><text:s/>6,362,885<text:s/></text:p>
          </table:table-cell>
          <table:table-cell office:value-type="float" office:value="85700000" table:style-name="ce58">
            <text:p><text:s/>85,700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779400" table:style-name="ce58">
            <text:p><text:s/>1,779,4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農業局主管</text:p>
          </table:table-cell>
          <table:table-cell table:style-name="ce69"/>
          <table:table-cell office:value-type="float" office:value="11335843" table:style-name="ce70">
            <text:p><text:s/>11,335,84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23843" table:style-name="ce43">
            <text:p><text:s/>1,023,84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312000" table:style-name="ce43">
            <text:p><text:s/>10,312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觀光旅遊局主管</text:p>
          </table:table-cell>
          <table:table-cell table:style-name="ce14"/>
          <table:table-cell office:value-type="float" office:value="13605917" table:style-name="ce23">
            <text:p>13,605,917<text:s/></text:p>
          </table:table-cell>
          <table:table-cell office:value-type="float" office:value="7234960" table:style-name="ce30">
            <text:p><text:s/>7,234,960<text:s/></text:p>
          </table:table-cell>
          <table:table-cell office:value-type="float" office:value="238339" table:style-name="ce30">
            <text:p><text:s/>238,339<text:s/></text:p>
          </table:table-cell>
          <table:table-cell office:value-type="float" office:value="5705957" table:style-name="ce30">
            <text:p><text:s/>5,705,957<text:s/></text:p>
          </table:table-cell>
          <table:table-cell office:value-type="float" office:value="3500" table:style-name="ce30">
            <text:p><text:s/>3,500<text:s/></text:p>
          </table:table-cell>
          <table:table-cell office:value-type="float" office:value="1085071" table:style-name="ce30">
            <text:p><text:s/>1,085,071<text:s/></text:p>
          </table:table-cell>
          <table:table-cell office:value-type="float" office:value="12430" table:style-name="ce30">
            <text:p><text:s/>12,43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200" table:style-name="ce30">
            <text:p><text:s/>100,2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65000" table:style-name="ce43">
            <text:p><text:s/>665,000<text:s/></text:p>
          </table:table-cell>
          <table:table-cell office:value-type="float" office:value="495000" table:style-name="ce43">
            <text:p><text:s/>495,000<text:s/></text:p>
          </table:table-cell>
          <table:table-cell office:value-type="string" table:style-name="ce5">
            <text:p>觀光旅遊局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160000" table:style-name="ce58">
            <text:p><text:s/>160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0000" table:style-name="ce58">
            <text:p><text:s/>10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觀光旅遊局主管</text:p>
          </table:table-cell>
          <table:table-cell table:style-name="ce69"/>
          <table:table-cell office:value-type="float" office:value="10731853" table:style-name="ce70">
            <text:p><text:s/>10,731,85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042853" table:style-name="ce43">
            <text:p><text:s/>10,042,85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89000" table:style-name="ce43">
            <text:p><text:s/>689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社會局主管</text:p>
          </table:table-cell>
          <table:table-cell table:style-name="ce14"/>
          <table:table-cell office:value-type="float" office:value="1167261429" table:style-name="ce23">
            <text:p>1,167,261,429<text:s/></text:p>
          </table:table-cell>
          <table:table-cell office:value-type="float" office:value="59495478" table:style-name="ce30">
            <text:p><text:s/>59,495,478<text:s/></text:p>
          </table:table-cell>
          <table:table-cell office:value-type="float" office:value="1096535" table:style-name="ce30">
            <text:p><text:s/>1,096,535<text:s/></text:p>
          </table:table-cell>
          <table:table-cell office:value-type="float" office:value="20058732" table:style-name="ce30">
            <text:p><text:s/>20,058,732<text:s/></text:p>
          </table:table-cell>
          <table:table-cell office:value-type="float" office:value="42120" table:style-name="ce30">
            <text:p><text:s/>42,120<text:s/></text:p>
          </table:table-cell>
          <table:table-cell office:value-type="float" office:value="6154383" table:style-name="ce30">
            <text:p><text:s/>6,154,383<text:s/></text:p>
          </table:table-cell>
          <table:table-cell office:value-type="float" office:value="517900" table:style-name="ce30">
            <text:p><text:s/>517,9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81440" table:style-name="ce30">
            <text:p><text:s/>481,440<text:s/></text:p>
          </table:table-cell>
          <table:table-cell office:value-type="float" office:value="80014" table:style-name="ce30">
            <text:p><text:s/>80,014<text:s/></text:p>
          </table:table-cell>
          <table:table-cell office:value-type="float" office:value="1087707219" table:style-name="ce43">
            <text:p><text:s/>1,087,707,219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社會局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1050543" table:style-name="ce58">
            <text:p><text:s/>1,050,543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04222635" table:style-name="ce58">
            <text:p><text:s/>204,222,635<text:s/></text:p>
          </table:table-cell>
          <table:table-cell office:value-type="float" office:value="881029109" table:style-name="ce58">
            <text:p><text:s/>881,029,109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404932" table:style-name="ce58">
            <text:p><text:s/>1,404,932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社會局主管</text:p>
          </table:table-cell>
          <table:table-cell table:style-name="ce69"/>
          <table:table-cell office:value-type="float" office:value="138492430" table:style-name="ce70">
            <text:p><text:s/>138,492,4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87400" table:style-name="ce43">
            <text:p><text:s/>987,4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7505030" table:style-name="ce43">
            <text:p><text:s/>137,505,0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勞工局主管</text:p>
          </table:table-cell>
          <table:table-cell table:style-name="ce14"/>
          <table:table-cell office:value-type="float" office:value="35248227" table:style-name="ce23">
            <text:p>35,248,227<text:s/></text:p>
          </table:table-cell>
          <table:table-cell office:value-type="float" office:value="21777757" table:style-name="ce30">
            <text:p><text:s/>21,777,757<text:s/></text:p>
          </table:table-cell>
          <table:table-cell office:value-type="float" office:value="695338" table:style-name="ce30">
            <text:p><text:s/>695,338<text:s/></text:p>
          </table:table-cell>
          <table:table-cell office:value-type="float" office:value="3244135" table:style-name="ce30">
            <text:p><text:s/>3,244,1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34362" table:style-name="ce30">
            <text:p><text:s/>534,362<text:s/></text:p>
          </table:table-cell>
          <table:table-cell office:value-type="float" office:value="210000" table:style-name="ce30">
            <text:p><text:s/>210,0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7770" table:style-name="ce30">
            <text:p><text:s/>137,77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226335" table:style-name="ce43">
            <text:p><text:s/>10,226,335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勞工局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1431235" table:style-name="ce58">
            <text:p><text:s/>1,431,235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1686" table:style-name="ce58">
            <text:p><text:s/>501,686<text:s/></text:p>
          </table:table-cell>
          <table:table-cell office:value-type="float" office:value="7000000" table:style-name="ce58">
            <text:p><text:s/>7,000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42000" table:style-name="ce58">
            <text:p><text:s/>242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051414" table:style-name="ce58">
            <text:p><text:s/>1,051,414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勞工局主管</text:p>
          </table:table-cell>
          <table:table-cell table:style-name="ce69"/>
          <table:table-cell office:value-type="float" office:value="0" table:style-name="ce7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警察局主管</text:p>
          </table:table-cell>
          <table:table-cell table:style-name="ce14"/>
          <table:table-cell office:value-type="float" office:value="772273681" table:style-name="ce23">
            <text:p>772,273,681<text:s/></text:p>
          </table:table-cell>
          <table:table-cell office:value-type="float" office:value="718949342" table:style-name="ce30">
            <text:p><text:s/>718,949,342<text:s/></text:p>
          </table:table-cell>
          <table:table-cell office:value-type="float" office:value="57316406" table:style-name="ce30">
            <text:p><text:s/>57,316,406<text:s/></text:p>
          </table:table-cell>
          <table:table-cell office:value-type="float" office:value="53294339" table:style-name="ce30">
            <text:p><text:s/>53,294,339<text:s/></text:p>
          </table:table-cell>
          <table:table-cell office:value-type="float" office:value="10500" table:style-name="ce30">
            <text:p><text:s/>10,500<text:s/></text:p>
          </table:table-cell>
          <table:table-cell office:value-type="float" office:value="1812026" table:style-name="ce30">
            <text:p><text:s/>1,812,026<text:s/></text:p>
          </table:table-cell>
          <table:table-cell office:value-type="float" office:value="149120" table:style-name="ce30">
            <text:p><text:s/>149,120<text:s/></text:p>
          </table:table-cell>
          <table:table-cell office:value-type="float" office:value="45701" table:style-name="ce30">
            <text:p><text:s/>45,701<text:s/></text:p>
          </table:table-cell>
          <table:table-cell office:value-type="float" office:value="1364778" table:style-name="ce30">
            <text:p><text:s/>1,364,778<text:s/></text:p>
          </table:table-cell>
          <table:table-cell office:value-type="float" office:value="166115" table:style-name="ce30">
            <text:p><text:s/>166,115<text:s/></text:p>
          </table:table-cell>
          <table:table-cell office:value-type="float" office:value="30000" table:style-name="ce43">
            <text:p><text:s/>30,00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警察局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0000" table:style-name="ce58">
            <text:p><text:s/>30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警察局主管</text:p>
          </table:table-cell>
          <table:table-cell table:style-name="ce69"/>
          <table:table-cell office:value-type="float" office:value="2540090" table:style-name="ce70">
            <text:p><text:s/>2,540,09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40090" table:style-name="ce43">
            <text:p><text:s/>2,540,09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消防局主管</text:p>
          </table:table-cell>
          <table:table-cell table:style-name="ce14"/>
          <table:table-cell office:value-type="float" office:value="315165064" table:style-name="ce23">
            <text:p>315,165,064<text:s/></text:p>
          </table:table-cell>
          <table:table-cell office:value-type="float" office:value="304306088" table:style-name="ce30">
            <text:p><text:s/>304,306,088<text:s/></text:p>
          </table:table-cell>
          <table:table-cell office:value-type="float" office:value="6531816" table:style-name="ce30">
            <text:p><text:s/>6,531,816<text:s/></text:p>
          </table:table-cell>
          <table:table-cell office:value-type="float" office:value="10301976" table:style-name="ce30">
            <text:p><text:s/>10,301,97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24172" table:style-name="ce30">
            <text:p><text:s/>424,172<text:s/></text:p>
          </table:table-cell>
          <table:table-cell office:value-type="float" office:value="131000" table:style-name="ce30">
            <text:p><text:s/>131,0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85842" table:style-name="ce30">
            <text:p><text:s/>385,842<text:s/></text:p>
          </table:table-cell>
          <table:table-cell office:value-type="float" office:value="52371" table:style-name="ce30">
            <text:p><text:s/>52,371<text:s/></text:p>
          </table:table-cell>
          <table:table-cell office:value-type="float" office:value="557000" table:style-name="ce43">
            <text:p><text:s/>557,00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消防局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57000" table:style-name="ce58">
            <text:p><text:s/>557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消防局主管</text:p>
          </table:table-cell>
          <table:table-cell table:style-name="ce69"/>
          <table:table-cell office:value-type="float" office:value="0" table:style-name="ce7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衛生局主管</text:p>
          </table:table-cell>
          <table:table-cell table:style-name="ce14"/>
          <table:table-cell office:value-type="float" office:value="262751662" table:style-name="ce23">
            <text:p>262,751,662<text:s/></text:p>
          </table:table-cell>
          <table:table-cell office:value-type="float" office:value="63043944" table:style-name="ce30">
            <text:p><text:s/>63,043,944<text:s/></text:p>
          </table:table-cell>
          <table:table-cell office:value-type="float" office:value="8322257" table:style-name="ce30">
            <text:p><text:s/>8,322,257<text:s/></text:p>
          </table:table-cell>
          <table:table-cell office:value-type="float" office:value="22605923" table:style-name="ce30">
            <text:p><text:s/>22,605,923<text:s/></text:p>
          </table:table-cell>
          <table:table-cell office:value-type="float" office:value="78133" table:style-name="ce30">
            <text:p><text:s/>78,133<text:s/></text:p>
          </table:table-cell>
          <table:table-cell office:value-type="float" office:value="13428750" table:style-name="ce30">
            <text:p><text:s/>13,428,750<text:s/></text:p>
          </table:table-cell>
          <table:table-cell office:value-type="float" office:value="572544" table:style-name="ce30">
            <text:p><text:s/>572,54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7541" table:style-name="ce30">
            <text:p><text:s/>207,541<text:s/></text:p>
          </table:table-cell>
          <table:table-cell office:value-type="float" office:value="79439" table:style-name="ce30">
            <text:p><text:s/>79,439<text:s/></text:p>
          </table:table-cell>
          <table:table-cell office:value-type="float" office:value="177101795" table:style-name="ce43">
            <text:p><text:s/>177,101,795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衛生局主管</text:p>
          </table:table-cell>
          <table:table-cell table:style-name="ce51"/>
          <table:table-cell office:value-type="float" office:value="0" table:style-name="ce54">
            <text:p><text:s/>-<text:s text:c="3"/></text:p>
          </table:table-cell>
          <table:table-cell office:value-type="float" office:value="78000" table:style-name="ce58">
            <text:p><text:s/>78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77017795" table:style-name="ce58">
            <text:p><text:s/>177,017,795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000" table:style-name="ce58">
            <text:p><text:s/>6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衛生局主管</text:p>
          </table:table-cell>
          <table:table-cell table:style-name="ce69"/>
          <table:table-cell office:value-type="float" office:value="14998400" table:style-name="ce70">
            <text:p><text:s/>14,998,4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12700" table:style-name="ce43">
            <text:p><text:s/>1,312,7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685700" table:style-name="ce43">
            <text:p><text:s/>13,685,7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環境保護局主管</text:p>
          </table:table-cell>
          <table:table-cell table:style-name="ce15"/>
          <table:table-cell office:value-type="float" office:value="321660760" table:style-name="ce23">
            <text:p>321,660,760<text:s/></text:p>
          </table:table-cell>
          <table:table-cell office:value-type="float" office:value="188399157" table:style-name="ce30">
            <text:p><text:s/>188,399,157<text:s/></text:p>
          </table:table-cell>
          <table:table-cell office:value-type="float" office:value="3294563" table:style-name="ce30">
            <text:p><text:s/>3,294,563<text:s/></text:p>
          </table:table-cell>
          <table:table-cell office:value-type="float" office:value="133189309" table:style-name="ce30">
            <text:p><text:s/>133,189,30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9470618" table:style-name="ce30">
            <text:p><text:s/>49,470,618<text:s/></text:p>
          </table:table-cell>
          <table:table-cell office:value-type="float" office:value="221834" table:style-name="ce30">
            <text:p><text:s/>221,834<text:s/></text:p>
          </table:table-cell>
          <table:table-cell office:value-type="float" office:value="86298" table:style-name="ce30">
            <text:p><text:s/>86,298<text:s/></text:p>
          </table:table-cell>
          <table:table-cell office:value-type="float" office:value="947044" table:style-name="ce30">
            <text:p><text:s/>947,044<text:s/></text:p>
          </table:table-cell>
          <table:table-cell office:value-type="float" office:value="1201" table:style-name="ce30">
            <text:p><text:s/>1,201<text:s/></text:p>
          </table:table-cell>
          <table:table-cell office:value-type="float" office:value="72294" table:style-name="ce43">
            <text:p><text:s/>72,294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環境保護局主管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72294" table:style-name="ce58">
            <text:p><text:s/>72,294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環境保護局主管</text:p>
          </table:table-cell>
          <table:table-cell table:style-name="ce69"/>
          <table:table-cell office:value-type="float" office:value="12688558" table:style-name="ce70">
            <text:p><text:s/>12,688,55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688558" table:style-name="ce43">
            <text:p><text:s/>12,688,55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文化局主管</text:p>
          </table:table-cell>
          <table:table-cell table:style-name="ce15"/>
          <table:table-cell office:value-type="float" office:value="70209710" table:style-name="ce23">
            <text:p>70,209,710<text:s/></text:p>
          </table:table-cell>
          <table:table-cell office:value-type="float" office:value="26789522" table:style-name="ce30">
            <text:p><text:s/>26,789,522<text:s/></text:p>
          </table:table-cell>
          <table:table-cell office:value-type="float" office:value="1291496" table:style-name="ce30">
            <text:p><text:s/>1,291,496<text:s/></text:p>
          </table:table-cell>
          <table:table-cell office:value-type="float" office:value="42799299" table:style-name="ce30">
            <text:p><text:s/>42,799,299<text:s/></text:p>
          </table:table-cell>
          <table:table-cell office:value-type="float" office:value="6677" table:style-name="ce30">
            <text:p><text:s/>6,677<text:s/></text:p>
          </table:table-cell>
          <table:table-cell office:value-type="float" office:value="10193366" table:style-name="ce30">
            <text:p><text:s/>10,193,366<text:s/></text:p>
          </table:table-cell>
          <table:table-cell office:value-type="float" office:value="1664183" table:style-name="ce30">
            <text:p><text:s/>1,664,183<text:s/></text:p>
          </table:table-cell>
          <table:table-cell office:value-type="float" office:value="25102" table:style-name="ce30">
            <text:p><text:s/>25,102<text:s/></text:p>
          </table:table-cell>
          <table:table-cell office:value-type="float" office:value="71640" table:style-name="ce30">
            <text:p><text:s/>71,640<text:s/></text:p>
          </table:table-cell>
          <table:table-cell office:value-type="float" office:value="70087" table:style-name="ce30">
            <text:p><text:s/>70,087<text:s/></text:p>
          </table:table-cell>
          <table:table-cell office:value-type="float" office:value="620889" table:style-name="ce43">
            <text:p><text:s/>620,889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文化局主管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453425" table:style-name="ce58">
            <text:p><text:s/>453,425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67464" table:style-name="ce58">
            <text:p><text:s/>167,464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文化局主管</text:p>
          </table:table-cell>
          <table:table-cell table:style-name="ce69"/>
          <table:table-cell office:value-type="float" office:value="1498874" table:style-name="ce23">
            <text:p>1,498,87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49769" table:style-name="ce43">
            <text:p><text:s/>1,349,76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9105" table:style-name="ce43">
            <text:p><text:s/>149,10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地政局主管</text:p>
          </table:table-cell>
          <table:table-cell table:style-name="ce15"/>
          <table:table-cell office:value-type="float" office:value="104876553" table:style-name="ce23">
            <text:p>104,876,553<text:s/></text:p>
          </table:table-cell>
          <table:table-cell office:value-type="float" office:value="88509181" table:style-name="ce30">
            <text:p><text:s/>88,509,181<text:s/></text:p>
          </table:table-cell>
          <table:table-cell office:value-type="float" office:value="6632048" table:style-name="ce30">
            <text:p><text:s/>6,632,048<text:s/></text:p>
          </table:table-cell>
          <table:table-cell office:value-type="float" office:value="16367372" table:style-name="ce30">
            <text:p><text:s/>16,367,37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424950" table:style-name="ce30">
            <text:p><text:s/>8,424,950<text:s/></text:p>
          </table:table-cell>
          <table:table-cell office:value-type="float" office:value="85000" table:style-name="ce30">
            <text:p><text:s/>85,0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48404" table:style-name="ce30">
            <text:p><text:s/>1,348,404<text:s/></text:p>
          </table:table-cell>
          <table:table-cell office:value-type="float" office:value="44312" table:style-name="ce30">
            <text:p><text:s/>44,3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地政局主管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地政局主管</text:p>
          </table:table-cell>
          <table:table-cell table:style-name="ce69"/>
          <table:table-cell office:value-type="float" office:value="3011000" table:style-name="ce70">
            <text:p><text:s/>3,011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011000" table:style-name="ce43">
            <text:p><text:s/>3,011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法制局主管</text:p>
          </table:table-cell>
          <table:table-cell table:style-name="ce15"/>
          <table:table-cell office:value-type="float" office:value="24925250" table:style-name="ce23">
            <text:p>24,925,250<text:s/></text:p>
          </table:table-cell>
          <table:table-cell office:value-type="float" office:value="12995759" table:style-name="ce30">
            <text:p><text:s/>12,995,759<text:s/></text:p>
          </table:table-cell>
          <table:table-cell office:value-type="float" office:value="224310" table:style-name="ce30">
            <text:p><text:s/>224,310<text:s/></text:p>
          </table:table-cell>
          <table:table-cell office:value-type="float" office:value="2868610" table:style-name="ce30">
            <text:p><text:s/>2,868,61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225" table:style-name="ce30">
            <text:p><text:s/>5,225<text:s/></text:p>
          </table:table-cell>
          <table:table-cell office:value-type="float" office:value="1124678" table:style-name="ce30">
            <text:p><text:s/>1,124,67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580" table:style-name="ce30">
            <text:p><text:s/>29,5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060881" table:style-name="ce43">
            <text:p><text:s/>9,060,88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法制局主管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060881" table:style-name="ce58">
            <text:p><text:s/>9,060,881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法制局主管</text:p>
          </table:table-cell>
          <table:table-cell table:style-name="ce69"/>
          <table:table-cell office:value-type="float" office:value="0" table:style-name="ce7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新聞局主管</text:p>
          </table:table-cell>
          <table:table-cell table:style-name="ce15"/>
          <table:table-cell office:value-type="float" office:value="13345927" table:style-name="ce23">
            <text:p>13,345,927<text:s/></text:p>
          </table:table-cell>
          <table:table-cell office:value-type="float" office:value="8238855" table:style-name="ce30">
            <text:p><text:s/>8,238,855<text:s/></text:p>
          </table:table-cell>
          <table:table-cell office:value-type="float" office:value="289876" table:style-name="ce30">
            <text:p><text:s/>289,876<text:s/></text:p>
          </table:table-cell>
          <table:table-cell office:value-type="float" office:value="4422072" table:style-name="ce30">
            <text:p><text:s/>4,422,07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2559" table:style-name="ce30">
            <text:p><text:s/>582,559<text:s/></text:p>
          </table:table-cell>
          <table:table-cell office:value-type="float" office:value="98500" table:style-name="ce30">
            <text:p><text:s/>98,5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1620" table:style-name="ce30">
            <text:p><text:s/>81,6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85000" table:style-name="ce43">
            <text:p><text:s/>685,00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新聞局主管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177000" table:style-name="ce58">
            <text:p><text:s/>177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8000" table:style-name="ce58">
            <text:p><text:s/>508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新聞局主管</text:p>
          </table:table-cell>
          <table:table-cell table:style-name="ce69"/>
          <table:table-cell office:value-type="float" office:value="2179430" table:style-name="ce70">
            <text:p><text:s/>2,179,4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29430" table:style-name="ce43">
            <text:p><text:s/>1,129,4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50000" table:style-name="ce43">
            <text:p><text:s/>1,050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地方稅務局主管</text:p>
          </table:table-cell>
          <table:table-cell table:style-name="ce15"/>
          <table:table-cell office:value-type="float" office:value="67399189" table:style-name="ce23">
            <text:p>67,399,189<text:s/></text:p>
          </table:table-cell>
          <table:table-cell office:value-type="float" office:value="51290661" table:style-name="ce30">
            <text:p><text:s/>51,290,661<text:s/></text:p>
          </table:table-cell>
          <table:table-cell office:value-type="float" office:value="7868806" table:style-name="ce30">
            <text:p><text:s/>7,868,806<text:s/></text:p>
          </table:table-cell>
          <table:table-cell office:value-type="float" office:value="15861558" table:style-name="ce30">
            <text:p><text:s/>15,861,55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944020" table:style-name="ce30">
            <text:p><text:s/>6,944,020<text:s/></text:p>
          </table:table-cell>
          <table:table-cell office:value-type="float" office:value="54500" table:style-name="ce30">
            <text:p><text:s/>54,5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320" table:style-name="ce30">
            <text:p><text:s/>11,320<text:s/></text:p>
          </table:table-cell>
          <table:table-cell office:value-type="float" office:value="7021" table:style-name="ce30">
            <text:p><text:s/>7,021<text:s/></text:p>
          </table:table-cell>
          <table:table-cell office:value-type="float" office:value="246970" table:style-name="ce43">
            <text:p><text:s/>246,97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地方稅務局主管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46970" table:style-name="ce58">
            <text:p><text:s/>246,97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地方稅務局主管</text:p>
          </table:table-cell>
          <table:table-cell table:style-name="ce69"/>
          <table:table-cell office:value-type="float" office:value="0" table:style-name="ce7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水利局主管</text:p>
          </table:table-cell>
          <table:table-cell table:style-name="ce15"/>
          <table:table-cell office:value-type="float" office:value="35754651" table:style-name="ce23">
            <text:p>35,754,651<text:s/></text:p>
          </table:table-cell>
          <table:table-cell office:value-type="float" office:value="13604717" table:style-name="ce30">
            <text:p><text:s/>13,604,717<text:s/></text:p>
          </table:table-cell>
          <table:table-cell office:value-type="float" office:value="213826" table:style-name="ce30">
            <text:p><text:s/>213,826<text:s/></text:p>
          </table:table-cell>
          <table:table-cell office:value-type="float" office:value="21642934" table:style-name="ce30">
            <text:p><text:s/>21,642,93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99028" table:style-name="ce30">
            <text:p><text:s/>2,099,028<text:s/></text:p>
          </table:table-cell>
          <table:table-cell office:value-type="float" office:value="103936" table:style-name="ce30">
            <text:p><text:s/>103,9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6259" table:style-name="ce30">
            <text:p><text:s/>146,25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7000" table:style-name="ce43">
            <text:p><text:s/>507,00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">
            <text:p>水利局主管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7000" table:style-name="ce58">
            <text:p><text:s/>507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6">
            <text:p>水利局主管</text:p>
          </table:table-cell>
          <table:table-cell table:style-name="ce69"/>
          <table:table-cell office:value-type="float" office:value="15117900" table:style-name="ce70">
            <text:p><text:s/>15,117,9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117900" table:style-name="ce43">
            <text:p><text:s/>15,117,9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3">
          <table:table-cell office:value-type="string" table:style-name="ce6">
            <text:p>運動局主管</text:p>
          </table:table-cell>
          <table:table-cell table:style-name="ce16"/>
          <table:table-cell office:value-type="float" office:value="15695271" table:style-name="ce24">
            <text:p>15,695,271<text:s/></text:p>
          </table:table-cell>
          <table:table-cell office:value-type="float" office:value="4920838" table:style-name="ce31">
            <text:p><text:s/>4,920,838<text:s/></text:p>
          </table:table-cell>
          <table:table-cell office:value-type="float" office:value="11890" table:style-name="ce31">
            <text:p><text:s/>11,890<text:s/></text:p>
          </table:table-cell>
          <table:table-cell office:value-type="float" office:value="8779774" table:style-name="ce31">
            <text:p><text:s/>8,779,7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67782" table:style-name="ce31">
            <text:p><text:s/>667,782<text:s/></text:p>
          </table:table-cell>
          <table:table-cell office:value-type="float" office:value="20000" table:style-name="ce31">
            <text:p><text:s/>20,0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930" table:style-name="ce31">
            <text:p><text:s/>47,93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94659" table:style-name="ce44">
            <text:p><text:s/>1,994,659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16"/>
          <table:table-cell office:value-type="float" office:value="0" table:style-name="ce55">
            <text:p><text:s/>-<text:s text:c="3"/></text:p>
          </table:table-cell>
          <table:table-cell office:value-type="float" office:value="1994659" table:style-name="ce59">
            <text:p><text:s/>1,994,659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49">
            <text:p>運動局主管</text:p>
          </table:table-cell>
          <table:table-cell table:style-name="ce16"/>
          <table:table-cell office:value-type="float" office:value="852000" table:style-name="ce71">
            <text:p><text:s/>852,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2000" table:style-name="ce44">
            <text:p><text:s/>852,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4"/>
          <table:table-cell table:number-columns-repeated="8" table:style-name="ce17"/>
          <table:table-cell table:style-name="ce37"/>
          <table:table-cell table:number-columns-spanned="4" table:number-rows-spanned="1" table:style-name="ce93"/>
          <table:covered-table-cell table:number-columns-repeated="3"/>
          <table:table-cell table:style-name="ce4"/>
          <table:table-cell table:style-name="ce17"/>
          <table:table-cell table:number-columns-repeated="9" table:style-name="ce56"/>
          <table:table-cell table:number-columns-repeated="2" table:style-name="ce62"/>
          <table:table-cell table:number-columns-repeated="14" table:style-name="ce67"/>
          <table:table-cell office:value-type="string" table:style-name="ce73">
            <text:p><text:s text:c="3"/>中華民國111年5月24日編製</text:p>
          </table:table-cell>
          <table:table-cell table:number-columns-repeated="2" table:style-name="ce67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8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8"/>
          <table:table-cell table:style-name="ce18"/>
          <table:table-cell table:style-name="ce7"/>
          <table:table-cell table:number-columns-repeated="9" table:style-name="ce18"/>
          <table:table-cell table:style-name="ce68"/>
          <table:table-cell table:style-name="ce19"/>
          <table:table-cell table:style-name="ce68"/>
          <table:table-cell table:number-columns-repeated="2" table:style-name="ce19"/>
          <table:table-cell table:style-name="ce68"/>
          <table:table-cell table:number-columns-repeated="7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7"/>
          <table:table-cell table:number-columns-repeated="3" table:style-name="ce19"/>
          <table:table-cell table:number-columns-spanned="1" table:number-rows-spanned="2" table:style-name="ce87"/>
          <table:table-cell table:style-name="ce8"/>
          <table:table-cell table:number-columns-spanned="1" table:number-rows-spanned="2" table:style-name="ce87"/>
          <table:table-cell table:style-name="ce34"/>
          <table:table-cell table:style-name="ce36"/>
          <table:table-cell table:number-columns-spanned="1" table:number-rows-spanned="2" table:style-name="ce95"/>
          <table:table-cell table:number-columns-spanned="1" table:number-rows-spanned="2" table:style-name="ce87"/>
          <table:table-cell table:number-columns-repeated="2" table:style-name="ce8"/>
          <table:table-cell table:style-name="ce19"/>
          <table:table-cell table:number-columns-spanned="1" table:number-rows-spanned="2" table:style-name="ce87"/>
          <table:table-cell table:number-columns-repeated="2" table:style-name="ce19"/>
          <table:table-cell table:number-columns-spanned="1" table:number-rows-spanned="2" table:style-name="ce87"/>
          <table:table-cell table:style-name="ce19"/>
          <table:table-cell table:style-name="ce8"/>
          <table:table-cell table:style-name="ce34"/>
          <table:table-cell table:number-columns-repeated="2" table:style-name="ce36"/>
          <table:table-cell table:number-columns-spanned="1" table:number-rows-spanned="2" table:style-name="ce87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7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7">
            <text:p>審核</text:p>
          </table:table-cell>
          <table:table-cell table:style-name="ce19"/>
          <table:table-cell table:style-name="ce8"/>
          <table:table-cell office:value-type="string" table:number-columns-spanned="2" table:number-rows-spanned="1" table:style-name="ce91">
            <text:p>業務主管人員</text:p>
          </table:table-cell>
          <table:covered-table-cell/>
          <table:table-cell table:style-name="ce36"/>
          <table:table-cell table:style-name="ce19"/>
          <table:table-cell table:style-name="ce48"/>
          <table:table-cell office:value-type="string" table:number-columns-spanned="2" table:number-rows-spanned="2" table:style-name="ce87">
            <text:p>機關首長</text:p>
          </table:table-cell>
          <table:covered-table-cell/>
          <table:table-cell table:number-columns-repeated="2" table:style-name="ce8"/>
          <table:table-cell table:number-columns-repeated="8" table:style-name="ce19"/>
          <table:table-cell table:number-columns-repeated="16334"/>
        </table:table-row>
        <table:table-row table:style-name="ro4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4"/>
          <table:table-cell table:style-name="ce35"/>
          <table:covered-table-cell/>
          <table:covered-table-cell/>
          <table:table-cell table:number-columns-repeated="2" table:style-name="ce8"/>
          <table:table-cell table:style-name="ce48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4"/>
          <table:table-cell table:number-columns-repeated="2" table:style-name="ce35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office:value-type="string" table:number-columns-spanned="2" table:number-rows-spanned="1" table:style-name="ce91">
            <text:p>主辦統計人員</text:p>
          </table:table-cell>
          <table:covered-table-cell/>
          <table:table-cell table:style-name="ce35"/>
          <table:table-cell table:number-columns-repeated="2" table:style-name="ce48"/>
          <table:covered-table-cell/>
          <table:covered-table-cell/>
          <table:table-cell table:number-columns-repeated="2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4"/>
          <table:table-cell table:style-name="ce35"/>
          <table:table-cell table:style-name="ce38"/>
          <table:table-cell table:number-columns-repeated="3" table:style-name="ce8"/>
          <table:table-cell table:style-name="ce48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4"/>
          <table:table-cell table:number-columns-repeated="2" table:style-name="ce35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number-columns-repeated="2" table:style-name="ce34"/>
          <table:table-cell table:style-name="ce35"/>
          <table:table-cell table:number-columns-repeated="2" table:style-name="ce48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5"/>
          <table:table-cell table:style-name="ce38"/>
          <table:table-cell table:number-columns-repeated="3" table:style-name="ce8"/>
          <table:table-cell table:style-name="ce48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5"/>
          <table:table-cell table:style-name="ce38"/>
          <table:table-cell table:number-columns-repeated="2" table:style-name="ce8"/>
          <table:table-cell table:number-columns-repeated="3" table:style-name="ce19"/>
          <table:table-cell table:number-columns-repeated="3" table:style-name="ce8"/>
          <table:table-cell table:number-columns-repeated="3" table:style-name="ce35"/>
          <table:table-cell table:style-name="ce38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5"/>
          <table:table-cell table:style-name="ce38"/>
          <table:table-cell table:number-columns-repeated="3" table:style-name="ce8"/>
          <table:table-cell table:style-name="ce48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5"/>
          <table:table-cell table:style-name="ce38"/>
          <table:table-cell table:style-name="ce8"/>
          <table:table-cell office:value-type="string" table:style-name="ce68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8"/>
          <table:table-cell table:number-columns-repeated="3" table:style-name="ce35"/>
          <table:table-cell table:style-name="ce38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number-columns-spanned="8" table:number-rows-spanned="1" table:style-name="ce94"/>
          <table:covered-table-cell table:number-columns-repeated="7"/>
          <table:table-cell table:style-name="ce19"/>
          <table:table-cell table:number-columns-repeated="3" table:style-name="ce39"/>
          <table:table-cell table:number-columns-repeated="2" table:style-name="ce45"/>
          <table:table-cell table:number-columns-spanned="9" table:number-rows-spanned="1" table:style-name="ce96"/>
          <table:covered-table-cell table:number-columns-repeated="8"/>
          <table:table-cell table:number-columns-repeated="2" table:style-name="ce19"/>
          <table:table-cell table:style-name="ce39"/>
          <table:table-cell table:style-name="ce45"/>
          <table:table-cell office:value-type="string" table:style-name="ce45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45"/>
          <table:table-cell table:style-name="ce19"/>
          <table:table-cell table:style-name="ce39"/>
          <table:table-cell table:number-columns-repeated="5" table:style-name="ce45"/>
          <table:table-cell table:number-columns-repeated="7" table:style-name="ce19"/>
          <table:table-cell table:number-columns-repeated="16334"/>
        </table:table-row>
        <table:table-row table:style-name="ro4">
          <table:table-cell table:number-columns-spanned="8" table:number-rows-spanned="1" table:style-name="ce94"/>
          <table:covered-table-cell table:number-columns-repeated="7"/>
          <table:table-cell table:style-name="ce19"/>
          <table:table-cell table:number-columns-spanned="5" table:number-rows-spanned="1" table:style-name="ce95"/>
          <table:covered-table-cell table:number-columns-repeated="4"/>
          <table:table-cell table:number-columns-spanned="9" table:number-rows-spanned="1" table:style-name="ce96"/>
          <table:covered-table-cell table:number-columns-repeated="8"/>
          <table:table-cell table:number-columns-repeated="2" table:style-name="ce19"/>
          <table:table-cell table:number-columns-repeated="2" table:style-name="ce38"/>
          <table:table-cell table:style-name="ce19"/>
          <table:table-cell table:number-columns-repeated="8" table:style-name="ce45"/>
          <table:table-cell table:style-name="ce19"/>
          <table:table-cell table:number-columns-repeated="6" table:style-name="ce3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10"/>
          <table:table-cell table:number-columns-repeated="8" table:style-name="ce19"/>
          <table:table-cell table:style-name="ce39"/>
          <table:table-cell table:number-columns-repeated="2" table:style-name="ce40"/>
          <table:table-cell table:number-columns-repeated="13" table:style-name="ce19"/>
          <table:table-cell table:style-name="ce39"/>
          <table:table-cell table:number-columns-repeated="24" table:style-name="ce19"/>
          <table:table-cell table:number-columns-repeated="16334"/>
        </table:table-row>
        <table:table-row table:number-rows-repeated="32" table:style-name="ro4">
          <table:table-cell table:style-name="ce10"/>
          <table:table-cell table:number-columns-repeated="8" table:style-name="ce19"/>
          <table:table-cell table:style-name="ce39"/>
          <table:table-cell table:number-columns-repeated="2" table:style-name="ce40"/>
          <table:table-cell table:number-columns-repeated="38" table:style-name="ce19"/>
          <table:table-cell table:number-columns-repeated="16334"/>
        </table:table-row>
        <table:table-row table:number-rows-repeated="125" table:style-name="ro4">
          <table:table-cell table:style-name="ce10"/>
          <table:table-cell table:number-columns-repeated="8" table:style-name="ce19"/>
          <table:table-cell table:number-columns-repeated="3" table:style-name="ce40"/>
          <table:table-cell table:number-columns-repeated="38" table:style-name="ce1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26T01:27:57Z</meta:creation-date>
    <dc:date>2022-05-26T01:27:57Z</dc:date>
  </office:meta>
</office:document-meta>
</file>