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8" table:number-columns-repeated="1634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42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60"/>
          <table:table-cell office:value-type="string" table:style-name="ce2">
            <text:p>編製機關</text:p>
          </table:table-cell>
          <table:table-cell office:value-type="string" table:style-name="ce63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9"/>
          <table:table-cell table:number-columns-spanned="2" table:number-rows-spanned="1" table:style-name="ce81"/>
          <table:covered-table-cell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6">
            <text:p>臺中市政府主計處</text:p>
          </table:table-cell>
          <table:covered-table-cell/>
          <table:table-cell table:style-name="ce73"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5" table:number-rows-spanned="1" table:style-name="ce98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style-name="ce32"/>
          <table:table-cell table:number-columns-spanned="5" table:number-rows-spanned="1" table:style-name="ce84"/>
          <table:covered-table-cell table:number-columns-repeated="4"/>
          <table:table-cell table:style-name="ce61"/>
          <table:table-cell office:value-type="string" table:style-name="ce2">
            <text:p>表 <text:s text:c="3"/>號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7" table:number-rows-spanned="1" table:style-name="ce99"/>
          <table:covered-table-cell table:number-columns-repeated="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9">
            <text:p>20901-04-02-2</text:p>
          </table:table-cell>
          <table:covered-table-cell/>
          <table:table-cell table:style-name="ce73"/>
          <table:table-cell table:number-columns-repeated="5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0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80">
            <text:p>臺中市歲出用途別-經常門月報表（當年度）（續1）</text:p>
          </table:table-cell>
          <table:covered-table-cell table:number-columns-repeated="11"/>
          <table:table-cell table:style-name="ce64"/>
          <table:table-cell office:value-type="string" table:number-columns-spanned="17" table:number-rows-spanned="1" table:style-name="ce80">
            <text:p>臺中市歲出用途別-經常門月報表（以前年度）（續2完）</text:p>
          </table:table-cell>
          <table:covered-table-cell table:number-columns-repeated="1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75">
            <text:p>中華民國111年度5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office:value-type="string" table:number-columns-spanned="12" table:number-rows-spanned="1" table:style-name="ce75">
            <text:p>中華民國111年度5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table:style-name="ce66"/>
          <table:table-cell office:value-type="string" table:number-columns-spanned="13" table:number-rows-spanned="1" table:style-name="ce75">
            <text:p>中華民國111年度5月</text:p>
          </table:table-cell>
          <table:covered-table-cell table:number-columns-repeated="12"/>
          <table:table-cell table:style-name="ce3"/>
          <table:table-cell office:value-type="string" table:number-columns-spanned="2" table:number-rows-spanned="1" table:style-name="ce75">
            <text:p>單位：新臺幣元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2" table:number-rows-spanned="1" table:style-name="ce82">
            <text:p>人 事 費</text:p>
          </table:table-cell>
          <table:covered-table-cell/>
          <table:table-cell office:value-type="string" table:number-columns-spanned="7" table:number-rows-spanned="1" table:style-name="ce83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6">
            <text:p>獎補助費</text:p>
          </table:table-cell>
          <table:covered-table-cell/>
          <table:table-cell office:value-type="string" table:number-columns-spanned="2" table:number-rows-spanned="4" table:style-name="ce76">
            <text:p>項　　目</text:p>
          </table:table-cell>
          <table:covered-table-cell/>
          <table:table-cell office:value-type="string" table:number-columns-spanned="10" table:number-rows-spanned="1" table:style-name="ce7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7">
            <text:p>債務費</text:p>
          </table:table-cell>
          <table:table-cell office:value-type="string" table:number-columns-spanned="2" table:number-rows-spanned="4" table:style-name="ce97">
            <text:p>項 <text:s text:c="6"/>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1" table:number-rows-spanned="4" table:style-name="ce76">
            <text:p>人事費</text:p>
          </table:table-cell>
          <table:table-cell office:value-type="string" table:number-columns-spanned="1" table:number-rows-spanned="4" table:style-name="ce76">
            <text:p>業務費</text:p>
          </table:table-cell>
          <table:table-cell office:value-type="string" table:number-columns-spanned="11" table:number-rows-spanned="1" table:style-name="ce74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77">
            <text:p>債務費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4">
            <text:p>退休退職給付</text:p>
          </table:table-cell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4">
            <text:p>兼職費</text:p>
          </table:table-cell>
          <table:table-cell office:value-type="string" table:number-columns-spanned="1" table:number-rows-spanned="3" table:style-name="ce74">
            <text:p>臨時人員酬金</text:p>
          </table:table-cell>
          <table:table-cell office:value-type="string" table:number-columns-spanned="1" table:number-rows-spanned="3" table:style-name="ce74">
            <text:p>按日按件計資酬金</text:p>
          </table:table-cell>
          <table:table-cell office:value-type="string" table:number-columns-spanned="1" table:number-rows-spanned="3" table:style-name="ce88">
            <text:p>土地租金</text:p>
          </table:table-cell>
          <table:table-cell office:value-type="string" table:number-columns-spanned="1" table:number-rows-spanned="3" table:style-name="ce88">
            <text:p>稅捐及規費</text:p>
          </table:table-cell>
          <table:table-cell office:value-type="string" table:number-columns-spanned="1" table:number-rows-spanned="3" table:style-name="ce88">
            <text:p>保險費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1" table:number-rows-spanned="3" table:style-name="ce74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4">
            <text:p>對地方政府</text:p>
          </table:table-cell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1" table:number-rows-spanned="3" table:style-name="ce74">
            <text:p>對外之捐助</text:p>
          </table:table-cell>
          <table:table-cell office:value-type="string" table:number-columns-spanned="1" table:number-rows-spanned="3" table:style-name="ce74">
            <text:p>差額補貼</text:p>
          </table:table-cell>
          <table:table-cell office:value-type="string" table:number-columns-spanned="1" table:number-rows-spanned="3" table:style-name="ce74">
            <text:p>對特種基金</text:p>
          </table:table-cell>
          <table:table-cell office:value-type="string" table:number-columns-spanned="1" table:number-rows-spanned="3" table:style-name="ce74">
            <text:p>對私校之獎助</text:p>
          </table:table-cell>
          <table:table-cell office:value-type="string" table:number-columns-spanned="1" table:number-rows-spanned="3" table:style-name="ce74">
            <text:p>社會保險負擔</text:p>
          </table:table-cell>
          <table:table-cell office:value-type="string" table:number-columns-spanned="1" table:number-rows-spanned="3" table:style-name="ce74">
            <text:p>社會福利津貼及濟助</text:p>
          </table:table-cell>
          <table:table-cell office:value-type="string" table:number-columns-spanned="1" table:number-rows-spanned="3" table:style-name="ce74">
            <text:p>公保軍保及退撫基金差額補助</text:p>
          </table:table-cell>
          <table:table-cell office:value-type="string" table:number-columns-spanned="1" table:number-rows-spanned="3" table:style-name="ce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政府機關間</text:p>
          </table:table-cell>
          <table:table-cell office:value-type="string" table:number-columns-spanned="1" table:number-rows-spanned="3" table:style-name="ce74">
            <text:p>對地方政府</text:p>
          </table:table-cell>
          <table:table-cell office:value-type="string" table:number-columns-spanned="1" table:number-rows-spanned="3" table:style-name="ce74">
            <text:p>對國內團體之捐助</text:p>
          </table:table-cell>
          <table:table-cell office:value-type="string" table:number-columns-spanned="1" table:number-rows-spanned="3" table:style-name="ce74">
            <text:p>對外之捐助</text:p>
          </table:table-cell>
          <table:table-cell office:value-type="string" table:number-columns-spanned="1" table:number-rows-spanned="3" table:style-name="ce74">
            <text:p>差額補貼</text:p>
          </table:table-cell>
          <table:table-cell office:value-type="string" table:number-columns-spanned="1" table:number-rows-spanned="3" table:style-name="ce74">
            <text:p>對特種基金</text:p>
          </table:table-cell>
          <table:table-cell office:value-type="string" table:number-columns-spanned="1" table:number-rows-spanned="3" table:style-name="ce74">
            <text:p>對私校之獎助</text:p>
          </table:table-cell>
          <table:table-cell office:value-type="string" table:number-columns-spanned="1" table:number-rows-spanned="3" table:style-name="ce74">
            <text:p>社會保險負擔</text:p>
          </table:table-cell>
          <table:table-cell office:value-type="string" table:number-columns-spanned="1" table:number-rows-spanned="3" table:style-name="ce74">
            <text:p>社會福利津貼及濟助</text:p>
          </table:table-cell>
          <table:table-cell office:value-type="string" table:number-columns-spanned="1" table:number-rows-spanned="3" table:style-name="ce74">
            <text:p>公保軍保及退撫基金差額補助</text:p>
          </table:table-cell>
          <table:table-cell office:value-type="string" table:number-columns-spanned="1" table:number-rows-spanned="3" table:style-name="ce74">
            <text:p>其他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10057519005" table:formula="msoxl:=D9+F9+M9+AA9" table:style-name="ce22">
            <text:p>10,057,519,005<text:s/></text:p>
          </table:table-cell>
          <table:table-cell office:value-type="float" office:value="1879409896" table:formula="msoxl:=SUM(D10:D33)" table:style-name="ce29">
            <text:p>1,879,409,896<text:s/></text:p>
          </table:table-cell>
          <table:table-cell office:value-type="float" office:value="140513809" table:formula="msoxl:=SUM(E10:E33)" table:style-name="ce29">
            <text:p>140,513,809<text:s/></text:p>
          </table:table-cell>
          <table:table-cell office:value-type="float" office:value="819790743" table:formula="msoxl:=SUM(F10:F33)" table:style-name="ce29">
            <text:p>819,790,743<text:s/></text:p>
          </table:table-cell>
          <table:table-cell office:value-type="float" office:value="57500" table:formula="msoxl:=SUM(G10:G33)" table:style-name="ce29">
            <text:p>57,500<text:s/></text:p>
          </table:table-cell>
          <table:table-cell office:value-type="float" office:value="150165492" table:formula="msoxl:=SUM(H10:H33)" table:style-name="ce29">
            <text:p>150,165,492<text:s/></text:p>
          </table:table-cell>
          <table:table-cell office:value-type="float" office:value="13263530" table:formula="msoxl:=SUM(I10:I33)" table:style-name="ce29">
            <text:p>13,263,530<text:s/></text:p>
          </table:table-cell>
          <table:table-cell office:value-type="float" office:value="1396447" table:formula="msoxl:=SUM(J10:J33)" table:style-name="ce29">
            <text:p>1,396,447<text:s/></text:p>
          </table:table-cell>
          <table:table-cell office:value-type="float" office:value="21977170" table:formula="msoxl:=SUM(K10:K33)" table:style-name="ce29">
            <text:p>21,977,170<text:s/></text:p>
          </table:table-cell>
          <table:table-cell office:value-type="float" office:value="33261415" table:formula="msoxl:=SUM(L10:L33)" table:style-name="ce29">
            <text:p>33,261,415<text:s/></text:p>
          </table:table-cell>
          <table:table-cell office:value-type="float" office:value="7357017984" table:formula="msoxl:=N9+SUM(Q9:Z9)" table:style-name="ce44">
            <text:p><text:s/>7,357,017,984<text:s/></text:p>
          </table:table-cell>
          <table:table-cell office:value-type="float" office:value="508930" table:formula="msoxl:=SUM(N10:N33)" table:style-name="ce44">
            <text:p><text:s/>508,930<text:s/></text:p>
          </table:table-cell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19599000" table:formula="msoxl:=SUM(Q10:Q33)" table:style-name="ce53">
            <text:p><text:s/>19,599,000<text:s/></text:p>
          </table:table-cell>
          <table:table-cell office:value-type="float" office:value="56965277" table:formula="msoxl:=SUM(R10:R33)" table:style-name="ce56">
            <text:p><text:s/>56,965,277<text:s/></text:p>
          </table:table-cell>
          <table:table-cell office:value-type="float" office:value="0" table:formula="msoxl:=SUM(S10:S33)" table:style-name="ce56">
            <text:p><text:s/>-<text:s/></text:p>
          </table:table-cell>
          <table:table-cell office:value-type="float" office:value="1099564" table:formula="msoxl:=SUM(T10:T33)" table:style-name="ce56">
            <text:p><text:s/>1,099,564<text:s/></text:p>
          </table:table-cell>
          <table:table-cell office:value-type="float" office:value="5234231270" table:formula="msoxl:=SUM(U10:U33)" table:style-name="ce56">
            <text:p><text:s/>5,234,231,270<text:s/></text:p>
          </table:table-cell>
          <table:table-cell office:value-type="float" office:value="0" table:formula="msoxl:=SUM(V10:V33)" table:style-name="ce56">
            <text:p><text:s/>-<text:s/></text:p>
          </table:table-cell>
          <table:table-cell office:value-type="float" office:value="209327265" table:formula="msoxl:=SUM(W10:W33)" table:style-name="ce56">
            <text:p><text:s/>209,327,265<text:s/></text:p>
          </table:table-cell>
          <table:table-cell office:value-type="float" office:value="1306008328" table:formula="msoxl:=SUM(X10:X33)" table:style-name="ce56">
            <text:p><text:s/>1,306,008,328<text:s/></text:p>
          </table:table-cell>
          <table:table-cell office:value-type="float" office:value="190139000" table:formula="msoxl:=SUM(Y10:Y33)" table:style-name="ce56">
            <text:p><text:s/>190,139,000<text:s/></text:p>
          </table:table-cell>
          <table:table-cell office:value-type="float" office:value="339139350" table:formula="msoxl:=SUM(Z10:Z33)" table:style-name="ce56">
            <text:p><text:s/>339,139,350<text:s/></text:p>
          </table:table-cell>
          <table:table-cell office:value-type="float" office:value="1300382" table:formula="msoxl:=SUM(AA10:AA33)" table:style-name="ce56">
            <text:p><text:s/>1,300,382<text:s/></text:p>
          </table:table-cell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130209179" table:formula="msoxl:=SUM(AE9:AR9)" table:style-name="ce22">
            <text:p>130,209,179<text:s/></text:p>
          </table:table-cell>
          <table:table-cell office:value-type="float" office:value="24429" table:formula="msoxl:=SUM(AE10:AE33)" table:style-name="ce44">
            <text:p><text:s/>24,429<text:s/></text:p>
          </table:table-cell>
          <table:table-cell office:value-type="float" office:value="88589538" table:formula="msoxl:=SUM(AF10:AF33)" table:style-name="ce29">
            <text:p>88,589,538<text:s/></text:p>
          </table:table-cell>
          <table:table-cell office:value-type="float" office:value="540000" table:formula="msoxl:=SUM(AG10:AG33)" table:style-name="ce44">
            <text:p><text:s/>540,000<text:s/></text:p>
          </table:table-cell>
          <table:table-cell office:value-type="float" office:value="0" table:formula="msoxl:=SUM(AH10:AH33)" table:style-name="ce44">
            <text:p><text:s/>-<text:s/></text:p>
          </table:table-cell>
          <table:table-cell office:value-type="float" office:value="1648489" table:formula="msoxl:=SUM(AI10:AI33)" table:style-name="ce29">
            <text:p>1,648,489<text:s/></text:p>
          </table:table-cell>
          <table:table-cell office:value-type="float" office:value="0" table:formula="msoxl:=SUM(AJ10:AJ33)" table:style-name="ce44">
            <text:p><text:s/>-<text:s/></text:p>
          </table:table-cell>
          <table:table-cell office:value-type="float" office:value="0" table:formula="msoxl:=SUM(AK10:AK33)" table:style-name="ce44">
            <text:p><text:s/>-<text:s/></text:p>
          </table:table-cell>
          <table:table-cell office:value-type="float" office:value="0" table:formula="msoxl:=SUM(AL10:AL33)" table:style-name="ce44">
            <text:p><text:s/>-<text:s/></text:p>
          </table:table-cell>
          <table:table-cell office:value-type="float" office:value="0" table:formula="msoxl:=SUM(AM10:AM33)" table:style-name="ce44">
            <text:p><text:s/>-<text:s/></text:p>
          </table:table-cell>
          <table:table-cell office:value-type="float" office:value="0" table:formula="msoxl:=SUM(AN10:AN33)" table:style-name="ce44">
            <text:p><text:s/>-<text:s/></text:p>
          </table:table-cell>
          <table:table-cell office:value-type="float" office:value="20628273" table:formula="msoxl:=SUM(AO10:AO33)" table:style-name="ce44">
            <text:p><text:s/>20,628,273<text:s/></text:p>
          </table:table-cell>
          <table:table-cell office:value-type="float" office:value="0" table:formula="msoxl:=SUM(AP10:AP33)" table:style-name="ce44">
            <text:p><text:s/>-<text:s/></text:p>
          </table:table-cell>
          <table:table-cell office:value-type="float" office:value="18778450" table:formula="msoxl:=SUM(AQ10:AQ33)" table:style-name="ce44">
            <text:p><text:s/>18,778,450<text:s/></text:p>
          </table:table-cell>
          <table:table-cell office:value-type="float" office:value="0" table:formula="msoxl:=SUM(AR10:AR33)" table:style-name="ce4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議會主管</text:p>
          </table:table-cell>
          <table:table-cell table:style-name="ce13"/>
          <table:table-cell office:value-type="float" office:value="52904802" table:formula="msoxl:=D10+F10+M10+AA10" table:style-name="ce23">
            <text:p>52,904,802<text:s/></text:p>
          </table:table-cell>
          <table:table-cell office:value-type="float" office:value="40121943" table:style-name="ce30">
            <text:p>40,121,943<text:s/></text:p>
          </table:table-cell>
          <table:table-cell office:value-type="float" office:value="1039158" table:style-name="ce30">
            <text:p>1,039,158<text:s/></text:p>
          </table:table-cell>
          <table:table-cell office:value-type="float" office:value="12572859" table:style-name="ce30">
            <text:p>12,572,8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4964" table:style-name="ce30">
            <text:p>1,604,9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079" table:style-name="ce34">
            <text:p><text:s/>31,079<text:s/></text:p>
          </table:table-cell>
          <table:table-cell office:value-type="float" office:value="210000" table:formula="msoxl:=N10+SUM(Q10:Z10)" table:style-name="ce34">
            <text:p><text:s/>210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72000" table:style-name="ce57">
            <text:p>172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000" table:style-name="ce58">
            <text:p><text:s/>38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number-columns-spanned="2" table:number-rows-spanned="1" table:style-name="ce91">
            <text:p>市議會主管</text:p>
          </table:table-cell>
          <table:covered-table-cell/>
          <table:table-cell office:value-type="float" office:value="0" table:formula="msoxl:=SUM(AE10:AR10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710632573" table:formula="msoxl:=D11+F11+M11+AA11" table:style-name="ce23">
            <text:p>710,632,573<text:s/></text:p>
          </table:table-cell>
          <table:table-cell office:value-type="float" office:value="199680282" table:style-name="ce30">
            <text:p>199,680,282<text:s/></text:p>
          </table:table-cell>
          <table:table-cell office:value-type="float" office:value="27843241" table:style-name="ce30">
            <text:p>27,843,241<text:s/></text:p>
          </table:table-cell>
          <table:table-cell office:value-type="float" office:value="160343263" table:style-name="ce30">
            <text:p>160,343,263<text:s/></text:p>
          </table:table-cell>
          <table:table-cell office:value-type="float" office:value="9500" table:style-name="ce34">
            <text:p><text:s/>9,500<text:s/></text:p>
          </table:table-cell>
          <table:table-cell office:value-type="float" office:value="24970761" table:style-name="ce30">
            <text:p>24,970,761<text:s/></text:p>
          </table:table-cell>
          <table:table-cell office:value-type="float" office:value="3319512" table:style-name="ce30">
            <text:p>3,319,512<text:s/></text:p>
          </table:table-cell>
          <table:table-cell office:value-type="float" office:value="36705" table:style-name="ce34">
            <text:p><text:s/>36,705<text:s/></text:p>
          </table:table-cell>
          <table:table-cell office:value-type="float" office:value="231910" table:style-name="ce30">
            <text:p>231,910<text:s/></text:p>
          </table:table-cell>
          <table:table-cell office:value-type="float" office:value="11780985" table:style-name="ce30">
            <text:p>11,780,985<text:s/></text:p>
          </table:table-cell>
          <table:table-cell office:value-type="float" office:value="350609028" table:formula="msoxl:=N11+SUM(Q11:Z11)" table:style-name="ce34">
            <text:p><text:s/>350,609,02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政府主管</text:p>
          </table:table-cell>
          <table:table-cell table:style-name="ce51"/>
          <table:table-cell office:value-type="float" office:value="19599000" table:style-name="ce54">
            <text:p><text:s/>19,599,000<text:s/></text:p>
          </table:table-cell>
          <table:table-cell office:value-type="float" office:value="11379403" table:style-name="ce57">
            <text:p>11,379,40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99360" table:style-name="ce58">
            <text:p><text:s/>699,36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797132" table:style-name="ce57">
            <text:p>22,797,132<text:s/></text:p>
          </table:table-cell>
          <table:table-cell office:value-type="float" office:value="190139000" table:style-name="ce58">
            <text:p><text:s/>190,139,000<text:s/></text:p>
          </table:table-cell>
          <table:table-cell office:value-type="float" office:value="105995133" table:style-name="ce57">
            <text:p>105,995,133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市政府主管</text:p>
          </table:table-cell>
          <table:table-cell table:style-name="ce70"/>
          <table:table-cell office:value-type="float" office:value="1518950" table:formula="msoxl:=SUM(AE11:AR11)" table:style-name="ce71">
            <text:p><text:s/>1,518,9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18950" table:style-name="ce34">
            <text:p><text:s/>1,518,9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民政局主管</text:p>
          </table:table-cell>
          <table:table-cell table:style-name="ce14"/>
          <table:table-cell office:value-type="float" office:value="112169321" table:formula="msoxl:=D12+F12+M12+AA12" table:style-name="ce23">
            <text:p>112,169,321<text:s/></text:p>
          </table:table-cell>
          <table:table-cell office:value-type="float" office:value="67590908" table:style-name="ce30">
            <text:p>67,590,908<text:s/></text:p>
          </table:table-cell>
          <table:table-cell office:value-type="float" office:value="8479208" table:style-name="ce30">
            <text:p>8,479,208<text:s/></text:p>
          </table:table-cell>
          <table:table-cell office:value-type="float" office:value="40092363" table:style-name="ce30">
            <text:p>40,092,3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5874" table:style-name="ce30">
            <text:p>5,435,874<text:s/></text:p>
          </table:table-cell>
          <table:table-cell office:value-type="float" office:value="342492" table:style-name="ce30">
            <text:p>342,4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617" table:style-name="ce34">
            <text:p><text:s/>15,617<text:s/></text:p>
          </table:table-cell>
          <table:table-cell office:value-type="float" office:value="533009" table:style-name="ce30">
            <text:p>533,009<text:s/></text:p>
          </table:table-cell>
          <table:table-cell office:value-type="float" office:value="4486050" table:formula="msoxl:=N12+SUM(Q12:Z12)" table:style-name="ce34">
            <text:p><text:s/>4,486,050<text:s/></text:p>
          </table:table-cell>
          <table:table-cell office:value-type="float" office:value="508930" table:style-name="ce34">
            <text:p><text:s/>508,930<text:s/></text:p>
          </table:table-cell>
          <table:table-cell office:value-type="string" table:style-name="ce5">
            <text:p>民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3904" table:style-name="ce57">
            <text:p>443,90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13216" table:style-name="ce57">
            <text:p>3,513,21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民政局主管</text:p>
          </table:table-cell>
          <table:table-cell table:style-name="ce70"/>
          <table:table-cell office:value-type="float" office:value="540000" table:formula="msoxl:=SUM(AE12:AR12)" table:style-name="ce71">
            <text:p><text:s/>54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0000" table:style-name="ce34">
            <text:p><text:s/>54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財政局主管</text:p>
          </table:table-cell>
          <table:table-cell table:style-name="ce14"/>
          <table:table-cell office:value-type="float" office:value="12669668" table:formula="msoxl:=D13+F13+M13+AA13" table:style-name="ce23">
            <text:p>12,669,668<text:s/></text:p>
          </table:table-cell>
          <table:table-cell office:value-type="float" office:value="9991151" table:style-name="ce30">
            <text:p>9,991,151<text:s/></text:p>
          </table:table-cell>
          <table:table-cell office:value-type="float" office:value="920611" table:style-name="ce30">
            <text:p>920,611<text:s/></text:p>
          </table:table-cell>
          <table:table-cell office:value-type="float" office:value="1370135" table:style-name="ce30">
            <text:p>1,370,1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6473" table:style-name="ce30">
            <text:p>706,473<text:s/></text:p>
          </table:table-cell>
          <table:table-cell office:value-type="float" office:value="6000" table:style-name="ce34">
            <text:p><text:s/>6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230" table:style-name="ce30">
            <text:p>56,230<text:s/></text:p>
          </table:table-cell>
          <table:table-cell office:value-type="float" office:value="18324" table:style-name="ce34">
            <text:p><text:s/>18,324<text:s/></text:p>
          </table:table-cell>
          <table:table-cell office:value-type="float" office:value="8000" table:formula="msoxl:=N13+SUM(Q13:Z13)" table:style-name="ce34">
            <text:p><text:s/>8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財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000" table:style-name="ce58">
            <text:p><text:s/>8,000<text:s/></text:p>
          </table:table-cell>
          <table:table-cell office:value-type="float" office:value="1300382" table:style-name="ce57">
            <text:p>1,300,382<text:s/></text:p>
          </table:table-cell>
          <table:table-cell office:value-type="string" table:style-name="ce67">
            <text:p>財政局主管</text:p>
          </table:table-cell>
          <table:table-cell table:style-name="ce70"/>
          <table:table-cell office:value-type="float" office:value="0" table:formula="msoxl:=SUM(AE13:AR13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教育局主管</text:p>
          </table:table-cell>
          <table:table-cell table:style-name="ce14"/>
          <table:table-cell office:value-type="float" office:value="5232524408" table:formula="msoxl:=D14+F14+M14+AA14" table:style-name="ce23">
            <text:p>5,232,524,408<text:s/></text:p>
          </table:table-cell>
          <table:table-cell office:value-type="float" office:value="643539" table:style-name="ce30">
            <text:p>643,539<text:s/></text:p>
          </table:table-cell>
          <table:table-cell office:value-type="float" office:value="49029" table:style-name="ce30">
            <text:p>49,029<text:s/></text:p>
          </table:table-cell>
          <table:table-cell office:value-type="float" office:value="843959" table:style-name="ce30">
            <text:p>843,9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9880" table:style-name="ce30">
            <text:p>159,8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31036910" table:formula="msoxl:=N14+SUM(Q14:Z14)" table:style-name="ce34">
            <text:p><text:s/>5,231,036,91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31036910" table:style-name="ce57">
            <text:p>5,231,036,9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教育局主管</text:p>
          </table:table-cell>
          <table:table-cell table:style-name="ce70"/>
          <table:table-cell office:value-type="float" office:value="0" table:formula="msoxl:=SUM(AE14:AR14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44210950" table:formula="msoxl:=D15+F15+M15+AA15" table:style-name="ce23">
            <text:p>44,210,950<text:s/></text:p>
          </table:table-cell>
          <table:table-cell office:value-type="float" office:value="14758348" table:style-name="ce30">
            <text:p>14,758,348<text:s/></text:p>
          </table:table-cell>
          <table:table-cell office:value-type="float" office:value="1119710" table:style-name="ce30">
            <text:p>1,119,710<text:s/></text:p>
          </table:table-cell>
          <table:table-cell office:value-type="float" office:value="21913452" table:style-name="ce30">
            <text:p>21,913,4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53349" table:style-name="ce30">
            <text:p>3,953,349<text:s/></text:p>
          </table:table-cell>
          <table:table-cell office:value-type="float" office:value="117500" table:style-name="ce30">
            <text:p>117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911202" table:style-name="ce34">
            <text:p><text:s/>15,911,202<text:s/></text:p>
          </table:table-cell>
          <table:table-cell office:value-type="float" office:value="33230" table:style-name="ce34">
            <text:p><text:s/>33,230<text:s/></text:p>
          </table:table-cell>
          <table:table-cell office:value-type="float" office:value="7539150" table:formula="msoxl:=N15+SUM(Q15:Z15)" table:style-name="ce34">
            <text:p><text:s/>7,539,15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6783745" table:style-name="ce58">
            <text:p><text:s/>6,783,74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5405" table:style-name="ce58">
            <text:p><text:s/>755,405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經濟發展局主管</text:p>
          </table:table-cell>
          <table:table-cell table:style-name="ce70"/>
          <table:table-cell office:value-type="float" office:value="19529489" table:formula="msoxl:=SUM(AE15:AR15)" table:style-name="ce23">
            <text:p>19,529,4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765000" table:style-name="ce30">
            <text:p>14,76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6274" table:style-name="ce34">
            <text:p><text:s/>246,2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18215" table:style-name="ce34">
            <text:p><text:s/>4,518,21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建設局主管</text:p>
          </table:table-cell>
          <table:table-cell table:style-name="ce14"/>
          <table:table-cell office:value-type="float" office:value="61526274" table:formula="msoxl:=D16+F16+M16+AA16" table:style-name="ce23">
            <text:p>61,526,274<text:s/></text:p>
          </table:table-cell>
          <table:table-cell office:value-type="float" office:value="21858295" table:style-name="ce30">
            <text:p>21,858,295<text:s/></text:p>
          </table:table-cell>
          <table:table-cell office:value-type="float" office:value="2008639" table:style-name="ce30">
            <text:p>2,008,639<text:s/></text:p>
          </table:table-cell>
          <table:table-cell office:value-type="float" office:value="39625979" table:style-name="ce30">
            <text:p>39,625,9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56514" table:style-name="ce30">
            <text:p>4,656,514<text:s/></text:p>
          </table:table-cell>
          <table:table-cell office:value-type="float" office:value="393792" table:style-name="ce30">
            <text:p>393,792<text:s/></text:p>
          </table:table-cell>
          <table:table-cell office:value-type="float" office:value="1186482" table:style-name="ce34">
            <text:p><text:s/>1,186,482<text:s/></text:p>
          </table:table-cell>
          <table:table-cell office:value-type="float" office:value="61862" table:style-name="ce30">
            <text:p>61,862<text:s/></text:p>
          </table:table-cell>
          <table:table-cell office:value-type="float" office:value="21386" table:style-name="ce30">
            <text:p>21,386<text:s/></text:p>
          </table:table-cell>
          <table:table-cell office:value-type="float" office:value="42000" table:formula="msoxl:=N16+SUM(Q16:Z16)" table:style-name="ce34">
            <text:p><text:s/>4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000" table:style-name="ce58">
            <text:p><text:s/>42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建設局主管</text:p>
          </table:table-cell>
          <table:table-cell table:style-name="ce70"/>
          <table:table-cell office:value-type="float" office:value="4969710" table:formula="msoxl:=SUM(AE16:AR16)" table:style-name="ce71">
            <text:p><text:s/>4,969,7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69710" table:style-name="ce34">
            <text:p><text:s/>4,969,7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交通局主管</text:p>
          </table:table-cell>
          <table:table-cell table:style-name="ce14"/>
          <table:table-cell office:value-type="float" office:value="163699676" table:formula="msoxl:=D17+F17+M17+AA17" table:style-name="ce23">
            <text:p>163,699,676<text:s/></text:p>
          </table:table-cell>
          <table:table-cell office:value-type="float" office:value="18170637" table:style-name="ce30">
            <text:p>18,170,637<text:s/></text:p>
          </table:table-cell>
          <table:table-cell office:value-type="float" office:value="518537" table:style-name="ce30">
            <text:p>518,537<text:s/></text:p>
          </table:table-cell>
          <table:table-cell office:value-type="float" office:value="13247662" table:style-name="ce30">
            <text:p>13,247,662<text:s/></text:p>
          </table:table-cell>
          <table:table-cell office:value-type="float" office:value="3000" table:style-name="ce30">
            <text:p>3,000<text:s/></text:p>
          </table:table-cell>
          <table:table-cell office:value-type="float" office:value="1428506" table:style-name="ce30">
            <text:p>1,428,506<text:s/></text:p>
          </table:table-cell>
          <table:table-cell office:value-type="float" office:value="331150" table:style-name="ce30">
            <text:p>331,1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6609" table:style-name="ce34">
            <text:p><text:s/>326,609<text:s/></text:p>
          </table:table-cell>
          <table:table-cell office:value-type="float" office:value="132281377" table:formula="msoxl:=N17+SUM(Q17:Z17)" table:style-name="ce34">
            <text:p><text:s/>132,281,377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41000" table:style-name="ce58">
            <text:p><text:s/>2,041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0240377" table:style-name="ce57">
            <text:p>130,240,377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交通局主管</text:p>
          </table:table-cell>
          <table:table-cell table:style-name="ce70"/>
          <table:table-cell office:value-type="float" office:value="11453991" table:formula="msoxl:=SUM(AE17:AR17)" table:style-name="ce71">
            <text:p><text:s/>11,453,9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11218" table:style-name="ce34">
            <text:p><text:s/>11,411,2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773" table:style-name="ce34">
            <text:p><text:s/>42,77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86276033" table:formula="msoxl:=D18+F18+M18+AA18" table:style-name="ce23">
            <text:p>86,276,033<text:s/></text:p>
          </table:table-cell>
          <table:table-cell office:value-type="float" office:value="27535927" table:style-name="ce30">
            <text:p>27,535,927<text:s/></text:p>
          </table:table-cell>
          <table:table-cell office:value-type="float" office:value="541161" table:style-name="ce30">
            <text:p>541,161<text:s/></text:p>
          </table:table-cell>
          <table:table-cell office:value-type="float" office:value="6001655" table:style-name="ce30">
            <text:p>6,001,6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53314" table:style-name="ce30">
            <text:p>3,453,314<text:s/></text:p>
          </table:table-cell>
          <table:table-cell office:value-type="float" office:value="273310" table:style-name="ce30">
            <text:p>273,3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3598" table:style-name="ce34">
            <text:p><text:s/>383,598<text:s/></text:p>
          </table:table-cell>
          <table:table-cell office:value-type="float" office:value="6190" table:style-name="ce34">
            <text:p><text:s/>6,190<text:s/></text:p>
          </table:table-cell>
          <table:table-cell office:value-type="float" office:value="52738451" table:formula="msoxl:=N18+SUM(Q18:Z18)" table:style-name="ce34">
            <text:p><text:s/>52,738,45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738451" table:style-name="ce57">
            <text:p>52,738,45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都市發展局主管</text:p>
          </table:table-cell>
          <table:table-cell table:style-name="ce70"/>
          <table:table-cell office:value-type="float" office:value="24322526" table:formula="msoxl:=SUM(AE18:AR18)" table:style-name="ce71">
            <text:p><text:s/>24,322,526<text:s/></text:p>
          </table:table-cell>
          <table:table-cell office:value-type="float" office:value="24429" table:style-name="ce34">
            <text:p><text:s/>24,429<text:s/></text:p>
          </table:table-cell>
          <table:table-cell office:value-type="float" office:value="10200635" table:style-name="ce34">
            <text:p><text:s/>10,200,6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097462" table:style-name="ce34">
            <text:p><text:s/>14,097,46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農業局主管</text:p>
          </table:table-cell>
          <table:table-cell table:style-name="ce14"/>
          <table:table-cell office:value-type="float" office:value="139794416" table:formula="msoxl:=D19+F19+M19+AA19" table:style-name="ce23">
            <text:p>139,794,416<text:s/></text:p>
          </table:table-cell>
          <table:table-cell office:value-type="float" office:value="15565201" table:style-name="ce30">
            <text:p>15,565,201<text:s/></text:p>
          </table:table-cell>
          <table:table-cell office:value-type="float" office:value="1574506" table:style-name="ce30">
            <text:p>1,574,506<text:s/></text:p>
          </table:table-cell>
          <table:table-cell office:value-type="float" office:value="11225991" table:style-name="ce30">
            <text:p>11,225,9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3407" table:style-name="ce30">
            <text:p>2,693,407<text:s/></text:p>
          </table:table-cell>
          <table:table-cell office:value-type="float" office:value="298936" table:style-name="ce30">
            <text:p>298,9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9263" table:style-name="ce30">
            <text:p>909,263<text:s/></text:p>
          </table:table-cell>
          <table:table-cell office:value-type="float" office:value="27662" table:style-name="ce30">
            <text:p>27,662<text:s/></text:p>
          </table:table-cell>
          <table:table-cell office:value-type="float" office:value="113003224" table:formula="msoxl:=N19+SUM(Q19:Z19)" table:style-name="ce34">
            <text:p><text:s/>113,003,224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7369773" table:style-name="ce58">
            <text:p><text:s/>17,369,77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4000" table:style-name="ce57">
            <text:p>454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337194" table:style-name="ce58">
            <text:p><text:s/>6,337,194<text:s/></text:p>
          </table:table-cell>
          <table:table-cell office:value-type="float" office:value="85600000" table:style-name="ce58">
            <text:p><text:s/>85,6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42257" table:style-name="ce57">
            <text:p>3,242,257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農業局主管</text:p>
          </table:table-cell>
          <table:table-cell table:style-name="ce70"/>
          <table:table-cell office:value-type="float" office:value="1417215" table:formula="msoxl:=SUM(AE19:AR19)" table:style-name="ce71">
            <text:p><text:s/>1,417,2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5000" table:style-name="ce34">
            <text:p><text:s/>55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2215" table:style-name="ce34">
            <text:p><text:s/>862,2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35065294" table:formula="msoxl:=D20+F20+M20+AA20" table:style-name="ce23">
            <text:p>35,065,294<text:s/></text:p>
          </table:table-cell>
          <table:table-cell office:value-type="float" office:value="7215232" table:style-name="ce30">
            <text:p>7,215,232<text:s/></text:p>
          </table:table-cell>
          <table:table-cell office:value-type="float" office:value="238339" table:style-name="ce30">
            <text:p>238,339<text:s/></text:p>
          </table:table-cell>
          <table:table-cell office:value-type="float" office:value="25091062" table:style-name="ce30">
            <text:p>25,091,0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12130" table:style-name="ce30">
            <text:p>1,012,130<text:s/></text:p>
          </table:table-cell>
          <table:table-cell office:value-type="float" office:value="63750" table:style-name="ce34">
            <text:p><text:s/>63,7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6947" table:style-name="ce34">
            <text:p><text:s/>136,9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59000" table:formula="msoxl:=N20+SUM(Q20:Z20)" table:style-name="ce34">
            <text:p><text:s/>2,759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觀光旅遊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520000" table:style-name="ce58">
            <text:p><text:s/>52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39000" table:style-name="ce58">
            <text:p><text:s/>2,239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觀光旅遊局主管</text:p>
          </table:table-cell>
          <table:table-cell table:style-name="ce70"/>
          <table:table-cell office:value-type="float" office:value="4931781" table:formula="msoxl:=SUM(AE20:AR20)" table:style-name="ce71">
            <text:p><text:s/>4,931,7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31781" table:style-name="ce34">
            <text:p><text:s/>4,931,7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社會局主管</text:p>
          </table:table-cell>
          <table:table-cell table:style-name="ce14"/>
          <table:table-cell office:value-type="float" office:value="1075993493" table:formula="msoxl:=D21+F21+M21+AA21" table:style-name="ce23">
            <text:p>1,075,993,493<text:s/></text:p>
          </table:table-cell>
          <table:table-cell office:value-type="float" office:value="44349341" table:style-name="ce30">
            <text:p>44,349,341<text:s/></text:p>
          </table:table-cell>
          <table:table-cell office:value-type="float" office:value="1096535" table:style-name="ce30">
            <text:p>1,096,535<text:s/></text:p>
          </table:table-cell>
          <table:table-cell office:value-type="float" office:value="43233814" table:style-name="ce30">
            <text:p>43,233,8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89840" table:style-name="ce30">
            <text:p>6,089,840<text:s/></text:p>
          </table:table-cell>
          <table:table-cell office:value-type="float" office:value="1124400" table:style-name="ce30">
            <text:p>1,124,4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0167" table:style-name="ce30">
            <text:p>250,167<text:s/></text:p>
          </table:table-cell>
          <table:table-cell office:value-type="float" office:value="44475" table:style-name="ce30">
            <text:p>44,475<text:s/></text:p>
          </table:table-cell>
          <table:table-cell office:value-type="float" office:value="988410338" table:formula="msoxl:=N21+SUM(Q21:Z21)" table:style-name="ce34">
            <text:p><text:s/>988,410,33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3076481" table:style-name="ce58">
            <text:p><text:s/>13,076,4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2990071" table:style-name="ce57">
            <text:p>202,990,071<text:s/></text:p>
          </table:table-cell>
          <table:table-cell office:value-type="float" office:value="770823869" table:style-name="ce57">
            <text:p>770,823,8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19917" table:style-name="ce57">
            <text:p>1,519,917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社會局主管</text:p>
          </table:table-cell>
          <table:table-cell table:style-name="ce70"/>
          <table:table-cell office:value-type="float" office:value="10119388" table:formula="msoxl:=SUM(AE21:AR21)" table:style-name="ce71">
            <text:p><text:s/>10,119,3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2115" table:style-name="ce34">
            <text:p><text:s/>192,1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927273" table:style-name="ce34">
            <text:p><text:s/>9,927,2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勞工局主管</text:p>
          </table:table-cell>
          <table:table-cell table:style-name="ce14"/>
          <table:table-cell office:value-type="float" office:value="36971978" table:formula="msoxl:=D22+F22+M22+AA22" table:style-name="ce23">
            <text:p>36,971,978<text:s/></text:p>
          </table:table-cell>
          <table:table-cell office:value-type="float" office:value="24249648" table:style-name="ce30">
            <text:p>24,249,648<text:s/></text:p>
          </table:table-cell>
          <table:table-cell office:value-type="float" office:value="695338" table:style-name="ce30">
            <text:p>695,338<text:s/></text:p>
          </table:table-cell>
          <table:table-cell office:value-type="float" office:value="4838990" table:style-name="ce30">
            <text:p>4,838,9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2504" table:style-name="ce30">
            <text:p>542,504<text:s/></text:p>
          </table:table-cell>
          <table:table-cell office:value-type="float" office:value="298595" table:style-name="ce30">
            <text:p>298,5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1258" table:style-name="ce34">
            <text:p><text:s/>121,258<text:s/></text:p>
          </table:table-cell>
          <table:table-cell office:value-type="float" office:value="13730" table:style-name="ce34">
            <text:p><text:s/>13,730<text:s/></text:p>
          </table:table-cell>
          <table:table-cell office:value-type="float" office:value="7883340" table:formula="msoxl:=N22+SUM(Q22:Z22)" table:style-name="ce34">
            <text:p><text:s/>7,883,34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524296" table:style-name="ce58">
            <text:p><text:s/>4,524,2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99564" table:style-name="ce58">
            <text:p><text:s/>1,099,56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55500" table:style-name="ce58">
            <text:p><text:s/>1,255,5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3980" table:style-name="ce57">
            <text:p>1,003,98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勞工局主管</text:p>
          </table:table-cell>
          <table:table-cell table:style-name="ce70"/>
          <table:table-cell office:value-type="float" office:value="0" table:formula="msoxl:=SUM(AE22:AR22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警察局主管</text:p>
          </table:table-cell>
          <table:table-cell table:style-name="ce14"/>
          <table:table-cell office:value-type="float" office:value="776792899" table:formula="msoxl:=D23+F23+M23+AA23" table:style-name="ce23">
            <text:p>776,792,899<text:s/></text:p>
          </table:table-cell>
          <table:table-cell office:value-type="float" office:value="707421051" table:style-name="ce30">
            <text:p>707,421,051<text:s/></text:p>
          </table:table-cell>
          <table:table-cell office:value-type="float" office:value="59920413" table:style-name="ce30">
            <text:p>59,920,413<text:s/></text:p>
          </table:table-cell>
          <table:table-cell office:value-type="float" office:value="68774648" table:style-name="ce30">
            <text:p>68,774,6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88030" table:style-name="ce30">
            <text:p>1,988,030<text:s/></text:p>
          </table:table-cell>
          <table:table-cell office:value-type="float" office:value="213950" table:style-name="ce30">
            <text:p>213,9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1985" table:style-name="ce30">
            <text:p>441,985<text:s/></text:p>
          </table:table-cell>
          <table:table-cell office:value-type="float" office:value="3474723" table:style-name="ce30">
            <text:p>3,474,723<text:s/></text:p>
          </table:table-cell>
          <table:table-cell office:value-type="float" office:value="597200" table:formula="msoxl:=N23+SUM(Q23:Z23)" table:style-name="ce34">
            <text:p><text:s/>597,2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200" table:style-name="ce58">
            <text:p><text:s/>43,2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4000" table:style-name="ce57">
            <text:p>554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警察局主管</text:p>
          </table:table-cell>
          <table:table-cell table:style-name="ce70"/>
          <table:table-cell office:value-type="float" office:value="349157" table:formula="msoxl:=SUM(AE23:AR23)" table:style-name="ce71">
            <text:p><text:s/>349,1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9157" table:style-name="ce34">
            <text:p><text:s/>349,1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消防局主管</text:p>
          </table:table-cell>
          <table:table-cell table:style-name="ce14"/>
          <table:table-cell office:value-type="float" office:value="198559911" table:formula="msoxl:=D24+F24+M24+AA24" table:style-name="ce23">
            <text:p>198,559,911<text:s/></text:p>
          </table:table-cell>
          <table:table-cell office:value-type="float" office:value="173612797" table:style-name="ce30">
            <text:p>173,612,797<text:s/></text:p>
          </table:table-cell>
          <table:table-cell office:value-type="float" office:value="6494940" table:style-name="ce30">
            <text:p>6,494,940<text:s/></text:p>
          </table:table-cell>
          <table:table-cell office:value-type="float" office:value="16110514" table:style-name="ce30">
            <text:p>16,110,5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4172" table:style-name="ce34">
            <text:p><text:s/>424,172<text:s/></text:p>
          </table:table-cell>
          <table:table-cell office:value-type="float" office:value="442381" table:style-name="ce30">
            <text:p>442,3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400" table:style-name="ce30">
            <text:p>47,400<text:s/></text:p>
          </table:table-cell>
          <table:table-cell office:value-type="float" office:value="-24063" table:style-name="ce30">
            <text:p>-24,063<text:s/></text:p>
          </table:table-cell>
          <table:table-cell office:value-type="float" office:value="8836600" table:formula="msoxl:=N24+SUM(Q24:Z24)" table:style-name="ce34">
            <text:p><text:s/>8,836,6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600" table:style-name="ce58">
            <text:p><text:s/>21,6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815000" table:style-name="ce57">
            <text:p>8,815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消防局主管</text:p>
          </table:table-cell>
          <table:table-cell table:style-name="ce70"/>
          <table:table-cell office:value-type="float" office:value="0" table:formula="msoxl:=SUM(AE24:AR24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衛生局主管</text:p>
          </table:table-cell>
          <table:table-cell table:style-name="ce14"/>
          <table:table-cell office:value-type="float" office:value="561128574" table:formula="msoxl:=D25+F25+M25+AA25" table:style-name="ce23">
            <text:p>561,128,574<text:s/></text:p>
          </table:table-cell>
          <table:table-cell office:value-type="float" office:value="94117214" table:style-name="ce30">
            <text:p>94,117,214<text:s/></text:p>
          </table:table-cell>
          <table:table-cell office:value-type="float" office:value="8007557" table:style-name="ce30">
            <text:p>8,007,557<text:s/></text:p>
          </table:table-cell>
          <table:table-cell office:value-type="float" office:value="41937837" table:style-name="ce30">
            <text:p>41,937,837<text:s/></text:p>
          </table:table-cell>
          <table:table-cell office:value-type="float" office:value="45000" table:style-name="ce34">
            <text:p><text:s/>45,000<text:s/></text:p>
          </table:table-cell>
          <table:table-cell office:value-type="float" office:value="13457076" table:style-name="ce30">
            <text:p>13,457,076<text:s/></text:p>
          </table:table-cell>
          <table:table-cell office:value-type="float" office:value="3351942" table:style-name="ce30">
            <text:p>3,351,9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09528" table:style-name="ce34">
            <text:p><text:s/>1,009,528<text:s/></text:p>
          </table:table-cell>
          <table:table-cell office:value-type="float" office:value="83801" table:style-name="ce30">
            <text:p>83,801<text:s/></text:p>
          </table:table-cell>
          <table:table-cell office:value-type="float" office:value="425073523" table:formula="msoxl:=N25+SUM(Q25:Z25)" table:style-name="ce34">
            <text:p><text:s/>425,073,52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5001523" table:style-name="ce57">
            <text:p>425,001,5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2000" table:style-name="ce58">
            <text:p><text:s/>72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衛生局主管</text:p>
          </table:table-cell>
          <table:table-cell table:style-name="ce70"/>
          <table:table-cell office:value-type="float" office:value="12510000" table:formula="msoxl:=SUM(AE25:AR25)" table:style-name="ce71">
            <text:p><text:s/>12,51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9000" table:style-name="ce34">
            <text:p><text:s/>1,809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01000" table:style-name="ce34">
            <text:p><text:s/>10,701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357417463" table:formula="msoxl:=D26+F26+M26+AA26" table:style-name="ce23">
            <text:p>357,417,463<text:s/></text:p>
          </table:table-cell>
          <table:table-cell office:value-type="float" office:value="196673493" table:style-name="ce30">
            <text:p>196,673,493<text:s/></text:p>
          </table:table-cell>
          <table:table-cell office:value-type="float" office:value="2655992" table:style-name="ce30">
            <text:p>2,655,992<text:s/></text:p>
          </table:table-cell>
          <table:table-cell office:value-type="float" office:value="157278493" table:style-name="ce30">
            <text:p>157,278,4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123864" table:style-name="ce30">
            <text:p>49,123,864<text:s/></text:p>
          </table:table-cell>
          <table:table-cell office:value-type="float" office:value="232670" table:style-name="ce30">
            <text:p>232,670<text:s/></text:p>
          </table:table-cell>
          <table:table-cell office:value-type="float" office:value="173260" table:style-name="ce30">
            <text:p>173,260<text:s/></text:p>
          </table:table-cell>
          <table:table-cell office:value-type="float" office:value="173231" table:style-name="ce30">
            <text:p>173,231<text:s/></text:p>
          </table:table-cell>
          <table:table-cell office:value-type="float" office:value="16663276" table:style-name="ce30">
            <text:p>16,663,276<text:s/></text:p>
          </table:table-cell>
          <table:table-cell office:value-type="float" office:value="3465477" table:formula="msoxl:=N26+SUM(Q26:Z26)" table:style-name="ce34">
            <text:p><text:s/>3,465,477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65477" table:style-name="ce58">
            <text:p><text:s/>3,465,477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環境保護局主管</text:p>
          </table:table-cell>
          <table:table-cell table:style-name="ce70"/>
          <table:table-cell office:value-type="float" office:value="20801806" table:formula="msoxl:=SUM(AE26:AR26)" table:style-name="ce71">
            <text:p><text:s/>20,801,8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01806" table:style-name="ce34">
            <text:p><text:s/>20,801,8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文化局主管</text:p>
          </table:table-cell>
          <table:table-cell table:style-name="ce15"/>
          <table:table-cell office:value-type="float" office:value="79042623" table:formula="msoxl:=D27+F27+M27+AA27" table:style-name="ce23">
            <text:p>79,042,623<text:s/></text:p>
          </table:table-cell>
          <table:table-cell office:value-type="float" office:value="27564518" table:style-name="ce30">
            <text:p>27,564,518<text:s/></text:p>
          </table:table-cell>
          <table:table-cell office:value-type="float" office:value="1291496" table:style-name="ce30">
            <text:p>1,291,496<text:s/></text:p>
          </table:table-cell>
          <table:table-cell office:value-type="float" office:value="50531105" table:style-name="ce30">
            <text:p>50,531,1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224245" table:style-name="ce30">
            <text:p>10,224,245<text:s/></text:p>
          </table:table-cell>
          <table:table-cell office:value-type="float" office:value="1057133" table:style-name="ce30">
            <text:p>1,057,1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0040" table:style-name="ce34">
            <text:p><text:s/>100,040<text:s/></text:p>
          </table:table-cell>
          <table:table-cell office:value-type="float" office:value="112075" table:style-name="ce30">
            <text:p>112,075<text:s/></text:p>
          </table:table-cell>
          <table:table-cell office:value-type="float" office:value="947000" table:formula="msoxl:=N27+SUM(Q27:Z27)" table:style-name="ce34">
            <text:p><text:s/>947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901000" table:style-name="ce58">
            <text:p><text:s/>901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000" table:style-name="ce58">
            <text:p><text:s/>46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文化局主管</text:p>
          </table:table-cell>
          <table:table-cell table:style-name="ce70"/>
          <table:table-cell office:value-type="float" office:value="3010234" table:formula="msoxl:=SUM(AE27:AR27)" table:style-name="ce23">
            <text:p>3,010,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10234" table:style-name="ce30">
            <text:p>3,010,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政局主管</text:p>
          </table:table-cell>
          <table:table-cell table:style-name="ce15"/>
          <table:table-cell office:value-type="float" office:value="82648076" table:formula="msoxl:=D28+F28+M28+AA28" table:style-name="ce23">
            <text:p>82,648,076<text:s/></text:p>
          </table:table-cell>
          <table:table-cell office:value-type="float" office:value="66103332" table:style-name="ce30">
            <text:p>66,103,332<text:s/></text:p>
          </table:table-cell>
          <table:table-cell office:value-type="float" office:value="7480876" table:style-name="ce30">
            <text:p>7,480,876<text:s/></text:p>
          </table:table-cell>
          <table:table-cell office:value-type="float" office:value="16310744" table:style-name="ce30">
            <text:p>16,310,7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41802" table:style-name="ce30">
            <text:p>7,541,802<text:s/></text:p>
          </table:table-cell>
          <table:table-cell office:value-type="float" office:value="87000" table:style-name="ce34">
            <text:p><text:s/>8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2" table:style-name="ce34">
            <text:p><text:s/>2,082<text:s/></text:p>
          </table:table-cell>
          <table:table-cell office:value-type="float" office:value="90498" table:style-name="ce30">
            <text:p>90,498<text:s/></text:p>
          </table:table-cell>
          <table:table-cell office:value-type="float" office:value="234000" table:formula="msoxl:=N28+SUM(Q28:Z28)" table:style-name="ce34">
            <text:p><text:s/>23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4000" table:style-name="ce58">
            <text:p><text:s/>234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地政局主管</text:p>
          </table:table-cell>
          <table:table-cell table:style-name="ce70"/>
          <table:table-cell office:value-type="float" office:value="2664000" table:formula="msoxl:=SUM(AE28:AR28)" table:style-name="ce71">
            <text:p><text:s/>2,66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64000" table:style-name="ce34">
            <text:p><text:s/>2,66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法制局主管</text:p>
          </table:table-cell>
          <table:table-cell table:style-name="ce15"/>
          <table:table-cell office:value-type="float" office:value="9174889" table:formula="msoxl:=D29+F29+M29+AA29" table:style-name="ce23">
            <text:p>9,174,889<text:s/></text:p>
          </table:table-cell>
          <table:table-cell office:value-type="float" office:value="6485659" table:style-name="ce30">
            <text:p>6,485,659<text:s/></text:p>
          </table:table-cell>
          <table:table-cell office:value-type="float" office:value="224310" table:style-name="ce30">
            <text:p>224,310<text:s/></text:p>
          </table:table-cell>
          <table:table-cell office:value-type="float" office:value="2183915" table:style-name="ce30">
            <text:p>2,183,9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6806" table:style-name="ce34">
            <text:p><text:s/>486,806<text:s/></text:p>
          </table:table-cell>
          <table:table-cell office:value-type="float" office:value="986590" table:style-name="ce30">
            <text:p>986,5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57" table:style-name="ce34">
            <text:p><text:s/>4,757<text:s/></text:p>
          </table:table-cell>
          <table:table-cell office:value-type="float" office:value="15758" table:style-name="ce34">
            <text:p><text:s/>15,758<text:s/></text:p>
          </table:table-cell>
          <table:table-cell office:value-type="float" office:value="505315" table:formula="msoxl:=N29+SUM(Q29:Z29)" table:style-name="ce34">
            <text:p><text:s/>505,315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5315" table:style-name="ce57">
            <text:p>505,315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法制局主管</text:p>
          </table:table-cell>
          <table:table-cell table:style-name="ce70"/>
          <table:table-cell office:value-type="float" office:value="0" table:formula="msoxl:=SUM(AE29:AR29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新聞局主管</text:p>
          </table:table-cell>
          <table:table-cell table:style-name="ce15"/>
          <table:table-cell office:value-type="float" office:value="11009914" table:formula="msoxl:=D30+F30+M30+AA30" table:style-name="ce23">
            <text:p>11,009,914<text:s/></text:p>
          </table:table-cell>
          <table:table-cell office:value-type="float" office:value="5051198" table:style-name="ce30">
            <text:p>5,051,198<text:s/></text:p>
          </table:table-cell>
          <table:table-cell office:value-type="float" office:value="289876" table:style-name="ce30">
            <text:p>289,876<text:s/></text:p>
          </table:table-cell>
          <table:table-cell office:value-type="float" office:value="5958716" table:style-name="ce30">
            <text:p>5,958,7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1273" table:style-name="ce30">
            <text:p>551,273<text:s/></text:p>
          </table:table-cell>
          <table:table-cell office:value-type="float" office:value="15000" table:style-name="ce30">
            <text:p>1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1445" table:style-name="ce30">
            <text:p>1,571,4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N30+SUM(Q30:Z30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新聞局主管</text:p>
          </table:table-cell>
          <table:table-cell table:style-name="ce70"/>
          <table:table-cell office:value-type="float" office:value="684081" table:formula="msoxl:=SUM(AE30:AR30)" table:style-name="ce71">
            <text:p><text:s/>684,0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081" table:style-name="ce34">
            <text:p><text:s/>24,0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0000" table:style-name="ce34">
            <text:p><text:s/>54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0000" table:style-name="ce34">
            <text:p><text:s/>120,0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方稅務局主管</text:p>
          </table:table-cell>
          <table:table-cell table:style-name="ce15"/>
          <table:table-cell office:value-type="float" office:value="109436073" table:formula="msoxl:=D31+F31+M31+AA31" table:style-name="ce23">
            <text:p>109,436,073<text:s/></text:p>
          </table:table-cell>
          <table:table-cell office:value-type="float" office:value="93987690" table:style-name="ce30">
            <text:p>93,987,690<text:s/></text:p>
          </table:table-cell>
          <table:table-cell office:value-type="float" office:value="7798621" table:style-name="ce30">
            <text:p>7,798,621<text:s/></text:p>
          </table:table-cell>
          <table:table-cell office:value-type="float" office:value="15180161" table:style-name="ce30">
            <text:p>15,180,1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91289" table:style-name="ce30">
            <text:p>6,891,289<text:s/></text:p>
          </table:table-cell>
          <table:table-cell office:value-type="float" office:value="34000" table:style-name="ce34">
            <text:p><text:s/>3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828" table:style-name="ce34">
            <text:p><text:s/>10,828<text:s/></text:p>
          </table:table-cell>
          <table:table-cell office:value-type="float" office:value="5724" table:style-name="ce34">
            <text:p><text:s/>5,724<text:s/></text:p>
          </table:table-cell>
          <table:table-cell office:value-type="float" office:value="268222" table:formula="msoxl:=N31+SUM(Q31:Z31)" table:style-name="ce34">
            <text:p><text:s/>268,22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600" table:style-name="ce58">
            <text:p><text:s/>21,6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6622" table:style-name="ce57">
            <text:p>246,622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地方稅務局主管</text:p>
          </table:table-cell>
          <table:table-cell table:style-name="ce70"/>
          <table:table-cell office:value-type="float" office:value="0" table:formula="msoxl:=SUM(AE31:AR31)" table:style-name="ce7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水利局主管</text:p>
          </table:table-cell>
          <table:table-cell table:style-name="ce15"/>
          <table:table-cell office:value-type="float" office:value="51307511" table:formula="msoxl:=D32+F32+M32+AA32" table:style-name="ce23">
            <text:p>51,307,511<text:s/></text:p>
          </table:table-cell>
          <table:table-cell office:value-type="float" office:value="12672929" table:style-name="ce30">
            <text:p>12,672,929<text:s/></text:p>
          </table:table-cell>
          <table:table-cell office:value-type="float" office:value="213826" table:style-name="ce30">
            <text:p>213,826<text:s/></text:p>
          </table:table-cell>
          <table:table-cell office:value-type="float" office:value="38330582" table:style-name="ce30">
            <text:p>38,330,5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9330" table:style-name="ce34">
            <text:p><text:s/>2,089,330<text:s/></text:p>
          </table:table-cell>
          <table:table-cell office:value-type="float" office:value="246427" table:style-name="ce30">
            <text:p>246,4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483" table:style-name="ce34">
            <text:p><text:s/>15,483<text:s/></text:p>
          </table:table-cell>
          <table:table-cell office:value-type="float" office:value="2944" table:style-name="ce34">
            <text:p><text:s/>2,944<text:s/></text:p>
          </table:table-cell>
          <table:table-cell office:value-type="float" office:value="304000" table:formula="msoxl:=N32+SUM(Q32:Z32)" table:style-name="ce34">
            <text:p><text:s/>30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4000" table:style-name="ce57">
            <text:p>304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7">
            <text:p>水利局主管</text:p>
          </table:table-cell>
          <table:table-cell table:style-name="ce70"/>
          <table:table-cell office:value-type="float" office:value="8898651" table:formula="msoxl:=SUM(AE32:AR32)" table:style-name="ce71">
            <text:p><text:s/>8,898,6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898651" table:style-name="ce34">
            <text:p><text:s/>8,898,6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3">
          <table:table-cell office:value-type="string" table:style-name="ce6">
            <text:p>運動局主管</text:p>
          </table:table-cell>
          <table:table-cell table:style-name="ce16"/>
          <table:table-cell office:value-type="float" office:value="56562186" table:formula="msoxl:=D33+F33+M33+AA33" table:style-name="ce24">
            <text:p>56,562,186<text:s/></text:p>
          </table:table-cell>
          <table:table-cell office:value-type="float" office:value="3989563" table:style-name="ce31">
            <text:p>3,989,563<text:s/></text:p>
          </table:table-cell>
          <table:table-cell office:value-type="float" office:value="11890" table:style-name="ce31">
            <text:p>11,890<text:s/></text:p>
          </table:table-cell>
          <table:table-cell office:value-type="float" office:value="26792844" table:style-name="ce31">
            <text:p>26,792,8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0089" table:style-name="ce31">
            <text:p>680,089<text:s/></text:p>
          </table:table-cell>
          <table:table-cell office:value-type="float" office:value="27000" table:style-name="ce35">
            <text:p><text:s/>27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2337" table:style-name="ce35">
            <text:p><text:s/>522,3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779779" table:formula="msoxl:=N33+SUM(Q33:Z33)" table:style-name="ce35">
            <text:p><text:s/>25,779,779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0" table:style-name="ce55">
            <text:p><text:s/>-<text:s/></text:p>
          </table:table-cell>
          <table:table-cell office:value-type="float" office:value="2218579" table:style-name="ce35">
            <text:p><text:s/>2,218,57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3561200" table:style-name="ce59">
            <text:p><text:s/>23,561,200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2488200" table:formula="msoxl:=SUM(AE33:AR33)" table:style-name="ce55">
            <text:p><text:s/>2,488,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88200" table:style-name="ce35">
            <text:p><text:s/>2,488,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4"/>
          <table:table-cell table:number-columns-repeated="8" table:style-name="ce17"/>
          <table:table-cell table:style-name="ce39"/>
          <table:table-cell table:number-columns-spanned="4" table:number-rows-spanned="1" table:style-name="ce92"/>
          <table:covered-table-cell table:number-columns-repeated="3"/>
          <table:table-cell table:style-name="ce4"/>
          <table:table-cell table:number-columns-repeated="10" table:style-name="ce17"/>
          <table:table-cell table:number-columns-repeated="2" table:style-name="ce62"/>
          <table:table-cell table:number-columns-repeated="14" table:style-name="ce68"/>
          <table:table-cell office:value-type="string" table:style-name="ce62">
            <text:p><text:s text:c="3"/>中華民國111年6月22日編製</text:p>
          </table:table-cell>
          <table:table-cell table:number-columns-repeated="2" table:style-name="ce68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40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40"/>
          <table:table-cell table:style-name="ce18"/>
          <table:table-cell table:style-name="ce7"/>
          <table:table-cell table:number-columns-repeated="9" table:style-name="ce18"/>
          <table:table-cell table:style-name="ce69"/>
          <table:table-cell table:style-name="ce19"/>
          <table:table-cell table:style-name="ce69"/>
          <table:table-cell table:number-columns-repeated="2" table:style-name="ce19"/>
          <table:table-cell table:style-name="ce69"/>
          <table:table-cell table:number-columns-repeated="7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6"/>
          <table:table-cell table:number-columns-repeated="3" table:style-name="ce19"/>
          <table:table-cell table:number-columns-spanned="1" table:number-rows-spanned="2" table:style-name="ce86"/>
          <table:table-cell table:style-name="ce8"/>
          <table:table-cell table:number-columns-spanned="1" table:number-rows-spanned="2" table:style-name="ce86"/>
          <table:table-cell table:style-name="ce36"/>
          <table:table-cell table:style-name="ce38"/>
          <table:table-cell table:number-columns-spanned="1" table:number-rows-spanned="2" table:style-name="ce94"/>
          <table:table-cell table:number-columns-spanned="1" table:number-rows-spanned="2" table:style-name="ce86"/>
          <table:table-cell table:number-columns-repeated="2" table:style-name="ce8"/>
          <table:table-cell table:style-name="ce19"/>
          <table:table-cell table:number-columns-spanned="1" table:number-rows-spanned="2" table:style-name="ce86"/>
          <table:table-cell table:number-columns-repeated="2" table:style-name="ce19"/>
          <table:table-cell table:number-columns-spanned="1" table:number-rows-spanned="2" table:style-name="ce86"/>
          <table:table-cell table:style-name="ce19"/>
          <table:table-cell table:style-name="ce8"/>
          <table:table-cell table:style-name="ce36"/>
          <table:table-cell table:number-columns-repeated="2" table:style-name="ce38"/>
          <table:table-cell table:number-columns-spanned="1" table:number-rows-spanned="2" table:style-name="ce86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6">
            <text:p>審核</text:p>
          </table:table-cell>
          <table:table-cell table:style-name="ce19"/>
          <table:table-cell table:style-name="ce8"/>
          <table:table-cell office:value-type="string" table:number-columns-spanned="2" table:number-rows-spanned="1" table:style-name="ce90">
            <text:p>業務主管人員</text:p>
          </table:table-cell>
          <table:covered-table-cell/>
          <table:table-cell table:style-name="ce38"/>
          <table:table-cell table:style-name="ce19"/>
          <table:table-cell table:style-name="ce48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number-columns-repeated="2" table:style-name="ce8"/>
          <table:table-cell table:number-columns-repeated="8" table:style-name="ce19"/>
          <table:table-cell table:number-columns-repeated="16334"/>
        </table:table-row>
        <table:table-row table:style-name="ro4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6"/>
          <table:table-cell table:style-name="ce37"/>
          <table:covered-table-cell/>
          <table:covered-table-cell/>
          <table:table-cell table:number-columns-repeated="2" table:style-name="ce8"/>
          <table:table-cell table:style-name="ce4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6"/>
          <table:table-cell table:number-columns-repeated="2" table:style-name="ce37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office:value-type="string" table:number-columns-spanned="2" table:number-rows-spanned="1" table:style-name="ce90">
            <text:p>主辦統計人員</text:p>
          </table:table-cell>
          <table:covered-table-cell/>
          <table:table-cell table:style-name="ce37"/>
          <table:table-cell table:number-columns-repeated="2" table:style-name="ce48"/>
          <table:covered-table-cell/>
          <table:covered-table-cell/>
          <table:table-cell table:number-columns-repeated="2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6"/>
          <table:table-cell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6"/>
          <table:table-cell table:number-columns-repeated="2" table:style-name="ce37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number-columns-repeated="2" table:style-name="ce36"/>
          <table:table-cell table:style-name="ce37"/>
          <table:table-cell table:number-columns-repeated="2" table:style-name="ce48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number-columns-repeated="2" table:style-name="ce8"/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style-name="ce8"/>
          <table:table-cell office:value-type="string" table:style-name="ce69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style-name="ce19"/>
          <table:table-cell table:number-columns-repeated="3" table:style-name="ce41"/>
          <table:table-cell table:number-columns-repeated="2" table:style-name="ce45"/>
          <table:table-cell table:number-columns-spanned="9" table:number-rows-spanned="1" table:style-name="ce95"/>
          <table:covered-table-cell table:number-columns-repeated="8"/>
          <table:table-cell table:number-columns-repeated="2" table:style-name="ce19"/>
          <table:table-cell table:style-name="ce41"/>
          <table:table-cell table:style-name="ce45"/>
          <table:table-cell office:value-type="string" table:style-name="ce4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45"/>
          <table:table-cell table:style-name="ce19"/>
          <table:table-cell table:style-name="ce41"/>
          <table:table-cell table:number-columns-repeated="5" table:style-name="ce45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3"/>
          <table:covered-table-cell table:number-columns-repeated="7"/>
          <table:table-cell table:style-name="ce19"/>
          <table:table-cell table:number-columns-spanned="5" table:number-rows-spanned="1" table:style-name="ce94"/>
          <table:covered-table-cell table:number-columns-repeated="4"/>
          <table:table-cell table:number-columns-spanned="9" table:number-rows-spanned="1" table:style-name="ce95"/>
          <table:covered-table-cell table:number-columns-repeated="8"/>
          <table:table-cell table:number-columns-repeated="2" table:style-name="ce19"/>
          <table:table-cell table:number-columns-repeated="2" table:style-name="ce40"/>
          <table:table-cell table:style-name="ce19"/>
          <table:table-cell table:number-columns-repeated="8" table:style-name="ce45"/>
          <table:table-cell table:style-name="ce19"/>
          <table:table-cell table:number-columns-repeated="6" table:style-name="ce40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13" table:style-name="ce19"/>
          <table:table-cell table:style-name="ce41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38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number-columns-repeated="3" table:style-name="ce42"/>
          <table:table-cell table:number-columns-repeated="38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4T01:45:40Z</meta:creation-date>
    <dc:date>2022-06-24T01:45:40Z</dc:date>
  </office:meta>
</office:document-meta>
</file>