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3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106.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9" table:default-cell-style-name="ce1"/>
        <table:table-column table:style-name="co14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5" table:default-cell-style-name="ce1"/>
        <table:table-column table:style-name="co10" table:default-cell-style-name="ce1"/>
        <table:table-column table:style-name="co2" table:default-cell-style-name="ce1"/>
        <table:table-column table:style-name="co7" table:default-cell-style-name="ce1"/>
        <table:table-column table:style-name="co14" table:default-cell-style-name="ce1"/>
        <table:table-column table:style-name="co6" table:default-cell-style-name="ce1"/>
        <table:table-column table:style-name="co14" table:default-cell-style-name="ce1"/>
        <table:table-column table:style-name="co1" table:default-cell-style-name="ce1"/>
        <table:table-column table:style-name="co11" table:default-cell-style-name="ce1"/>
        <table:table-column table:style-name="co14" table:default-cell-style-name="ce1"/>
        <table:table-column table:style-name="co1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16" table:default-cell-style-name="ce1"/>
        <table:table-column table:style-name="co7" table:default-cell-style-name="ce1"/>
        <table:table-column table:style-name="co11" table:default-cell-style-name="ce1"/>
        <table:table-column table:style-name="co5" table:default-cell-style-name="ce1"/>
        <table:table-column table:style-name="co13" table:default-cell-style-name="ce1"/>
        <table:table-column table:style-name="co17" table:number-columns-repeated="1634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42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開類</text:p>
          </table:table-cell>
          <table:table-cell table:style-name="ce50"/>
          <table:table-cell table:number-columns-repeated="8" table:style-name="ce20"/>
          <table:table-cell table:style-name="ce60"/>
          <table:table-cell office:value-type="string" table:style-name="ce2">
            <text:p>編製機關</text:p>
          </table:table-cell>
          <table:table-cell office:value-type="string" table:style-name="ce63">
            <text:p>臺中市政府主計處</text:p>
          </table:table-cell>
          <table:table-cell office:value-type="string" table:style-name="ce2">
            <text:p>公開類</text:p>
          </table:table-cell>
          <table:table-cell table:style-name="ce50"/>
          <table:table-cell table:number-columns-repeated="8" table:style-name="ce20"/>
          <table:table-cell table:style-name="ce9"/>
          <table:table-cell table:number-columns-spanned="2" table:number-rows-spanned="1" table:style-name="ce81"/>
          <table:covered-table-cell/>
          <table:table-cell table:style-name="ce7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6">
            <text:p>臺中市政府主計處</text:p>
          </table:table-cell>
          <table:covered-table-cell/>
          <table:table-cell table:style-name="ce73"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2月20日編送</text:p>
          </table:table-cell>
          <table:table-cell table:style-name="ce21"/>
          <table:table-cell table:style-name="ce25"/>
          <table:table-cell table:number-columns-repeated="2" table:style-name="ce32"/>
          <table:table-cell table:style-name="ce33"/>
          <table:table-cell table:number-columns-spanned="5" table:number-rows-spanned="1" table:style-name="ce98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6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2月20日編送</text:p>
          </table:table-cell>
          <table:table-cell table:style-name="ce21"/>
          <table:table-cell table:style-name="ce25"/>
          <table:table-cell table:style-name="ce32"/>
          <table:table-cell table:number-columns-spanned="5" table:number-rows-spanned="1" table:style-name="ce84"/>
          <table:covered-table-cell table:number-columns-repeated="4"/>
          <table:table-cell table:style-name="ce61"/>
          <table:table-cell office:value-type="string" table:style-name="ce2">
            <text:p>表 <text:s text:c="3"/>號</text:p>
          </table:table-cell>
          <table:table-cell office:value-type="string" table:style-name="ce46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2月20日編送</text:p>
          </table:table-cell>
          <table:table-cell table:style-name="ce21"/>
          <table:table-cell table:style-name="ce25"/>
          <table:table-cell table:number-columns-repeated="2" table:style-name="ce32"/>
          <table:table-cell table:style-name="ce33"/>
          <table:table-cell table:number-columns-spanned="7" table:number-rows-spanned="1" table:style-name="ce99"/>
          <table:covered-table-cell table:number-columns-repeated="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9">
            <text:p>20901-04-02-2</text:p>
          </table:table-cell>
          <table:covered-table-cell/>
          <table:table-cell table:style-name="ce73"/>
          <table:table-cell table:number-columns-repeated="5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80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2" table:number-rows-spanned="1" table:style-name="ce80">
            <text:p>臺中市歲出用途別-經常門月報表（當年度）（續1）</text:p>
          </table:table-cell>
          <table:covered-table-cell table:number-columns-repeated="11"/>
          <table:table-cell table:style-name="ce64"/>
          <table:table-cell office:value-type="string" table:number-columns-spanned="17" table:number-rows-spanned="1" table:style-name="ce80">
            <text:p>臺中市歲出用途別-經常門月報表（以前年度）（續2完）</text:p>
          </table:table-cell>
          <table:covered-table-cell table:number-columns-repeated="16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style-name="ce75">
            <text:p>中華民國111年度6月</text:p>
          </table:table-cell>
          <table:covered-table-cell table:number-columns-repeated="11"/>
          <table:table-cell office:value-type="string" table:style-name="ce47">
            <text:p>單位：新臺幣元</text:p>
          </table:table-cell>
          <table:table-cell office:value-type="string" table:number-columns-spanned="12" table:number-rows-spanned="1" table:style-name="ce75">
            <text:p>中華民國111年度6月</text:p>
          </table:table-cell>
          <table:covered-table-cell table:number-columns-repeated="11"/>
          <table:table-cell office:value-type="string" table:style-name="ce47">
            <text:p>單位：新臺幣元</text:p>
          </table:table-cell>
          <table:table-cell table:style-name="ce66"/>
          <table:table-cell office:value-type="string" table:number-columns-spanned="13" table:number-rows-spanned="1" table:style-name="ce75">
            <text:p>中華民國111年度6月</text:p>
          </table:table-cell>
          <table:covered-table-cell table:number-columns-repeated="12"/>
          <table:table-cell table:style-name="ce3"/>
          <table:table-cell office:value-type="string" table:number-columns-spanned="2" table:number-rows-spanned="1" table:style-name="ce75">
            <text:p>單位：新臺幣元</text:p>
          </table:table-cell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78">
            <text:p>項　　目</text:p>
          </table:table-cell>
          <table:covered-table-cell/>
          <table:table-cell office:value-type="string" table:number-columns-spanned="1" table:number-rows-spanned="4" table:style-name="ce76">
            <text:p>合計</text:p>
          </table:table-cell>
          <table:table-cell office:value-type="string" table:number-columns-spanned="2" table:number-rows-spanned="1" table:style-name="ce82">
            <text:p>人 事 費</text:p>
          </table:table-cell>
          <table:covered-table-cell/>
          <table:table-cell office:value-type="string" table:number-columns-spanned="7" table:number-rows-spanned="1" table:style-name="ce83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76">
            <text:p>獎補助費</text:p>
          </table:table-cell>
          <table:covered-table-cell/>
          <table:table-cell office:value-type="string" table:number-columns-spanned="2" table:number-rows-spanned="4" table:style-name="ce76">
            <text:p>項　　目</text:p>
          </table:table-cell>
          <table:covered-table-cell/>
          <table:table-cell office:value-type="string" table:number-columns-spanned="10" table:number-rows-spanned="1" table:style-name="ce76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77">
            <text:p>債務費</text:p>
          </table:table-cell>
          <table:table-cell office:value-type="string" table:number-columns-spanned="2" table:number-rows-spanned="4" table:style-name="ce97">
            <text:p>項 <text:s text:c="6"/>目</text:p>
          </table:table-cell>
          <table:covered-table-cell/>
          <table:table-cell office:value-type="string" table:number-columns-spanned="1" table:number-rows-spanned="4" table:style-name="ce76">
            <text:p>合計</text:p>
          </table:table-cell>
          <table:table-cell office:value-type="string" table:number-columns-spanned="1" table:number-rows-spanned="4" table:style-name="ce76">
            <text:p>人事費</text:p>
          </table:table-cell>
          <table:table-cell office:value-type="string" table:number-columns-spanned="1" table:number-rows-spanned="4" table:style-name="ce76">
            <text:p>業務費</text:p>
          </table:table-cell>
          <table:table-cell office:value-type="string" table:number-columns-spanned="11" table:number-rows-spanned="1" table:style-name="ce74">
            <text:p>獎補助費</text:p>
          </table:table-cell>
          <table:covered-table-cell table:number-columns-repeated="10"/>
          <table:table-cell office:value-type="string" table:number-columns-spanned="1" table:number-rows-spanned="4" table:style-name="ce77">
            <text:p>債務費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26">
            <text:p>合計</text:p>
          </table:table-cell>
          <table:table-cell office:value-type="string" table:number-columns-spanned="1" table:number-rows-spanned="3" table:style-name="ce74">
            <text:p>退休退職給付</text:p>
          </table:table-cell>
          <table:table-cell office:value-type="string" table:style-name="ce26">
            <text:p>合計</text:p>
          </table:table-cell>
          <table:table-cell office:value-type="string" table:number-columns-spanned="1" table:number-rows-spanned="3" table:style-name="ce74">
            <text:p>兼職費</text:p>
          </table:table-cell>
          <table:table-cell office:value-type="string" table:number-columns-spanned="1" table:number-rows-spanned="3" table:style-name="ce74">
            <text:p>臨時人員酬金</text:p>
          </table:table-cell>
          <table:table-cell office:value-type="string" table:number-columns-spanned="1" table:number-rows-spanned="3" table:style-name="ce74">
            <text:p>按日按件計資酬金</text:p>
          </table:table-cell>
          <table:table-cell office:value-type="string" table:number-columns-spanned="1" table:number-rows-spanned="3" table:style-name="ce88">
            <text:p>土地租金</text:p>
          </table:table-cell>
          <table:table-cell office:value-type="string" table:number-columns-spanned="1" table:number-rows-spanned="3" table:style-name="ce88">
            <text:p>稅捐及規費</text:p>
          </table:table-cell>
          <table:table-cell office:value-type="string" table:number-columns-spanned="1" table:number-rows-spanned="3" table:style-name="ce88">
            <text:p>保險費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number-columns-spanned="1" table:number-rows-spanned="3" table:style-name="ce74">
            <text:p>政府機關間</text:p>
          </table:table-cell>
          <table:covered-table-cell/>
          <table:covered-table-cell/>
          <table:table-cell office:value-type="string" table:number-columns-spanned="1" table:number-rows-spanned="3" table:style-name="ce74">
            <text:p>對地方政府</text:p>
          </table:table-cell>
          <table:table-cell office:value-type="string" table:number-columns-spanned="1" table:number-rows-spanned="3" table:style-name="ce74">
            <text:p>對國內團體之捐助</text:p>
          </table:table-cell>
          <table:table-cell office:value-type="string" table:number-columns-spanned="1" table:number-rows-spanned="3" table:style-name="ce74">
            <text:p>對外之捐助</text:p>
          </table:table-cell>
          <table:table-cell office:value-type="string" table:number-columns-spanned="1" table:number-rows-spanned="3" table:style-name="ce74">
            <text:p>差額補貼</text:p>
          </table:table-cell>
          <table:table-cell office:value-type="string" table:number-columns-spanned="1" table:number-rows-spanned="3" table:style-name="ce74">
            <text:p>對特種基金</text:p>
          </table:table-cell>
          <table:table-cell office:value-type="string" table:number-columns-spanned="1" table:number-rows-spanned="3" table:style-name="ce74">
            <text:p>對私校之獎助</text:p>
          </table:table-cell>
          <table:table-cell office:value-type="string" table:number-columns-spanned="1" table:number-rows-spanned="3" table:style-name="ce74">
            <text:p>社會保險負擔</text:p>
          </table:table-cell>
          <table:table-cell office:value-type="string" table:number-columns-spanned="1" table:number-rows-spanned="3" table:style-name="ce74">
            <text:p>社會福利津貼及濟助</text:p>
          </table:table-cell>
          <table:table-cell office:value-type="string" table:number-columns-spanned="1" table:number-rows-spanned="3" table:style-name="ce74">
            <text:p>公保軍保及退撫基金差額補助</text:p>
          </table:table-cell>
          <table:table-cell office:value-type="string" table:number-columns-spanned="1" table:number-rows-spanned="3" table:style-name="ce7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4">
            <text:p>政府機關間</text:p>
          </table:table-cell>
          <table:table-cell office:value-type="string" table:number-columns-spanned="1" table:number-rows-spanned="3" table:style-name="ce74">
            <text:p>對地方政府</text:p>
          </table:table-cell>
          <table:table-cell office:value-type="string" table:number-columns-spanned="1" table:number-rows-spanned="3" table:style-name="ce74">
            <text:p>對國內團體之捐助</text:p>
          </table:table-cell>
          <table:table-cell office:value-type="string" table:number-columns-spanned="1" table:number-rows-spanned="3" table:style-name="ce74">
            <text:p>對外之捐助</text:p>
          </table:table-cell>
          <table:table-cell office:value-type="string" table:number-columns-spanned="1" table:number-rows-spanned="3" table:style-name="ce74">
            <text:p>差額補貼</text:p>
          </table:table-cell>
          <table:table-cell office:value-type="string" table:number-columns-spanned="1" table:number-rows-spanned="3" table:style-name="ce74">
            <text:p>對特種基金</text:p>
          </table:table-cell>
          <table:table-cell office:value-type="string" table:number-columns-spanned="1" table:number-rows-spanned="3" table:style-name="ce74">
            <text:p>對私校之獎助</text:p>
          </table:table-cell>
          <table:table-cell office:value-type="string" table:number-columns-spanned="1" table:number-rows-spanned="3" table:style-name="ce74">
            <text:p>社會保險負擔</text:p>
          </table:table-cell>
          <table:table-cell office:value-type="string" table:number-columns-spanned="1" table:number-rows-spanned="3" table:style-name="ce74">
            <text:p>社會福利津貼及濟助</text:p>
          </table:table-cell>
          <table:table-cell office:value-type="string" table:number-columns-spanned="1" table:number-rows-spanned="3" table:style-name="ce74">
            <text:p>公保軍保及退撫基金差額補助</text:p>
          </table:table-cell>
          <table:table-cell office:value-type="string" table:number-columns-spanned="1" table:number-rows-spanned="3" table:style-name="ce74">
            <text:p>其他</text:p>
          </table:table-cell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style-name="ce27"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style-name="ce28"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96">
            <text:p>總 <text:s text:c="7"/>計</text:p>
          </table:table-cell>
          <table:covered-table-cell/>
          <table:table-cell office:value-type="float" office:value="11410937676" table:formula="msoxl:=D9+F9+M9+AA9" table:style-name="ce22">
            <text:p>11,410,937,676<text:s/></text:p>
          </table:table-cell>
          <table:table-cell office:value-type="float" office:value="2491938427" table:formula="msoxl:=SUM(D10:D33)" table:style-name="ce29">
            <text:p>2,491,938,427<text:s/></text:p>
          </table:table-cell>
          <table:table-cell office:value-type="float" office:value="152150899" table:formula="msoxl:=SUM(E10:E33)" table:style-name="ce29">
            <text:p>152,150,899<text:s/></text:p>
          </table:table-cell>
          <table:table-cell office:value-type="float" office:value="851272422" table:formula="msoxl:=SUM(F10:F33)" table:style-name="ce29">
            <text:p>851,272,422<text:s/></text:p>
          </table:table-cell>
          <table:table-cell office:value-type="float" office:value="98686" table:formula="msoxl:=SUM(G10:G33)" table:style-name="ce29">
            <text:p>98,686<text:s/></text:p>
          </table:table-cell>
          <table:table-cell office:value-type="float" office:value="152916617" table:formula="msoxl:=SUM(H10:H33)" table:style-name="ce29">
            <text:p>152,916,617<text:s/></text:p>
          </table:table-cell>
          <table:table-cell office:value-type="float" office:value="10198038" table:formula="msoxl:=SUM(I10:I33)" table:style-name="ce29">
            <text:p>10,198,038<text:s/></text:p>
          </table:table-cell>
          <table:table-cell office:value-type="float" office:value="1755543" table:formula="msoxl:=SUM(J10:J33)" table:style-name="ce29">
            <text:p>1,755,543<text:s/></text:p>
          </table:table-cell>
          <table:table-cell office:value-type="float" office:value="622659" table:formula="msoxl:=SUM(K10:K33)" table:style-name="ce29">
            <text:p>622,659<text:s/></text:p>
          </table:table-cell>
          <table:table-cell office:value-type="float" office:value="11768694" table:formula="msoxl:=SUM(L10:L33)" table:style-name="ce29">
            <text:p>11,768,694<text:s/></text:p>
          </table:table-cell>
          <table:table-cell office:value-type="float" office:value="8067624961" table:formula="msoxl:=N9+SUM(Q9:Z9)" table:style-name="ce44">
            <text:p><text:s/>8,067,624,961<text:s/></text:p>
          </table:table-cell>
          <table:table-cell office:value-type="float" office:value="540903" table:formula="msoxl:=SUM(N10:N33)" table:style-name="ce44">
            <text:p><text:s/>540,903<text:s/></text:p>
          </table:table-cell>
          <table:table-cell office:value-type="string" table:number-columns-spanned="2" table:number-rows-spanned="1" table:style-name="ce96">
            <text:p>總 <text:s text:c="7"/>計</text:p>
          </table:table-cell>
          <table:covered-table-cell/>
          <table:table-cell office:value-type="float" office:value="20589756" table:formula="msoxl:=SUM(Q10:Q33)" table:style-name="ce53">
            <text:p><text:s/>20,589,756<text:s/></text:p>
          </table:table-cell>
          <table:table-cell office:value-type="float" office:value="26705155" table:formula="msoxl:=SUM(R10:R33)" table:style-name="ce56">
            <text:p><text:s/>26,705,155<text:s/></text:p>
          </table:table-cell>
          <table:table-cell office:value-type="float" office:value="0" table:formula="msoxl:=SUM(S10:S33)" table:style-name="ce56">
            <text:p><text:s/>-<text:s/></text:p>
          </table:table-cell>
          <table:table-cell office:value-type="float" office:value="184416786" table:formula="msoxl:=SUM(T10:T33)" table:style-name="ce56">
            <text:p><text:s/>184,416,786<text:s/></text:p>
          </table:table-cell>
          <table:table-cell office:value-type="float" office:value="4855626212" table:formula="msoxl:=SUM(U10:U33)" table:style-name="ce56">
            <text:p><text:s/>4,855,626,212<text:s/></text:p>
          </table:table-cell>
          <table:table-cell office:value-type="float" office:value="515983" table:formula="msoxl:=SUM(V10:V33)" table:style-name="ce56">
            <text:p><text:s/>515,983<text:s/></text:p>
          </table:table-cell>
          <table:table-cell office:value-type="float" office:value="471762719" table:formula="msoxl:=SUM(W10:W33)" table:style-name="ce56">
            <text:p><text:s/>471,762,719<text:s/></text:p>
          </table:table-cell>
          <table:table-cell office:value-type="float" office:value="1995889513" table:formula="msoxl:=SUM(X10:X33)" table:style-name="ce56">
            <text:p><text:s/>1,995,889,513<text:s/></text:p>
          </table:table-cell>
          <table:table-cell office:value-type="float" office:value="190137661" table:formula="msoxl:=SUM(Y10:Y33)" table:style-name="ce56">
            <text:p><text:s/>190,137,661<text:s/></text:p>
          </table:table-cell>
          <table:table-cell office:value-type="float" office:value="321440273" table:formula="msoxl:=SUM(Z10:Z33)" table:style-name="ce56">
            <text:p><text:s/>321,440,273<text:s/></text:p>
          </table:table-cell>
          <table:table-cell office:value-type="float" office:value="101866" table:formula="msoxl:=SUM(AA10:AA33)" table:style-name="ce56">
            <text:p><text:s/>101,866<text:s/></text:p>
          </table:table-cell>
          <table:table-cell office:value-type="string" table:number-columns-spanned="2" table:number-rows-spanned="1" table:style-name="ce96">
            <text:p>總 <text:s text:c="7"/>計</text:p>
          </table:table-cell>
          <table:covered-table-cell/>
          <table:table-cell office:value-type="float" office:value="137350827" table:formula="msoxl:=SUM(AE9:AR9)" table:style-name="ce22">
            <text:p>137,350,827<text:s/></text:p>
          </table:table-cell>
          <table:table-cell office:value-type="float" office:value="17661" table:formula="msoxl:=SUM(AE10:AE33)" table:style-name="ce44">
            <text:p><text:s/>17,661<text:s/></text:p>
          </table:table-cell>
          <table:table-cell office:value-type="float" office:value="114121205" table:formula="msoxl:=SUM(AF10:AF33)" table:style-name="ce29">
            <text:p>114,121,205<text:s/></text:p>
          </table:table-cell>
          <table:table-cell office:value-type="float" office:value="99000" table:formula="msoxl:=SUM(AG10:AG33)" table:style-name="ce44">
            <text:p><text:s/>99,000<text:s/></text:p>
          </table:table-cell>
          <table:table-cell office:value-type="float" office:value="0" table:formula="msoxl:=SUM(AH10:AH33)" table:style-name="ce44">
            <text:p><text:s/>-<text:s/></text:p>
          </table:table-cell>
          <table:table-cell office:value-type="float" office:value="1340000" table:formula="msoxl:=SUM(AI10:AI33)" table:style-name="ce29">
            <text:p>1,340,000<text:s/></text:p>
          </table:table-cell>
          <table:table-cell office:value-type="float" office:value="0" table:formula="msoxl:=SUM(AJ10:AJ33)" table:style-name="ce44">
            <text:p><text:s/>-<text:s/></text:p>
          </table:table-cell>
          <table:table-cell office:value-type="float" office:value="0" table:formula="msoxl:=SUM(AK10:AK33)" table:style-name="ce44">
            <text:p><text:s/>-<text:s/></text:p>
          </table:table-cell>
          <table:table-cell office:value-type="float" office:value="284280" table:formula="msoxl:=SUM(AL10:AL33)" table:style-name="ce44">
            <text:p><text:s/>284,280<text:s/></text:p>
          </table:table-cell>
          <table:table-cell office:value-type="float" office:value="0" table:formula="msoxl:=SUM(AM10:AM33)" table:style-name="ce44">
            <text:p><text:s/>-<text:s/></text:p>
          </table:table-cell>
          <table:table-cell office:value-type="float" office:value="0" table:formula="msoxl:=SUM(AN10:AN33)" table:style-name="ce44">
            <text:p><text:s/>-<text:s/></text:p>
          </table:table-cell>
          <table:table-cell office:value-type="float" office:value="9045481" table:formula="msoxl:=SUM(AO10:AO33)" table:style-name="ce44">
            <text:p><text:s/>9,045,481<text:s/></text:p>
          </table:table-cell>
          <table:table-cell office:value-type="float" office:value="0" table:formula="msoxl:=SUM(AP10:AP33)" table:style-name="ce44">
            <text:p><text:s/>-<text:s/></text:p>
          </table:table-cell>
          <table:table-cell office:value-type="float" office:value="12443200" table:formula="msoxl:=SUM(AQ10:AQ33)" table:style-name="ce44">
            <text:p><text:s/>12,443,200<text:s/></text:p>
          </table:table-cell>
          <table:table-cell office:value-type="float" office:value="0" table:formula="msoxl:=SUM(AR10:AR33)" table:style-name="ce4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市議會主管</text:p>
          </table:table-cell>
          <table:table-cell table:style-name="ce13"/>
          <table:table-cell office:value-type="float" office:value="56435114" table:formula="msoxl:=D10+F10+M10+AA10" table:style-name="ce23">
            <text:p>56,435,114<text:s/></text:p>
          </table:table-cell>
          <table:table-cell office:value-type="float" office:value="41634522" table:style-name="ce30">
            <text:p>41,634,522<text:s/></text:p>
          </table:table-cell>
          <table:table-cell office:value-type="float" office:value="1414314" table:style-name="ce30">
            <text:p>1,414,314<text:s/></text:p>
          </table:table-cell>
          <table:table-cell office:value-type="float" office:value="14628592" table:style-name="ce30">
            <text:p>14,628,5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5211" table:style-name="ce30">
            <text:p>1,525,211<text:s/></text:p>
          </table:table-cell>
          <table:table-cell office:value-type="float" office:value="2000" table:style-name="ce34">
            <text:p><text:s/>2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00" table:style-name="ce34">
            <text:p><text:s/>900<text:s/></text:p>
          </table:table-cell>
          <table:table-cell office:value-type="float" office:value="4243" table:style-name="ce34">
            <text:p><text:s/>4,243<text:s/></text:p>
          </table:table-cell>
          <table:table-cell office:value-type="float" office:value="172000" table:formula="msoxl:=N10+SUM(Q10:Z10)" table:style-name="ce34">
            <text:p><text:s/>172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市議會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172000" table:style-name="ce57">
            <text:p>172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number-columns-spanned="2" table:number-rows-spanned="1" table:style-name="ce91">
            <text:p>市議會主管</text:p>
          </table:table-cell>
          <table:covered-table-cell/>
          <table:table-cell office:value-type="float" office:value="0" table:formula="msoxl:=SUM(AE10:AR10)" table:style-name="ce7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4"/>
          <table:table-cell office:value-type="float" office:value="794269880" table:formula="msoxl:=D11+F11+M11+AA11" table:style-name="ce23">
            <text:p>794,269,880<text:s/></text:p>
          </table:table-cell>
          <table:table-cell office:value-type="float" office:value="202037998" table:style-name="ce30">
            <text:p>202,037,998<text:s/></text:p>
          </table:table-cell>
          <table:table-cell office:value-type="float" office:value="31055584" table:style-name="ce30">
            <text:p>31,055,584<text:s/></text:p>
          </table:table-cell>
          <table:table-cell office:value-type="float" office:value="139382007" table:style-name="ce30">
            <text:p>139,382,007<text:s/></text:p>
          </table:table-cell>
          <table:table-cell office:value-type="float" office:value="9500" table:style-name="ce34">
            <text:p><text:s/>9,500<text:s/></text:p>
          </table:table-cell>
          <table:table-cell office:value-type="float" office:value="25422797" table:style-name="ce30">
            <text:p>25,422,797<text:s/></text:p>
          </table:table-cell>
          <table:table-cell office:value-type="float" office:value="1850600" table:style-name="ce30">
            <text:p>1,850,600<text:s/></text:p>
          </table:table-cell>
          <table:table-cell office:value-type="float" office:value="188611" table:style-name="ce34">
            <text:p><text:s/>188,611<text:s/></text:p>
          </table:table-cell>
          <table:table-cell office:value-type="float" office:value="219543" table:style-name="ce30">
            <text:p>219,543<text:s/></text:p>
          </table:table-cell>
          <table:table-cell office:value-type="float" office:value="9726368" table:style-name="ce30">
            <text:p>9,726,368<text:s/></text:p>
          </table:table-cell>
          <table:table-cell office:value-type="float" office:value="452849875" table:formula="msoxl:=N11+SUM(Q11:Z11)" table:style-name="ce34">
            <text:p><text:s/>452,849,875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市政府主管</text:p>
          </table:table-cell>
          <table:table-cell table:style-name="ce51"/>
          <table:table-cell office:value-type="float" office:value="20589756" table:style-name="ce54">
            <text:p><text:s/>20,589,756<text:s/></text:p>
          </table:table-cell>
          <table:table-cell office:value-type="float" office:value="6186247" table:style-name="ce57">
            <text:p>6,186,24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83585170" table:style-name="ce58">
            <text:p><text:s/>183,585,170<text:s/></text:p>
          </table:table-cell>
          <table:table-cell office:value-type="float" office:value="580200" table:style-name="ce58">
            <text:p><text:s/>580,2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865357" table:style-name="ce57">
            <text:p>3,865,357<text:s/></text:p>
          </table:table-cell>
          <table:table-cell office:value-type="float" office:value="190137661" table:style-name="ce58">
            <text:p><text:s/>190,137,661<text:s/></text:p>
          </table:table-cell>
          <table:table-cell office:value-type="float" office:value="47905484" table:style-name="ce57">
            <text:p>47,905,484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市政府主管</text:p>
          </table:table-cell>
          <table:table-cell table:style-name="ce70"/>
          <table:table-cell office:value-type="float" office:value="3056280" table:formula="msoxl:=SUM(AE11:AR11)" table:style-name="ce71">
            <text:p><text:s/>3,056,28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72000" table:style-name="ce34">
            <text:p><text:s/>2,772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4280" table:style-name="ce34">
            <text:p><text:s/>284,28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民政局主管</text:p>
          </table:table-cell>
          <table:table-cell table:style-name="ce14"/>
          <table:table-cell office:value-type="float" office:value="96058289" table:formula="msoxl:=D12+F12+M12+AA12" table:style-name="ce23">
            <text:p>96,058,289<text:s/></text:p>
          </table:table-cell>
          <table:table-cell office:value-type="float" office:value="66150937" table:style-name="ce30">
            <text:p>66,150,937<text:s/></text:p>
          </table:table-cell>
          <table:table-cell office:value-type="float" office:value="9308789" table:style-name="ce30">
            <text:p>9,308,789<text:s/></text:p>
          </table:table-cell>
          <table:table-cell office:value-type="float" office:value="28878851" table:style-name="ce30">
            <text:p>28,878,85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481243" table:style-name="ce30">
            <text:p>5,481,243<text:s/></text:p>
          </table:table-cell>
          <table:table-cell office:value-type="float" office:value="139000" table:style-name="ce30">
            <text:p>139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00" table:style-name="ce34">
            <text:p><text:s/>900<text:s/></text:p>
          </table:table-cell>
          <table:table-cell office:value-type="float" office:value="38242" table:style-name="ce30">
            <text:p>38,242<text:s/></text:p>
          </table:table-cell>
          <table:table-cell office:value-type="float" office:value="1028501" table:formula="msoxl:=N12+SUM(Q12:Z12)" table:style-name="ce34">
            <text:p><text:s/>1,028,501<text:s/></text:p>
          </table:table-cell>
          <table:table-cell office:value-type="float" office:value="540903" table:style-name="ce34">
            <text:p><text:s/>540,903<text:s/></text:p>
          </table:table-cell>
          <table:table-cell office:value-type="string" table:style-name="ce5">
            <text:p>民政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40000" table:style-name="ce58">
            <text:p><text:s/>4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89598" table:style-name="ce57">
            <text:p>389,59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8000" table:style-name="ce57">
            <text:p>58,0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民政局主管</text:p>
          </table:table-cell>
          <table:table-cell table:style-name="ce70"/>
          <table:table-cell office:value-type="float" office:value="99000" table:formula="msoxl:=SUM(AE12:AR12)" table:style-name="ce71">
            <text:p><text:s/>99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9000" table:style-name="ce34">
            <text:p><text:s/>99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財政局主管</text:p>
          </table:table-cell>
          <table:table-cell table:style-name="ce14"/>
          <table:table-cell office:value-type="float" office:value="10559051" table:formula="msoxl:=D13+F13+M13+AA13" table:style-name="ce23">
            <text:p>10,559,051<text:s/></text:p>
          </table:table-cell>
          <table:table-cell office:value-type="float" office:value="9816760" table:style-name="ce30">
            <text:p>9,816,760<text:s/></text:p>
          </table:table-cell>
          <table:table-cell office:value-type="float" office:value="1101506" table:style-name="ce30">
            <text:p>1,101,506<text:s/></text:p>
          </table:table-cell>
          <table:table-cell office:value-type="float" office:value="640425" table:style-name="ce30">
            <text:p>640,42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228" table:style-name="ce30">
            <text:p>8,228<text:s/></text:p>
          </table:table-cell>
          <table:table-cell office:value-type="float" office:value="28000" table:style-name="ce34">
            <text:p><text:s/>28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2150" table:style-name="ce30">
            <text:p>62,1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N13+SUM(Q13:Z13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財政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1866" table:style-name="ce57">
            <text:p>101,866<text:s/></text:p>
          </table:table-cell>
          <table:table-cell office:value-type="string" table:style-name="ce67">
            <text:p>財政局主管</text:p>
          </table:table-cell>
          <table:table-cell table:style-name="ce70"/>
          <table:table-cell office:value-type="float" office:value="0" table:formula="msoxl:=SUM(AE13:AR13)" table:style-name="ce7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教育局主管</text:p>
          </table:table-cell>
          <table:table-cell table:style-name="ce14"/>
          <table:table-cell office:value-type="float" office:value="4854852185" table:formula="msoxl:=D14+F14+M14+AA14" table:style-name="ce23">
            <text:p>4,854,852,185<text:s/></text:p>
          </table:table-cell>
          <table:table-cell office:value-type="float" office:value="758752" table:style-name="ce30">
            <text:p>758,752<text:s/></text:p>
          </table:table-cell>
          <table:table-cell office:value-type="float" office:value="50011" table:style-name="ce30">
            <text:p>50,011<text:s/></text:p>
          </table:table-cell>
          <table:table-cell office:value-type="float" office:value="347421" table:style-name="ce30">
            <text:p>347,42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8061" table:style-name="ce30">
            <text:p>158,06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853746012" table:formula="msoxl:=N14+SUM(Q14:Z14)" table:style-name="ce34">
            <text:p><text:s/>4,853,746,012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教育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12000" table:style-name="ce58">
            <text:p><text:s/>12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853734012" table:style-name="ce57">
            <text:p>4,853,734,0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教育局主管</text:p>
          </table:table-cell>
          <table:table-cell table:style-name="ce70"/>
          <table:table-cell office:value-type="float" office:value="0" table:formula="msoxl:=SUM(AE14:AR14)" table:style-name="ce7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經濟發展局主管</text:p>
          </table:table-cell>
          <table:table-cell table:style-name="ce14"/>
          <table:table-cell office:value-type="float" office:value="25762761" table:formula="msoxl:=D15+F15+M15+AA15" table:style-name="ce23">
            <text:p>25,762,761<text:s/></text:p>
          </table:table-cell>
          <table:table-cell office:value-type="float" office:value="14769272" table:style-name="ce30">
            <text:p>14,769,272<text:s/></text:p>
          </table:table-cell>
          <table:table-cell office:value-type="float" office:value="1340648" table:style-name="ce30">
            <text:p>1,340,648<text:s/></text:p>
          </table:table-cell>
          <table:table-cell office:value-type="float" office:value="10830433" table:style-name="ce30">
            <text:p>10,830,4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42590" table:style-name="ce30">
            <text:p>3,942,590<text:s/></text:p>
          </table:table-cell>
          <table:table-cell office:value-type="float" office:value="30810" table:style-name="ce30">
            <text:p>30,810<text:s/></text:p>
          </table:table-cell>
          <table:table-cell office:value-type="float" office:value="1121745" table:style-name="ce34">
            <text:p><text:s/>1,121,745<text:s/></text:p>
          </table:table-cell>
          <table:table-cell office:value-type="float" office:value="1325" table:style-name="ce34">
            <text:p><text:s/>1,32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3056" table:formula="msoxl:=N15+SUM(Q15:Z15)" table:style-name="ce34">
            <text:p><text:s/>163,056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經濟發展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20000" table:style-name="ce58">
            <text:p><text:s/>2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3056" table:style-name="ce58">
            <text:p><text:s/>143,056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經濟發展局主管</text:p>
          </table:table-cell>
          <table:table-cell table:style-name="ce70"/>
          <table:table-cell office:value-type="float" office:value="17681890" table:formula="msoxl:=SUM(AE15:AR15)" table:style-name="ce23">
            <text:p>17,681,89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800575" table:style-name="ce30">
            <text:p>14,800,57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81315" table:style-name="ce34">
            <text:p><text:s/>2,881,315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建設局主管</text:p>
          </table:table-cell>
          <table:table-cell table:style-name="ce14"/>
          <table:table-cell office:value-type="float" office:value="93308989" table:formula="msoxl:=D16+F16+M16+AA16" table:style-name="ce23">
            <text:p>93,308,989<text:s/></text:p>
          </table:table-cell>
          <table:table-cell office:value-type="float" office:value="22169131" table:style-name="ce30">
            <text:p>22,169,131<text:s/></text:p>
          </table:table-cell>
          <table:table-cell office:value-type="float" office:value="1962858" table:style-name="ce30">
            <text:p>1,962,858<text:s/></text:p>
          </table:table-cell>
          <table:table-cell office:value-type="float" office:value="71139858" table:style-name="ce30">
            <text:p>71,139,85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819129" table:style-name="ce30">
            <text:p>5,819,129<text:s/></text:p>
          </table:table-cell>
          <table:table-cell office:value-type="float" office:value="327742" table:style-name="ce30">
            <text:p>327,742<text:s/></text:p>
          </table:table-cell>
          <table:table-cell office:value-type="float" office:value="72775" table:style-name="ce34">
            <text:p><text:s/>72,775<text:s/></text:p>
          </table:table-cell>
          <table:table-cell office:value-type="float" office:value="6280" table:style-name="ce30">
            <text:p>6,280<text:s/></text:p>
          </table:table-cell>
          <table:table-cell office:value-type="float" office:value="42843" table:style-name="ce30">
            <text:p>42,843<text:s/></text:p>
          </table:table-cell>
          <table:table-cell office:value-type="float" office:value="0" table:formula="msoxl:=N16+SUM(Q16:Z16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建設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建設局主管</text:p>
          </table:table-cell>
          <table:table-cell table:style-name="ce70"/>
          <table:table-cell office:value-type="float" office:value="6911229" table:formula="msoxl:=SUM(AE16:AR16)" table:style-name="ce71">
            <text:p><text:s/>6,911,22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911229" table:style-name="ce34">
            <text:p><text:s/>6,911,22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交通局主管</text:p>
          </table:table-cell>
          <table:table-cell table:style-name="ce14"/>
          <table:table-cell office:value-type="float" office:value="205491590" table:formula="msoxl:=D17+F17+M17+AA17" table:style-name="ce23">
            <text:p>205,491,590<text:s/></text:p>
          </table:table-cell>
          <table:table-cell office:value-type="float" office:value="17893889" table:style-name="ce30">
            <text:p>17,893,889<text:s/></text:p>
          </table:table-cell>
          <table:table-cell office:value-type="float" office:value="528918" table:style-name="ce30">
            <text:p>528,918<text:s/></text:p>
          </table:table-cell>
          <table:table-cell office:value-type="float" office:value="10616488" table:style-name="ce30">
            <text:p>10,616,488<text:s/></text:p>
          </table:table-cell>
          <table:table-cell office:value-type="float" office:value="3000" table:style-name="ce30">
            <text:p>3,000<text:s/></text:p>
          </table:table-cell>
          <table:table-cell office:value-type="float" office:value="1471875" table:style-name="ce30">
            <text:p>1,471,875<text:s/></text:p>
          </table:table-cell>
          <table:table-cell office:value-type="float" office:value="255410" table:style-name="ce30">
            <text:p>255,4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760" table:style-name="ce34">
            <text:p><text:s/>6,760<text:s/></text:p>
          </table:table-cell>
          <table:table-cell office:value-type="float" office:value="470612" table:style-name="ce34">
            <text:p><text:s/>470,612<text:s/></text:p>
          </table:table-cell>
          <table:table-cell office:value-type="float" office:value="176981213" table:formula="msoxl:=N17+SUM(Q17:Z17)" table:style-name="ce34">
            <text:p><text:s/>176,981,213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交通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20000" table:style-name="ce58">
            <text:p><text:s/>82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76161213" table:style-name="ce57">
            <text:p>176,161,213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交通局主管</text:p>
          </table:table-cell>
          <table:table-cell table:style-name="ce70"/>
          <table:table-cell office:value-type="float" office:value="39304175" table:formula="msoxl:=SUM(AE17:AR17)" table:style-name="ce71">
            <text:p><text:s/>39,304,17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8830891" table:style-name="ce34">
            <text:p><text:s/>38,830,89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73284" table:style-name="ce34">
            <text:p><text:s/>473,284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都市發展局主管</text:p>
          </table:table-cell>
          <table:table-cell table:style-name="ce14"/>
          <table:table-cell office:value-type="float" office:value="101789281" table:formula="msoxl:=D18+F18+M18+AA18" table:style-name="ce23">
            <text:p>101,789,281<text:s/></text:p>
          </table:table-cell>
          <table:table-cell office:value-type="float" office:value="33383149" table:style-name="ce30">
            <text:p>33,383,149<text:s/></text:p>
          </table:table-cell>
          <table:table-cell office:value-type="float" office:value="551997" table:style-name="ce30">
            <text:p>551,997<text:s/></text:p>
          </table:table-cell>
          <table:table-cell office:value-type="float" office:value="7298350" table:style-name="ce30">
            <text:p>7,298,3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485160" table:style-name="ce30">
            <text:p>3,485,160<text:s/></text:p>
          </table:table-cell>
          <table:table-cell office:value-type="float" office:value="276730" table:style-name="ce30">
            <text:p>276,7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50" table:style-name="ce34">
            <text:p><text:s/>450<text:s/></text:p>
          </table:table-cell>
          <table:table-cell office:value-type="float" office:value="2874" table:style-name="ce34">
            <text:p><text:s/>2,874<text:s/></text:p>
          </table:table-cell>
          <table:table-cell office:value-type="float" office:value="61107782" table:formula="msoxl:=N18+SUM(Q18:Z18)" table:style-name="ce34">
            <text:p><text:s/>61,107,782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都市發展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1107782" table:style-name="ce57">
            <text:p>61,107,782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都市發展局主管</text:p>
          </table:table-cell>
          <table:table-cell table:style-name="ce70"/>
          <table:table-cell office:value-type="float" office:value="16250212" table:formula="msoxl:=SUM(AE18:AR18)" table:style-name="ce71">
            <text:p><text:s/>16,250,212<text:s/></text:p>
          </table:table-cell>
          <table:table-cell office:value-type="float" office:value="17661" table:style-name="ce34">
            <text:p><text:s/>17,661<text:s/></text:p>
          </table:table-cell>
          <table:table-cell office:value-type="float" office:value="7143950" table:style-name="ce34">
            <text:p><text:s/>7,143,9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088601" table:style-name="ce34">
            <text:p><text:s/>9,088,60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農業局主管</text:p>
          </table:table-cell>
          <table:table-cell table:style-name="ce14"/>
          <table:table-cell office:value-type="float" office:value="121915568" table:formula="msoxl:=D19+F19+M19+AA19" table:style-name="ce23">
            <text:p>121,915,568<text:s/></text:p>
          </table:table-cell>
          <table:table-cell office:value-type="float" office:value="15220241" table:style-name="ce30">
            <text:p>15,220,241<text:s/></text:p>
          </table:table-cell>
          <table:table-cell office:value-type="float" office:value="1605995" table:style-name="ce30">
            <text:p>1,605,995<text:s/></text:p>
          </table:table-cell>
          <table:table-cell office:value-type="float" office:value="9255305" table:style-name="ce30">
            <text:p>9,255,30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07608" table:style-name="ce30">
            <text:p>2,807,608<text:s/></text:p>
          </table:table-cell>
          <table:table-cell office:value-type="float" office:value="186285" table:style-name="ce30">
            <text:p>186,28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150" table:style-name="ce30">
            <text:p>7,150<text:s/></text:p>
          </table:table-cell>
          <table:table-cell office:value-type="float" office:value="5252" table:style-name="ce30">
            <text:p>5,252<text:s/></text:p>
          </table:table-cell>
          <table:table-cell office:value-type="float" office:value="97440022" table:formula="msoxl:=N19+SUM(Q19:Z19)" table:style-name="ce34">
            <text:p><text:s/>97,440,022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農業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2719893" table:style-name="ce58">
            <text:p><text:s/>2,719,89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92000" table:style-name="ce57">
            <text:p>492,000<text:s/></text:p>
          </table:table-cell>
          <table:table-cell office:value-type="float" office:value="515983" table:style-name="ce58">
            <text:p><text:s/>515,983<text:s/></text:p>
          </table:table-cell>
          <table:table-cell office:value-type="float" office:value="6309946" table:style-name="ce58">
            <text:p><text:s/>6,309,946<text:s/></text:p>
          </table:table-cell>
          <table:table-cell office:value-type="float" office:value="85500000" table:style-name="ce58">
            <text:p><text:s/>85,50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902200" table:style-name="ce57">
            <text:p>1,902,2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農業局主管</text:p>
          </table:table-cell>
          <table:table-cell table:style-name="ce70"/>
          <table:table-cell office:value-type="float" office:value="7227679" table:formula="msoxl:=SUM(AE19:AR19)" table:style-name="ce71">
            <text:p><text:s/>7,227,67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487679" table:style-name="ce34">
            <text:p><text:s/>6,487,67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40000" table:style-name="ce34">
            <text:p><text:s/>740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觀光旅遊局主管</text:p>
          </table:table-cell>
          <table:table-cell table:style-name="ce14"/>
          <table:table-cell office:value-type="float" office:value="20514258" table:formula="msoxl:=D20+F20+M20+AA20" table:style-name="ce23">
            <text:p>20,514,258<text:s/></text:p>
          </table:table-cell>
          <table:table-cell office:value-type="float" office:value="7058999" table:style-name="ce30">
            <text:p>7,058,999<text:s/></text:p>
          </table:table-cell>
          <table:table-cell office:value-type="float" office:value="243111" table:style-name="ce30">
            <text:p>243,111<text:s/></text:p>
          </table:table-cell>
          <table:table-cell office:value-type="float" office:value="3155211" table:style-name="ce30">
            <text:p>3,155,211<text:s/></text:p>
          </table:table-cell>
          <table:table-cell office:value-type="float" office:value="3500" table:style-name="ce34">
            <text:p><text:s/>3,500<text:s/></text:p>
          </table:table-cell>
          <table:table-cell office:value-type="float" office:value="1014634" table:style-name="ce30">
            <text:p>1,014,634<text:s/></text:p>
          </table:table-cell>
          <table:table-cell office:value-type="float" office:value="22792" table:style-name="ce34">
            <text:p><text:s/>22,792<text:s/></text:p>
          </table:table-cell>
          <table:table-cell office:value-type="float" office:value="5735" table:style-name="ce34">
            <text:p><text:s/>5,735<text:s/></text:p>
          </table:table-cell>
          <table:table-cell office:value-type="float" office:value="8096" table:style-name="ce34">
            <text:p><text:s/>8,096<text:s/></text:p>
          </table:table-cell>
          <table:table-cell office:value-type="float" office:value="64481" table:style-name="ce34">
            <text:p><text:s/>64,481<text:s/></text:p>
          </table:table-cell>
          <table:table-cell office:value-type="float" office:value="10300048" table:formula="msoxl:=N20+SUM(Q20:Z20)" table:style-name="ce34">
            <text:p><text:s/>10,300,048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觀光旅遊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39548" table:style-name="ce58">
            <text:p><text:s/>39,54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260500" table:style-name="ce58">
            <text:p><text:s/>10,260,5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觀光旅遊局主管</text:p>
          </table:table-cell>
          <table:table-cell table:style-name="ce70"/>
          <table:table-cell office:value-type="float" office:value="3419743" table:formula="msoxl:=SUM(AE20:AR20)" table:style-name="ce71">
            <text:p><text:s/>3,419,74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419743" table:style-name="ce34">
            <text:p><text:s/>3,419,74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社會局主管</text:p>
          </table:table-cell>
          <table:table-cell table:style-name="ce14"/>
          <table:table-cell office:value-type="float" office:value="1628802565" table:formula="msoxl:=D21+F21+M21+AA21" table:style-name="ce23">
            <text:p>1,628,802,565<text:s/></text:p>
          </table:table-cell>
          <table:table-cell office:value-type="float" office:value="44741465" table:style-name="ce30">
            <text:p>44,741,465<text:s/></text:p>
          </table:table-cell>
          <table:table-cell office:value-type="float" office:value="1076771" table:style-name="ce30">
            <text:p>1,076,771<text:s/></text:p>
          </table:table-cell>
          <table:table-cell office:value-type="float" office:value="24372296" table:style-name="ce30">
            <text:p>24,372,29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022332" table:style-name="ce30">
            <text:p>6,022,332<text:s/></text:p>
          </table:table-cell>
          <table:table-cell office:value-type="float" office:value="435614" table:style-name="ce30">
            <text:p>435,614<text:s/></text:p>
          </table:table-cell>
          <table:table-cell office:value-type="float" office:value="60000" table:style-name="ce34">
            <text:p><text:s/>60,000<text:s/></text:p>
          </table:table-cell>
          <table:table-cell office:value-type="float" office:value="21729" table:style-name="ce30">
            <text:p>21,729<text:s/></text:p>
          </table:table-cell>
          <table:table-cell office:value-type="float" office:value="19569" table:style-name="ce30">
            <text:p>19,569<text:s/></text:p>
          </table:table-cell>
          <table:table-cell office:value-type="float" office:value="1559688804" table:formula="msoxl:=N21+SUM(Q21:Z21)" table:style-name="ce34">
            <text:p><text:s/>1,559,688,804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社會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4024281" table:style-name="ce58">
            <text:p><text:s/>4,024,28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65452773" table:style-name="ce57">
            <text:p>465,452,773<text:s/></text:p>
          </table:table-cell>
          <table:table-cell office:value-type="float" office:value="1088757775" table:style-name="ce57">
            <text:p>1,088,757,77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53975" table:style-name="ce57">
            <text:p>1,453,975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社會局主管</text:p>
          </table:table-cell>
          <table:table-cell table:style-name="ce70"/>
          <table:table-cell office:value-type="float" office:value="172072" table:formula="msoxl:=SUM(AE21:AR21)" table:style-name="ce71">
            <text:p><text:s/>172,07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2072" table:style-name="ce34">
            <text:p><text:s/>172,07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勞工局主管</text:p>
          </table:table-cell>
          <table:table-cell table:style-name="ce14"/>
          <table:table-cell office:value-type="float" office:value="25690542" table:formula="msoxl:=D22+F22+M22+AA22" table:style-name="ce23">
            <text:p>25,690,542<text:s/></text:p>
          </table:table-cell>
          <table:table-cell office:value-type="float" office:value="17499627" table:style-name="ce30">
            <text:p>17,499,627<text:s/></text:p>
          </table:table-cell>
          <table:table-cell office:value-type="float" office:value="709261" table:style-name="ce30">
            <text:p>709,261<text:s/></text:p>
          </table:table-cell>
          <table:table-cell office:value-type="float" office:value="4057712" table:style-name="ce30">
            <text:p>4,057,712<text:s/></text:p>
          </table:table-cell>
          <table:table-cell office:value-type="float" office:value="9000" table:style-name="ce34">
            <text:p><text:s/>9,000<text:s/></text:p>
          </table:table-cell>
          <table:table-cell office:value-type="float" office:value="545517" table:style-name="ce30">
            <text:p>545,517<text:s/></text:p>
          </table:table-cell>
          <table:table-cell office:value-type="float" office:value="264000" table:style-name="ce30">
            <text:p>264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50" table:style-name="ce34">
            <text:p><text:s/>450<text:s/></text:p>
          </table:table-cell>
          <table:table-cell office:value-type="float" office:value="7602" table:style-name="ce34">
            <text:p><text:s/>7,602<text:s/></text:p>
          </table:table-cell>
          <table:table-cell office:value-type="float" office:value="4133203" table:formula="msoxl:=N22+SUM(Q22:Z22)" table:style-name="ce34">
            <text:p><text:s/>4,133,203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勞工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1674797" table:style-name="ce58">
            <text:p><text:s/>1,674,79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31616" table:style-name="ce58">
            <text:p><text:s/>831,6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13150" table:style-name="ce58">
            <text:p><text:s/>413,15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13640" table:style-name="ce57">
            <text:p>1,213,64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勞工局主管</text:p>
          </table:table-cell>
          <table:table-cell table:style-name="ce70"/>
          <table:table-cell office:value-type="float" office:value="0" table:formula="msoxl:=SUM(AE22:AR22)" table:style-name="ce7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警察局主管</text:p>
          </table:table-cell>
          <table:table-cell table:style-name="ce14"/>
          <table:table-cell office:value-type="float" office:value="1466034487" table:formula="msoxl:=D23+F23+M23+AA23" table:style-name="ce23">
            <text:p>1,466,034,487<text:s/></text:p>
          </table:table-cell>
          <table:table-cell office:value-type="float" office:value="1410158692" table:style-name="ce30">
            <text:p>1,410,158,692<text:s/></text:p>
          </table:table-cell>
          <table:table-cell office:value-type="float" office:value="63282669" table:style-name="ce30">
            <text:p>63,282,669<text:s/></text:p>
          </table:table-cell>
          <table:table-cell office:value-type="float" office:value="55873795" table:style-name="ce30">
            <text:p>55,873,795<text:s/></text:p>
          </table:table-cell>
          <table:table-cell office:value-type="float" office:value="5000" table:style-name="ce34">
            <text:p><text:s/>5,000<text:s/></text:p>
          </table:table-cell>
          <table:table-cell office:value-type="float" office:value="2054581" table:style-name="ce30">
            <text:p>2,054,581<text:s/></text:p>
          </table:table-cell>
          <table:table-cell office:value-type="float" office:value="57400" table:style-name="ce30">
            <text:p>57,400<text:s/></text:p>
          </table:table-cell>
          <table:table-cell office:value-type="float" office:value="265130" table:style-name="ce34">
            <text:p><text:s/>265,130<text:s/></text:p>
          </table:table-cell>
          <table:table-cell office:value-type="float" office:value="80850" table:style-name="ce30">
            <text:p>80,850<text:s/></text:p>
          </table:table-cell>
          <table:table-cell office:value-type="float" office:value="753018" table:style-name="ce30">
            <text:p>753,018<text:s/></text:p>
          </table:table-cell>
          <table:table-cell office:value-type="float" office:value="2000" table:formula="msoxl:=N23+SUM(Q23:Z23)" table:style-name="ce34">
            <text:p><text:s/>2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警察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00" table:style-name="ce57">
            <text:p>2,0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警察局主管</text:p>
          </table:table-cell>
          <table:table-cell table:style-name="ce70"/>
          <table:table-cell office:value-type="float" office:value="3674484" table:formula="msoxl:=SUM(AE23:AR23)" table:style-name="ce71">
            <text:p><text:s/>3,674,4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674484" table:style-name="ce34">
            <text:p><text:s/>3,674,4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消防局主管</text:p>
          </table:table-cell>
          <table:table-cell table:style-name="ce14"/>
          <table:table-cell office:value-type="float" office:value="191313570" table:formula="msoxl:=D24+F24+M24+AA24" table:style-name="ce23">
            <text:p>191,313,570<text:s/></text:p>
          </table:table-cell>
          <table:table-cell office:value-type="float" office:value="172262943" table:style-name="ce30">
            <text:p>172,262,943<text:s/></text:p>
          </table:table-cell>
          <table:table-cell office:value-type="float" office:value="7325377" table:style-name="ce30">
            <text:p>7,325,377<text:s/></text:p>
          </table:table-cell>
          <table:table-cell office:value-type="float" office:value="18502227" table:style-name="ce30">
            <text:p>18,502,2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15545" table:style-name="ce34">
            <text:p><text:s/>415,545<text:s/></text:p>
          </table:table-cell>
          <table:table-cell office:value-type="float" office:value="657040" table:style-name="ce30">
            <text:p>657,0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7934" table:style-name="ce30">
            <text:p>77,934<text:s/></text:p>
          </table:table-cell>
          <table:table-cell office:value-type="float" office:value="14659" table:style-name="ce30">
            <text:p>14,659<text:s/></text:p>
          </table:table-cell>
          <table:table-cell office:value-type="float" office:value="548400" table:formula="msoxl:=N24+SUM(Q24:Z24)" table:style-name="ce34">
            <text:p><text:s/>548,4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消防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48400" table:style-name="ce57">
            <text:p>548,4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消防局主管</text:p>
          </table:table-cell>
          <table:table-cell table:style-name="ce70"/>
          <table:table-cell office:value-type="float" office:value="0" table:formula="msoxl:=SUM(AE24:AR24)" table:style-name="ce7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衛生局主管</text:p>
          </table:table-cell>
          <table:table-cell table:style-name="ce14"/>
          <table:table-cell office:value-type="float" office:value="1011525078" table:formula="msoxl:=D25+F25+M25+AA25" table:style-name="ce23">
            <text:p>1,011,525,078<text:s/></text:p>
          </table:table-cell>
          <table:table-cell office:value-type="float" office:value="65279220" table:style-name="ce30">
            <text:p>65,279,220<text:s/></text:p>
          </table:table-cell>
          <table:table-cell office:value-type="float" office:value="8225219" table:style-name="ce30">
            <text:p>8,225,219<text:s/></text:p>
          </table:table-cell>
          <table:table-cell office:value-type="float" office:value="127028238" table:style-name="ce30">
            <text:p>127,028,238<text:s/></text:p>
          </table:table-cell>
          <table:table-cell office:value-type="float" office:value="68686" table:style-name="ce34">
            <text:p><text:s/>68,686<text:s/></text:p>
          </table:table-cell>
          <table:table-cell office:value-type="float" office:value="16108042" table:style-name="ce30">
            <text:p>16,108,042<text:s/></text:p>
          </table:table-cell>
          <table:table-cell office:value-type="float" office:value="1787013" table:style-name="ce30">
            <text:p>1,787,0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205" table:style-name="ce34">
            <text:p><text:s/>5,205<text:s/></text:p>
          </table:table-cell>
          <table:table-cell office:value-type="float" office:value="184985" table:style-name="ce30">
            <text:p>184,985<text:s/></text:p>
          </table:table-cell>
          <table:table-cell office:value-type="float" office:value="819217620" table:formula="msoxl:=N25+SUM(Q25:Z25)" table:style-name="ce34">
            <text:p><text:s/>819,217,62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衛生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1064076" table:style-name="ce58">
            <text:p><text:s/>1,064,07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16963633" table:style-name="ce57">
            <text:p>816,963,6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89911" table:style-name="ce58">
            <text:p><text:s/>1,189,911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衛生局主管</text:p>
          </table:table-cell>
          <table:table-cell table:style-name="ce70"/>
          <table:table-cell office:value-type="float" office:value="12045481" table:formula="msoxl:=SUM(AE25:AR25)" table:style-name="ce71">
            <text:p><text:s/>12,045,48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00000" table:style-name="ce34">
            <text:p><text:s/>3,000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045481" table:style-name="ce34">
            <text:p><text:s/>9,045,48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環境保護局主管</text:p>
          </table:table-cell>
          <table:table-cell table:style-name="ce15"/>
          <table:table-cell office:value-type="float" office:value="330911237" table:formula="msoxl:=D26+F26+M26+AA26" table:style-name="ce23">
            <text:p>330,911,237<text:s/></text:p>
          </table:table-cell>
          <table:table-cell office:value-type="float" office:value="182281570" table:style-name="ce30">
            <text:p>182,281,570<text:s/></text:p>
          </table:table-cell>
          <table:table-cell office:value-type="float" office:value="2836215" table:style-name="ce30">
            <text:p>2,836,215<text:s/></text:p>
          </table:table-cell>
          <table:table-cell office:value-type="float" office:value="146809994" table:style-name="ce30">
            <text:p>146,809,99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8363519" table:style-name="ce30">
            <text:p>48,363,519<text:s/></text:p>
          </table:table-cell>
          <table:table-cell office:value-type="float" office:value="116982" table:style-name="ce30">
            <text:p>116,982<text:s/></text:p>
          </table:table-cell>
          <table:table-cell office:value-type="float" office:value="41298" table:style-name="ce30">
            <text:p>41,298<text:s/></text:p>
          </table:table-cell>
          <table:table-cell office:value-type="float" office:value="102079" table:style-name="ce30">
            <text:p>102,079<text:s/></text:p>
          </table:table-cell>
          <table:table-cell office:value-type="float" office:value="-31560" table:style-name="ce30">
            <text:p>-31,560<text:s/></text:p>
          </table:table-cell>
          <table:table-cell office:value-type="float" office:value="1819673" table:formula="msoxl:=N26+SUM(Q26:Z26)" table:style-name="ce34">
            <text:p><text:s/>1,819,673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環境保護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819673" table:style-name="ce58">
            <text:p><text:s/>1,819,673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環境保護局主管</text:p>
          </table:table-cell>
          <table:table-cell table:style-name="ce70"/>
          <table:table-cell office:value-type="float" office:value="10744552" table:formula="msoxl:=SUM(AE26:AR26)" table:style-name="ce71">
            <text:p><text:s/>10,744,55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744552" table:style-name="ce34">
            <text:p><text:s/>10,744,55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文化局主管</text:p>
          </table:table-cell>
          <table:table-cell table:style-name="ce15"/>
          <table:table-cell office:value-type="float" office:value="74831010" table:formula="msoxl:=D27+F27+M27+AA27" table:style-name="ce23">
            <text:p>74,831,010<text:s/></text:p>
          </table:table-cell>
          <table:table-cell office:value-type="float" office:value="24547338" table:style-name="ce30">
            <text:p>24,547,338<text:s/></text:p>
          </table:table-cell>
          <table:table-cell office:value-type="float" office:value="1362042" table:style-name="ce30">
            <text:p>1,362,042<text:s/></text:p>
          </table:table-cell>
          <table:table-cell office:value-type="float" office:value="49749022" table:style-name="ce30">
            <text:p>49,749,0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226281" table:style-name="ce30">
            <text:p>10,226,281<text:s/></text:p>
          </table:table-cell>
          <table:table-cell office:value-type="float" office:value="2515140" table:style-name="ce30">
            <text:p>2,515,1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8484" table:style-name="ce30">
            <text:p>358,484<text:s/></text:p>
          </table:table-cell>
          <table:table-cell office:value-type="float" office:value="534650" table:formula="msoxl:=N27+SUM(Q27:Z27)" table:style-name="ce34">
            <text:p><text:s/>534,65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文化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485550" table:style-name="ce58">
            <text:p><text:s/>485,55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9100" table:style-name="ce58">
            <text:p><text:s/>49,1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文化局主管</text:p>
          </table:table-cell>
          <table:table-cell table:style-name="ce70"/>
          <table:table-cell office:value-type="float" office:value="2169333" table:formula="msoxl:=SUM(AE27:AR27)" table:style-name="ce23">
            <text:p>2,169,3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69333" table:style-name="ce30">
            <text:p>2,169,3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地政局主管</text:p>
          </table:table-cell>
          <table:table-cell table:style-name="ce15"/>
          <table:table-cell office:value-type="float" office:value="83449311" table:formula="msoxl:=D28+F28+M28+AA28" table:style-name="ce23">
            <text:p>83,449,311<text:s/></text:p>
          </table:table-cell>
          <table:table-cell office:value-type="float" office:value="65820497" table:style-name="ce30">
            <text:p>65,820,497<text:s/></text:p>
          </table:table-cell>
          <table:table-cell office:value-type="float" office:value="7664000" table:style-name="ce30">
            <text:p>7,664,000<text:s/></text:p>
          </table:table-cell>
          <table:table-cell office:value-type="float" office:value="17628814" table:style-name="ce30">
            <text:p>17,628,8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338684" table:style-name="ce30">
            <text:p>7,338,684<text:s/></text:p>
          </table:table-cell>
          <table:table-cell office:value-type="float" office:value="44500" table:style-name="ce34">
            <text:p><text:s/>44,5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18" table:style-name="ce34">
            <text:p><text:s/>3,918<text:s/></text:p>
          </table:table-cell>
          <table:table-cell office:value-type="float" office:value="92762" table:style-name="ce30">
            <text:p>92,762<text:s/></text:p>
          </table:table-cell>
          <table:table-cell office:value-type="float" office:value="0" table:formula="msoxl:=N28+SUM(Q28:Z28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地政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地政局主管</text:p>
          </table:table-cell>
          <table:table-cell table:style-name="ce70"/>
          <table:table-cell office:value-type="float" office:value="5339000" table:formula="msoxl:=SUM(AE28:AR28)" table:style-name="ce71">
            <text:p><text:s/>5,339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339000" table:style-name="ce34">
            <text:p><text:s/>5,339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法制局主管</text:p>
          </table:table-cell>
          <table:table-cell table:style-name="ce15"/>
          <table:table-cell office:value-type="float" office:value="8624622" table:formula="msoxl:=D29+F29+M29+AA29" table:style-name="ce23">
            <text:p>8,624,622<text:s/></text:p>
          </table:table-cell>
          <table:table-cell office:value-type="float" office:value="6572240" table:style-name="ce30">
            <text:p>6,572,240<text:s/></text:p>
          </table:table-cell>
          <table:table-cell office:value-type="float" office:value="414794" table:style-name="ce30">
            <text:p>414,794<text:s/></text:p>
          </table:table-cell>
          <table:table-cell office:value-type="float" office:value="1739826" table:style-name="ce30">
            <text:p>1,739,82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5365" table:style-name="ce34">
            <text:p><text:s/>245,365<text:s/></text:p>
          </table:table-cell>
          <table:table-cell office:value-type="float" office:value="920350" table:style-name="ce30">
            <text:p>920,3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24" table:style-name="ce34">
            <text:p><text:s/>424<text:s/></text:p>
          </table:table-cell>
          <table:table-cell office:value-type="float" office:value="312556" table:formula="msoxl:=N29+SUM(Q29:Z29)" table:style-name="ce34">
            <text:p><text:s/>312,556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法制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12556" table:style-name="ce57">
            <text:p>312,556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法制局主管</text:p>
          </table:table-cell>
          <table:table-cell table:style-name="ce70"/>
          <table:table-cell office:value-type="float" office:value="0" table:formula="msoxl:=SUM(AE29:AR29)" table:style-name="ce7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新聞局主管</text:p>
          </table:table-cell>
          <table:table-cell table:style-name="ce15"/>
          <table:table-cell office:value-type="float" office:value="8136791" table:formula="msoxl:=D30+F30+M30+AA30" table:style-name="ce23">
            <text:p>8,136,791<text:s/></text:p>
          </table:table-cell>
          <table:table-cell office:value-type="float" office:value="4835428" table:style-name="ce30">
            <text:p>4,835,428<text:s/></text:p>
          </table:table-cell>
          <table:table-cell office:value-type="float" office:value="295673" table:style-name="ce30">
            <text:p>295,673<text:s/></text:p>
          </table:table-cell>
          <table:table-cell office:value-type="float" office:value="3301363" table:style-name="ce30">
            <text:p>3,301,36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47093" table:style-name="ce30">
            <text:p>547,093<text:s/></text:p>
          </table:table-cell>
          <table:table-cell office:value-type="float" office:value="94980" table:style-name="ce30">
            <text:p>94,980<text:s/></text:p>
          </table:table-cell>
          <table:table-cell office:value-type="float" office:value="249" table:style-name="ce34">
            <text:p><text:s/>249<text:s/></text:p>
          </table:table-cell>
          <table:table-cell office:value-type="float" office:value="450" table:style-name="ce30">
            <text:p>4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N30+SUM(Q30:Z30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新聞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新聞局主管</text:p>
          </table:table-cell>
          <table:table-cell table:style-name="ce70"/>
          <table:table-cell office:value-type="float" office:value="1512533" table:formula="msoxl:=SUM(AE30:AR30)" table:style-name="ce71">
            <text:p><text:s/>1,512,5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12533" table:style-name="ce34">
            <text:p><text:s/>912,5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00000" table:style-name="ce34">
            <text:p><text:s/>600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地方稅務局主管</text:p>
          </table:table-cell>
          <table:table-cell table:style-name="ce15"/>
          <table:table-cell office:value-type="float" office:value="76628930" table:formula="msoxl:=D31+F31+M31+AA31" table:style-name="ce23">
            <text:p>76,628,930<text:s/></text:p>
          </table:table-cell>
          <table:table-cell office:value-type="float" office:value="50036673" table:style-name="ce30">
            <text:p>50,036,673<text:s/></text:p>
          </table:table-cell>
          <table:table-cell office:value-type="float" office:value="8974906" table:style-name="ce30">
            <text:p>8,974,906<text:s/></text:p>
          </table:table-cell>
          <table:table-cell office:value-type="float" office:value="26459274" table:style-name="ce30">
            <text:p>26,459,27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979583" table:style-name="ce30">
            <text:p>6,979,583<text:s/></text:p>
          </table:table-cell>
          <table:table-cell office:value-type="float" office:value="20000" table:style-name="ce34">
            <text:p><text:s/>20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60" table:style-name="ce34">
            <text:p><text:s/>2,760<text:s/></text:p>
          </table:table-cell>
          <table:table-cell office:value-type="float" office:value="4482" table:style-name="ce34">
            <text:p><text:s/>4,482<text:s/></text:p>
          </table:table-cell>
          <table:table-cell office:value-type="float" office:value="132983" table:formula="msoxl:=N31+SUM(Q31:Z31)" table:style-name="ce34">
            <text:p><text:s/>132,983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地方稅務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2983" table:style-name="ce57">
            <text:p>132,983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地方稅務局主管</text:p>
          </table:table-cell>
          <table:table-cell table:style-name="ce70"/>
          <table:table-cell office:value-type="float" office:value="0" table:formula="msoxl:=SUM(AE31:AR31)" table:style-name="ce7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水利局主管</text:p>
          </table:table-cell>
          <table:table-cell table:style-name="ce15"/>
          <table:table-cell office:value-type="float" office:value="50606251" table:formula="msoxl:=D32+F32+M32+AA32" table:style-name="ce23">
            <text:p>50,606,251<text:s/></text:p>
          </table:table-cell>
          <table:table-cell office:value-type="float" office:value="12583177" table:style-name="ce30">
            <text:p>12,583,177<text:s/></text:p>
          </table:table-cell>
          <table:table-cell office:value-type="float" office:value="218109" table:style-name="ce30">
            <text:p>218,109<text:s/></text:p>
          </table:table-cell>
          <table:table-cell office:value-type="float" office:value="37819074" table:style-name="ce30">
            <text:p>37,819,07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16582" table:style-name="ce34">
            <text:p><text:s/>2,216,582<text:s/></text:p>
          </table:table-cell>
          <table:table-cell office:value-type="float" office:value="105650" table:style-name="ce30">
            <text:p>105,6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730" table:style-name="ce34">
            <text:p><text:s/>12,7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4000" table:formula="msoxl:=N32+SUM(Q32:Z32)" table:style-name="ce34">
            <text:p><text:s/>204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水利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4000" table:style-name="ce57">
            <text:p>204,0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水利局主管</text:p>
          </table:table-cell>
          <table:table-cell table:style-name="ce70"/>
          <table:table-cell office:value-type="float" office:value="7161054" table:formula="msoxl:=SUM(AE32:AR32)" table:style-name="ce71">
            <text:p><text:s/>7,161,05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161054" table:style-name="ce34">
            <text:p><text:s/>7,161,05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3">
          <table:table-cell office:value-type="string" table:style-name="ce6">
            <text:p>運動局主管</text:p>
          </table:table-cell>
          <table:table-cell table:style-name="ce16"/>
          <table:table-cell office:value-type="float" office:value="73426316" table:formula="msoxl:=D33+F33+M33+AA33" table:style-name="ce24">
            <text:p>73,426,316<text:s/></text:p>
          </table:table-cell>
          <table:table-cell office:value-type="float" office:value="4425907" table:style-name="ce31">
            <text:p>4,425,907<text:s/></text:p>
          </table:table-cell>
          <table:table-cell office:value-type="float" office:value="602132" table:style-name="ce31">
            <text:p>602,132<text:s/></text:p>
          </table:table-cell>
          <table:table-cell office:value-type="float" office:value="41757846" table:style-name="ce31">
            <text:p>41,757,84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16957" table:style-name="ce31">
            <text:p>716,957<text:s/></text:p>
          </table:table-cell>
          <table:table-cell office:value-type="float" office:value="60000" table:style-name="ce35">
            <text:p><text:s/>60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00" table:style-name="ce35">
            <text:p><text:s/>1,000<text:s/></text:p>
          </table:table-cell>
          <table:table-cell office:value-type="float" office:value="9354" table:style-name="ce35">
            <text:p><text:s/>9,354<text:s/></text:p>
          </table:table-cell>
          <table:table-cell office:value-type="float" office:value="27242563" table:formula="msoxl:=N33+SUM(Q33:Z33)" table:style-name="ce35">
            <text:p><text:s/>27,242,563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9">
            <text:p>運動局主管</text:p>
          </table:table-cell>
          <table:table-cell table:style-name="ce16"/>
          <table:table-cell office:value-type="float" office:value="0" table:style-name="ce55">
            <text:p><text:s/>-<text:s/></text:p>
          </table:table-cell>
          <table:table-cell office:value-type="float" office:value="10266763" table:style-name="ce35">
            <text:p><text:s/>10,266,76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6975800" table:style-name="ce59">
            <text:p><text:s/>16,975,800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49">
            <text:p>運動局主管</text:p>
          </table:table-cell>
          <table:table-cell table:style-name="ce16"/>
          <table:table-cell office:value-type="float" office:value="582110" table:formula="msoxl:=SUM(AE33:AR33)" table:style-name="ce55">
            <text:p><text:s/>582,1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82110" table:style-name="ce35">
            <text:p><text:s/>582,1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4"/>
          <table:table-cell table:number-columns-repeated="8" table:style-name="ce17"/>
          <table:table-cell table:style-name="ce39"/>
          <table:table-cell table:number-columns-spanned="4" table:number-rows-spanned="1" table:style-name="ce92"/>
          <table:covered-table-cell table:number-columns-repeated="3"/>
          <table:table-cell table:style-name="ce4"/>
          <table:table-cell table:number-columns-repeated="10" table:style-name="ce17"/>
          <table:table-cell table:number-columns-repeated="2" table:style-name="ce62"/>
          <table:table-cell table:number-columns-repeated="14" table:style-name="ce68"/>
          <table:table-cell office:value-type="string" table:style-name="ce62">
            <text:p><text:s text:c="3"/>中華民國111年7月26日編製</text:p>
          </table:table-cell>
          <table:table-cell table:number-columns-repeated="2" table:style-name="ce68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40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40"/>
          <table:table-cell table:style-name="ce18"/>
          <table:table-cell table:style-name="ce7"/>
          <table:table-cell table:number-columns-repeated="9" table:style-name="ce18"/>
          <table:table-cell table:style-name="ce69"/>
          <table:table-cell table:style-name="ce19"/>
          <table:table-cell table:style-name="ce69"/>
          <table:table-cell table:number-columns-repeated="2" table:style-name="ce19"/>
          <table:table-cell table:style-name="ce69"/>
          <table:table-cell table:number-columns-repeated="7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86"/>
          <table:table-cell table:number-columns-repeated="3" table:style-name="ce19"/>
          <table:table-cell table:number-columns-spanned="1" table:number-rows-spanned="2" table:style-name="ce86"/>
          <table:table-cell table:style-name="ce8"/>
          <table:table-cell table:number-columns-spanned="1" table:number-rows-spanned="2" table:style-name="ce86"/>
          <table:table-cell table:style-name="ce36"/>
          <table:table-cell table:style-name="ce38"/>
          <table:table-cell table:number-columns-spanned="1" table:number-rows-spanned="2" table:style-name="ce94"/>
          <table:table-cell table:number-columns-spanned="1" table:number-rows-spanned="2" table:style-name="ce86"/>
          <table:table-cell table:number-columns-repeated="2" table:style-name="ce8"/>
          <table:table-cell table:style-name="ce19"/>
          <table:table-cell table:number-columns-spanned="1" table:number-rows-spanned="2" table:style-name="ce86"/>
          <table:table-cell table:number-columns-repeated="2" table:style-name="ce19"/>
          <table:table-cell table:number-columns-spanned="1" table:number-rows-spanned="2" table:style-name="ce86"/>
          <table:table-cell table:style-name="ce19"/>
          <table:table-cell table:style-name="ce8"/>
          <table:table-cell table:style-name="ce36"/>
          <table:table-cell table:number-columns-repeated="2" table:style-name="ce38"/>
          <table:table-cell table:number-columns-spanned="1" table:number-rows-spanned="2" table:style-name="ce86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86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86">
            <text:p>審核</text:p>
          </table:table-cell>
          <table:table-cell table:style-name="ce19"/>
          <table:table-cell table:style-name="ce8"/>
          <table:table-cell office:value-type="string" table:number-columns-spanned="2" table:number-rows-spanned="1" table:style-name="ce90">
            <text:p>業務主管人員</text:p>
          </table:table-cell>
          <table:covered-table-cell/>
          <table:table-cell table:style-name="ce38"/>
          <table:table-cell table:style-name="ce19"/>
          <table:table-cell table:style-name="ce48"/>
          <table:table-cell office:value-type="string" table:number-columns-spanned="2" table:number-rows-spanned="2" table:style-name="ce86">
            <text:p>機關首長</text:p>
          </table:table-cell>
          <table:covered-table-cell/>
          <table:table-cell table:number-columns-repeated="2" table:style-name="ce8"/>
          <table:table-cell table:number-columns-repeated="8" table:style-name="ce19"/>
          <table:table-cell table:number-columns-repeated="16334"/>
        </table:table-row>
        <table:table-row table:style-name="ro4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6"/>
          <table:table-cell table:style-name="ce37"/>
          <table:covered-table-cell/>
          <table:covered-table-cell/>
          <table:table-cell table:number-columns-repeated="2" table:style-name="ce8"/>
          <table:table-cell table:style-name="ce48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6"/>
          <table:table-cell table:number-columns-repeated="2" table:style-name="ce37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office:value-type="string" table:number-columns-spanned="2" table:number-rows-spanned="1" table:style-name="ce90">
            <text:p>主辦統計人員</text:p>
          </table:table-cell>
          <table:covered-table-cell/>
          <table:table-cell table:style-name="ce37"/>
          <table:table-cell table:number-columns-repeated="2" table:style-name="ce48"/>
          <table:covered-table-cell/>
          <table:covered-table-cell/>
          <table:table-cell table:number-columns-repeated="2" table:style-name="ce8"/>
          <table:table-cell table:style-name="ce48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6"/>
          <table:table-cell table:style-name="ce37"/>
          <table:table-cell table:style-name="ce40"/>
          <table:table-cell table:number-columns-repeated="3" table:style-name="ce8"/>
          <table:table-cell table:style-name="ce48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6"/>
          <table:table-cell table:number-columns-repeated="2" table:style-name="ce37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number-columns-repeated="2" table:style-name="ce36"/>
          <table:table-cell table:style-name="ce37"/>
          <table:table-cell table:number-columns-repeated="2" table:style-name="ce48"/>
          <table:table-cell table:number-columns-repeated="4" table:style-name="ce8"/>
          <table:table-cell table:style-name="ce48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7"/>
          <table:table-cell table:style-name="ce40"/>
          <table:table-cell table:number-columns-repeated="3" table:style-name="ce8"/>
          <table:table-cell table:style-name="ce48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7"/>
          <table:table-cell table:style-name="ce40"/>
          <table:table-cell table:number-columns-repeated="2" table:style-name="ce8"/>
          <table:table-cell table:number-columns-repeated="3" table:style-name="ce19"/>
          <table:table-cell table:number-columns-repeated="3" table:style-name="ce8"/>
          <table:table-cell table:number-columns-repeated="3" table:style-name="ce37"/>
          <table:table-cell table:style-name="ce40"/>
          <table:table-cell table:number-columns-repeated="4" table:style-name="ce8"/>
          <table:table-cell table:style-name="ce48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7"/>
          <table:table-cell table:style-name="ce40"/>
          <table:table-cell table:number-columns-repeated="3" table:style-name="ce8"/>
          <table:table-cell table:style-name="ce48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7"/>
          <table:table-cell table:style-name="ce40"/>
          <table:table-cell table:style-name="ce8"/>
          <table:table-cell office:value-type="string" table:style-name="ce69">
            <text:p>資料來源：由本處第五科依據歲出用途別月報表彙編。</text:p>
          </table:table-cell>
          <table:table-cell table:number-columns-repeated="3" table:style-name="ce19"/>
          <table:table-cell table:number-columns-repeated="3" table:style-name="ce8"/>
          <table:table-cell table:number-columns-repeated="3" table:style-name="ce37"/>
          <table:table-cell table:style-name="ce40"/>
          <table:table-cell table:number-columns-repeated="4" table:style-name="ce8"/>
          <table:table-cell table:style-name="ce48"/>
          <table:table-cell table:number-columns-repeated="7" table:style-name="ce19"/>
          <table:table-cell table:number-columns-repeated="16334"/>
        </table:table-row>
        <table:table-row table:style-name="ro4">
          <table:table-cell table:number-columns-spanned="8" table:number-rows-spanned="1" table:style-name="ce93"/>
          <table:covered-table-cell table:number-columns-repeated="7"/>
          <table:table-cell table:style-name="ce19"/>
          <table:table-cell table:number-columns-repeated="3" table:style-name="ce41"/>
          <table:table-cell table:number-columns-repeated="2" table:style-name="ce45"/>
          <table:table-cell table:number-columns-spanned="9" table:number-rows-spanned="1" table:style-name="ce95"/>
          <table:covered-table-cell table:number-columns-repeated="8"/>
          <table:table-cell table:number-columns-repeated="2" table:style-name="ce19"/>
          <table:table-cell table:style-name="ce41"/>
          <table:table-cell table:style-name="ce45"/>
          <table:table-cell office:value-type="string" table:style-name="ce45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45"/>
          <table:table-cell table:style-name="ce19"/>
          <table:table-cell table:style-name="ce41"/>
          <table:table-cell table:number-columns-repeated="5" table:style-name="ce45"/>
          <table:table-cell table:number-columns-repeated="7" table:style-name="ce19"/>
          <table:table-cell table:number-columns-repeated="16334"/>
        </table:table-row>
        <table:table-row table:style-name="ro4">
          <table:table-cell table:number-columns-spanned="8" table:number-rows-spanned="1" table:style-name="ce93"/>
          <table:covered-table-cell table:number-columns-repeated="7"/>
          <table:table-cell table:style-name="ce19"/>
          <table:table-cell table:number-columns-spanned="5" table:number-rows-spanned="1" table:style-name="ce94"/>
          <table:covered-table-cell table:number-columns-repeated="4"/>
          <table:table-cell table:number-columns-spanned="9" table:number-rows-spanned="1" table:style-name="ce95"/>
          <table:covered-table-cell table:number-columns-repeated="8"/>
          <table:table-cell table:number-columns-repeated="2" table:style-name="ce19"/>
          <table:table-cell table:number-columns-repeated="2" table:style-name="ce40"/>
          <table:table-cell table:style-name="ce19"/>
          <table:table-cell table:number-columns-repeated="8" table:style-name="ce45"/>
          <table:table-cell table:style-name="ce19"/>
          <table:table-cell table:number-columns-repeated="6" table:style-name="ce40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10"/>
          <table:table-cell table:number-columns-repeated="8" table:style-name="ce19"/>
          <table:table-cell table:style-name="ce41"/>
          <table:table-cell table:number-columns-repeated="2" table:style-name="ce42"/>
          <table:table-cell table:number-columns-repeated="13" table:style-name="ce19"/>
          <table:table-cell table:style-name="ce41"/>
          <table:table-cell table:number-columns-repeated="24" table:style-name="ce19"/>
          <table:table-cell table:number-columns-repeated="16334"/>
        </table:table-row>
        <table:table-row table:number-rows-repeated="32" table:style-name="ro4">
          <table:table-cell table:style-name="ce10"/>
          <table:table-cell table:number-columns-repeated="8" table:style-name="ce19"/>
          <table:table-cell table:style-name="ce41"/>
          <table:table-cell table:number-columns-repeated="2" table:style-name="ce42"/>
          <table:table-cell table:number-columns-repeated="38" table:style-name="ce19"/>
          <table:table-cell table:number-columns-repeated="16334"/>
        </table:table-row>
        <table:table-row table:number-rows-repeated="125" table:style-name="ro4">
          <table:table-cell table:style-name="ce10"/>
          <table:table-cell table:number-columns-repeated="8" table:style-name="ce19"/>
          <table:table-cell table:number-columns-repeated="3" table:style-name="ce42"/>
          <table:table-cell table:number-columns-repeated="38" table:style-name="ce1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28T09:56:06Z</meta:creation-date>
    <dc:date>2022-07-28T09:56:06Z</dc:date>
  </office:meta>
</office:document-meta>
</file>