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4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3"/>
          <table:table-cell table:number-columns-repeated="1635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3月15日編送</text:p>
          </table:table-cell>
          <table:table-cell table:style-name="ce18"/>
          <table:table-cell table:number-columns-repeated="2" table:style-name="ce24"/>
          <table:table-cell table:style-name="ce29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8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3月15日編送</text:p>
          </table:table-cell>
          <table:table-cell table:style-name="ce18"/>
          <table:table-cell table:number-columns-repeated="2" table:style-name="ce24"/>
          <table:table-cell table:style-name="ce29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8">
            <text:p>20901-04-01-2</text:p>
          </table:table-cell>
          <table:table-cell table:style-name="ce63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81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81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2">
            <text:p>中華民國110年12月</text:p>
          </table:table-cell>
          <table:covered-table-cell table:number-columns-repeated="9"/>
          <table:table-cell office:value-type="string" table:style-name="ce49">
            <text:p>單位：新臺幣元</text:p>
          </table:table-cell>
          <table:table-cell table:style-name="ce3"/>
          <table:table-cell office:value-type="string" table:number-columns-spanned="10" table:number-rows-spanned="1" table:style-name="ce82">
            <text:p>中華民國110年12月</text:p>
          </table:table-cell>
          <table:covered-table-cell table:number-columns-repeated="9"/>
          <table:table-cell office:value-type="string" table:style-name="ce49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4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3">
            <text:p>全年度預算數</text:p>
          </table:table-cell>
          <table:table-cell office:value-type="string" table:number-columns-spanned="3" table:number-rows-spanned="1" table:style-name="ce83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3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5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3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3">
            <text:p>全年度預算數</text:p>
          </table:table-cell>
          <table:table-cell office:value-type="string" table:number-columns-spanned="3" table:number-rows-spanned="1" table:style-name="ce83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3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5">
            <text:p>累計實收實支數占</text:p>
            <text:p>全年度預算數(%)</text:p>
          </table:table-cell>
          <table:covered-table-cell/>
          <table:table-cell table:style-name="ce74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8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table-cell office:value-type="string" table:style-name="ce28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8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table-cell office:value-type="string" table:style-name="ce28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covered-table-cell/>
          <table:covered-table-cell/>
          <table:table-cell table:style-name="ce75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9"/>
          <table:table-cell table:number-columns-repeated="2" table:style-name="ce25"/>
          <table:table-cell table:style-name="ce30"/>
          <table:table-cell table:style-name="ce34"/>
          <table:table-cell table:style-name="ce25"/>
          <table:table-cell table:style-name="ce30"/>
          <table:table-cell table:style-name="ce34"/>
          <table:table-cell table:style-name="ce30"/>
          <table:table-cell table:style-name="ce50"/>
          <table:table-cell table:style-name="ce54"/>
          <table:table-cell office:value-type="string" table:style-name="ce4">
            <text:p>地政局主管</text:p>
          </table:table-cell>
          <table:table-cell table:style-name="ce19"/>
          <table:table-cell office:value-type="float" office:value="1325740000" table:style-name="ce58">
            <text:p><text:s/>1,325,740,000<text:s/></text:p>
          </table:table-cell>
          <table:table-cell office:value-type="float" office:value="70759000" table:style-name="ce58">
            <text:p><text:s/>70,759,000<text:s/></text:p>
          </table:table-cell>
          <table:table-cell table:style-name="ce61"/>
          <table:table-cell office:value-type="float" office:value="1324952300" table:style-name="ce64">
            <text:p><text:s/>1,324,952,300<text:s/></text:p>
          </table:table-cell>
          <table:table-cell office:value-type="float" office:value="194624774" table:style-name="ce58">
            <text:p><text:s/>194,624,774<text:s/></text:p>
          </table:table-cell>
          <table:table-cell table:style-name="ce61"/>
          <table:table-cell office:value-type="float" office:value="1246671444" table:style-name="ce64">
            <text:p><text:s/>1,246,671,444<text:s/></text:p>
          </table:table-cell>
          <table:table-cell office:value-type="float" office:value="94.035892708977627" table:formula="msoxl:=IF(ISNUMBER(V7/P7*100), V7/P7*100, &quot;-&quot;)" table:style-name="ce67">
            <text:p>94.04<text:s/></text:p>
          </table:table-cell>
          <table:table-cell table:style-name="ce50"/>
          <table:table-cell table:style-name="ce76"/>
          <table:table-cell table:number-columns-repeated="16359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5"/>
          <table:table-cell table:style-name="ce20"/>
          <table:table-cell office:value-type="float" office:value="140715725000" table:formula="msoxl:=SUM(D9:D18)" table:style-name="ce26">
            <text:p><text:s/>140,715,725,000<text:s/></text:p>
          </table:table-cell>
          <table:table-cell office:value-type="float" office:value="27441038000" table:formula="msoxl:=SUM(E9:E18)" table:style-name="ce26">
            <text:p><text:s/>27,441,038,000<text:s/></text:p>
          </table:table-cell>
          <table:table-cell table:style-name="ce31"/>
          <table:table-cell office:value-type="float" office:value="140715725000" table:formula="msoxl:=SUM(G9:G18)" table:style-name="ce35">
            <text:p><text:s/>140,715,725,000<text:s/></text:p>
          </table:table-cell>
          <table:table-cell office:value-type="float" office:value="22127326951" table:formula="msoxl:=SUM(H9:H18)" table:style-name="ce26">
            <text:p><text:s/>22,127,326,951<text:s/></text:p>
          </table:table-cell>
          <table:table-cell table:style-name="ce31"/>
          <table:table-cell office:value-type="float" office:value="136831118582" table:formula="msoxl:=SUM(J9:J18)" table:style-name="ce35">
            <text:p><text:s/>136,831,118,582<text:s/></text:p>
          </table:table-cell>
          <table:table-cell office:value-type="float" office:value="97.23939423401329" table:formula="msoxl:=IF(ISNUMBER(J8/D8*100), J8/D8*100, &quot;-&quot;)" table:style-name="ce45">
            <text:p><text:s/>97.24<text:s/></text:p>
          </table:table-cell>
          <table:table-cell table:style-name="ce51"/>
          <table:table-cell table:style-name="ce1"/>
          <table:table-cell office:value-type="string" table:style-name="ce5">
            <text:p>法制局主管</text:p>
          </table:table-cell>
          <table:table-cell table:style-name="ce20"/>
          <table:table-cell office:value-type="float" office:value="162121000" table:style-name="ce26">
            <text:p><text:s/>162,121,000<text:s/></text:p>
          </table:table-cell>
          <table:table-cell office:value-type="float" office:value="4233000" table:style-name="ce26">
            <text:p><text:s/>4,233,000<text:s/></text:p>
          </table:table-cell>
          <table:table-cell table:style-name="ce31"/>
          <table:table-cell office:value-type="float" office:value="161621000" table:style-name="ce35">
            <text:p><text:s/>161,621,000<text:s/></text:p>
          </table:table-cell>
          <table:table-cell office:value-type="float" office:value="15652669" table:style-name="ce26">
            <text:p><text:s/>15,652,669<text:s/></text:p>
          </table:table-cell>
          <table:table-cell table:style-name="ce31"/>
          <table:table-cell office:value-type="float" office:value="141171121" table:style-name="ce35">
            <text:p><text:s/>141,171,121<text:s/></text:p>
          </table:table-cell>
          <table:table-cell office:value-type="float" office:value="87.077627821195279" table:formula="msoxl:=IF(ISNUMBER(V8/P8*100), V8/P8*100, &quot;-&quot;)" table:style-name="ce68">
            <text:p>87.08<text:s/></text:p>
          </table:table-cell>
          <table:table-cell table:style-name="ce71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稅課收入</text:p>
          </table:table-cell>
          <table:table-cell table:style-name="ce20"/>
          <table:table-cell office:value-type="float" office:value="77174572000" table:style-name="ce26">
            <text:p><text:s/>77,174,572,000<text:s/></text:p>
          </table:table-cell>
          <table:table-cell office:value-type="float" office:value="8485792000" table:style-name="ce26">
            <text:p><text:s/>8,485,792,000<text:s/></text:p>
          </table:table-cell>
          <table:table-cell table:style-name="ce31"/>
          <table:table-cell office:value-type="float" office:value="77174572000" table:style-name="ce35">
            <text:p><text:s/>77,174,572,000<text:s/></text:p>
          </table:table-cell>
          <table:table-cell office:value-type="float" office:value="9143134453" table:style-name="ce26">
            <text:p><text:s/>9,143,134,453<text:s/></text:p>
          </table:table-cell>
          <table:table-cell table:style-name="ce31"/>
          <table:table-cell office:value-type="float" office:value="77813603541" table:style-name="ce35">
            <text:p><text:s/>77,813,603,541<text:s/></text:p>
          </table:table-cell>
          <table:table-cell office:value-type="float" office:value="100.82803379978576" table:formula="msoxl:=IF(ISNUMBER(J9/D9*100), J9/D9*100, &quot;-&quot;)" table:style-name="ce45">
            <text:p><text:s/>100.83<text:s/></text:p>
          </table:table-cell>
          <table:table-cell table:style-name="ce51"/>
          <table:table-cell table:style-name="ce1"/>
          <table:table-cell office:value-type="string" table:style-name="ce5">
            <text:p>新聞局主管</text:p>
          </table:table-cell>
          <table:table-cell table:style-name="ce20"/>
          <table:table-cell office:value-type="float" office:value="723685000" table:style-name="ce26">
            <text:p><text:s/>723,685,000<text:s/></text:p>
          </table:table-cell>
          <table:table-cell office:value-type="float" office:value="76168000" table:style-name="ce26">
            <text:p><text:s/>76,168,000<text:s/></text:p>
          </table:table-cell>
          <table:table-cell table:style-name="ce31"/>
          <table:table-cell office:value-type="float" office:value="723185000" table:style-name="ce35">
            <text:p><text:s/>723,185,000<text:s/></text:p>
          </table:table-cell>
          <table:table-cell office:value-type="float" office:value="91260026" table:style-name="ce26">
            <text:p><text:s/>91,260,026<text:s/></text:p>
          </table:table-cell>
          <table:table-cell table:style-name="ce31"/>
          <table:table-cell office:value-type="float" office:value="683960431" table:style-name="ce35">
            <text:p><text:s/>683,960,431<text:s/></text:p>
          </table:table-cell>
          <table:table-cell office:value-type="float" office:value="94.510792817316926" table:formula="msoxl:=IF(ISNUMBER(V9/P9*100), V9/P9*100, &quot;-&quot;)" table:style-name="ce68">
            <text:p>94.51<text:s/></text:p>
          </table:table-cell>
          <table:table-cell table:style-name="ce71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工程受益費收入</text:p>
          </table:table-cell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style-name="ce1"/>
          <table:table-cell office:value-type="string" table:style-name="ce5">
            <text:p>地方稅務局主管</text:p>
          </table:table-cell>
          <table:table-cell table:style-name="ce20"/>
          <table:table-cell office:value-type="float" office:value="859720000" table:style-name="ce26">
            <text:p><text:s/>859,720,000<text:s/></text:p>
          </table:table-cell>
          <table:table-cell office:value-type="float" office:value="46335000" table:style-name="ce26">
            <text:p><text:s/>46,335,000<text:s/></text:p>
          </table:table-cell>
          <table:table-cell table:style-name="ce31"/>
          <table:table-cell office:value-type="float" office:value="859717267" table:style-name="ce35">
            <text:p><text:s/>859,717,267<text:s/></text:p>
          </table:table-cell>
          <table:table-cell office:value-type="float" office:value="74937318" table:style-name="ce26">
            <text:p><text:s/>74,937,318<text:s/></text:p>
          </table:table-cell>
          <table:table-cell table:style-name="ce31"/>
          <table:table-cell office:value-type="float" office:value="833233381" table:style-name="ce35">
            <text:p><text:s/>833,233,381<text:s/></text:p>
          </table:table-cell>
          <table:table-cell office:value-type="float" office:value="96.919157516400688" table:formula="msoxl:=IF(ISNUMBER(V10/P10*100), V10/P10*100, &quot;-&quot;)" table:style-name="ce68">
            <text:p>96.92<text:s/></text:p>
          </table:table-cell>
          <table:table-cell table:style-name="ce71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罰款及賠償收入</text:p>
          </table:table-cell>
          <table:table-cell table:style-name="ce21"/>
          <table:table-cell office:value-type="float" office:value="2027601000" table:style-name="ce26">
            <text:p><text:s/>2,027,601,000<text:s/></text:p>
          </table:table-cell>
          <table:table-cell office:value-type="float" office:value="194476000" table:style-name="ce26">
            <text:p><text:s/>194,476,000<text:s/></text:p>
          </table:table-cell>
          <table:table-cell table:style-name="ce32"/>
          <table:table-cell office:value-type="float" office:value="2027601000" table:style-name="ce35">
            <text:p><text:s/>2,027,601,000<text:s/></text:p>
          </table:table-cell>
          <table:table-cell office:value-type="float" office:value="418504720" table:style-name="ce26">
            <text:p><text:s/>418,504,720<text:s/></text:p>
          </table:table-cell>
          <table:table-cell table:style-name="ce32"/>
          <table:table-cell office:value-type="float" office:value="2817811351" table:style-name="ce35">
            <text:p><text:s/>2,817,811,351<text:s/></text:p>
          </table:table-cell>
          <table:table-cell office:value-type="float" office:value="138.97267514663881" table:formula="msoxl:=IF(ISNUMBER(J11/D11*100), J11/D11*100, &quot;-&quot;)" table:style-name="ce45">
            <text:p><text:s/>138.97<text:s/></text:p>
          </table:table-cell>
          <table:table-cell table:style-name="ce51"/>
          <table:table-cell table:style-name="ce1"/>
          <table:table-cell office:value-type="string" table:style-name="ce5">
            <text:p>水利局主管</text:p>
          </table:table-cell>
          <table:table-cell table:style-name="ce21"/>
          <table:table-cell office:value-type="float" office:value="3449686000" table:style-name="ce26">
            <text:p><text:s/>3,449,686,000<text:s/></text:p>
          </table:table-cell>
          <table:table-cell office:value-type="float" office:value="708515000" table:style-name="ce26">
            <text:p><text:s/>708,515,000<text:s/></text:p>
          </table:table-cell>
          <table:table-cell table:style-name="ce32"/>
          <table:table-cell office:value-type="float" office:value="3449680000" table:style-name="ce35">
            <text:p><text:s/>3,449,680,000<text:s/></text:p>
          </table:table-cell>
          <table:table-cell office:value-type="float" office:value="395229076" table:style-name="ce26">
            <text:p><text:s/>395,229,076<text:s/></text:p>
          </table:table-cell>
          <table:table-cell table:style-name="ce32"/>
          <table:table-cell office:value-type="float" office:value="2211570378" table:style-name="ce35">
            <text:p><text:s/>2,211,570,378<text:s/></text:p>
          </table:table-cell>
          <table:table-cell office:value-type="float" office:value="64.109324095004595" table:formula="msoxl:=IF(ISNUMBER(V11/P11*100), V11/P11*100, &quot;-&quot;)" table:style-name="ce68">
            <text:p>64.11<text:s/></text:p>
          </table:table-cell>
          <table:table-cell table:style-name="ce71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規費收入</text:p>
          </table:table-cell>
          <table:table-cell table:style-name="ce21"/>
          <table:table-cell office:value-type="float" office:value="4867517000" table:style-name="ce26">
            <text:p><text:s/>4,867,517,000<text:s/></text:p>
          </table:table-cell>
          <table:table-cell office:value-type="float" office:value="223660000" table:style-name="ce26">
            <text:p><text:s/>223,660,000<text:s/></text:p>
          </table:table-cell>
          <table:table-cell table:style-name="ce32"/>
          <table:table-cell office:value-type="float" office:value="4867517000" table:style-name="ce35">
            <text:p><text:s/>4,867,517,000<text:s/></text:p>
          </table:table-cell>
          <table:table-cell office:value-type="float" office:value="363986817" table:style-name="ce26">
            <text:p><text:s/>363,986,817<text:s/></text:p>
          </table:table-cell>
          <table:table-cell table:style-name="ce32"/>
          <table:table-cell office:value-type="float" office:value="5332988443" table:style-name="ce35">
            <text:p><text:s/>5,332,988,443<text:s/></text:p>
          </table:table-cell>
          <table:table-cell office:value-type="float" office:value="109.56281083353177" table:formula="msoxl:=IF(ISNUMBER(J12/D12*100), J12/D12*100, &quot;-&quot;)" table:style-name="ce45">
            <text:p><text:s/>109.56<text:s/></text:p>
          </table:table-cell>
          <table:table-cell table:style-name="ce51"/>
          <table:table-cell table:style-name="ce1"/>
          <table:table-cell office:value-type="string" table:style-name="ce5">
            <text:p>運動局主管</text:p>
          </table:table-cell>
          <table:table-cell table:style-name="ce21"/>
          <table:table-cell office:value-type="float" office:value="1566601443" table:style-name="ce26">
            <text:p><text:s/>1,566,601,443<text:s/></text:p>
          </table:table-cell>
          <table:table-cell office:value-type="float" office:value="414448000" table:style-name="ce26">
            <text:p><text:s/>414,448,000<text:s/></text:p>
          </table:table-cell>
          <table:table-cell table:style-name="ce32"/>
          <table:table-cell office:value-type="float" office:value="1566501243" table:style-name="ce35">
            <text:p><text:s/>1,566,501,243<text:s/></text:p>
          </table:table-cell>
          <table:table-cell office:value-type="float" office:value="204831781" table:style-name="ce26">
            <text:p><text:s/>204,831,781<text:s/></text:p>
          </table:table-cell>
          <table:table-cell table:style-name="ce32"/>
          <table:table-cell office:value-type="float" office:value="763906551" table:style-name="ce35">
            <text:p><text:s/>763,906,551<text:s/></text:p>
          </table:table-cell>
          <table:table-cell office:value-type="float" office:value="48.762022683774589" table:formula="msoxl:=IF(ISNUMBER(V12/P12*100), V12/P12*100, &quot;-&quot;)" table:style-name="ce68">
            <text:p>48.76<text:s/></text:p>
          </table:table-cell>
          <table:table-cell table:style-name="ce71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信託管理收入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style-name="ce1"/>
          <table:table-cell office:value-type="string" table:style-name="ce5">
            <text:p>統籌支撥科目主管</text:p>
          </table:table-cell>
          <table:table-cell table:style-name="ce21"/>
          <table:table-cell office:value-type="float" office:value="5222030000" table:style-name="ce26">
            <text:p><text:s/>5,222,030,000<text:s/></text:p>
          </table:table-cell>
          <table:table-cell office:value-type="float" office:value="-219700246" table:style-name="ce59">
            <text:p>-219,700,246<text:s/></text:p>
          </table:table-cell>
          <table:table-cell table:style-name="ce32"/>
          <table:table-cell office:value-type="float" office:value="4008010100" table:style-name="ce35">
            <text:p><text:s/>4,008,010,100<text:s/></text:p>
          </table:table-cell>
          <table:table-cell office:value-type="float" office:value="179807968" table:style-name="ce26">
            <text:p><text:s/>179,807,968<text:s/></text:p>
          </table:table-cell>
          <table:table-cell table:style-name="ce32"/>
          <table:table-cell office:value-type="float" office:value="3109609669" table:style-name="ce35">
            <text:p><text:s/>3,109,609,669<text:s/></text:p>
          </table:table-cell>
          <table:table-cell office:value-type="float" office:value="59.547908935796997" table:formula="msoxl:=IF(ISNUMBER(V13/P13*100), V13/P13*100, &quot;-&quot;)" table:style-name="ce68">
            <text:p>59.55<text:s/></text:p>
          </table:table-cell>
          <table:table-cell table:style-name="ce71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財產收入</text:p>
          </table:table-cell>
          <table:table-cell table:style-name="ce20"/>
          <table:table-cell office:value-type="float" office:value="1071363000" table:style-name="ce26">
            <text:p><text:s/>1,071,363,000<text:s/></text:p>
          </table:table-cell>
          <table:table-cell office:value-type="float" office:value="91209000" table:style-name="ce26">
            <text:p><text:s/>91,209,000<text:s/></text:p>
          </table:table-cell>
          <table:table-cell table:style-name="ce31"/>
          <table:table-cell office:value-type="float" office:value="1071363000" table:style-name="ce35">
            <text:p><text:s/>1,071,363,000<text:s/></text:p>
          </table:table-cell>
          <table:table-cell office:value-type="float" office:value="56852477" table:style-name="ce26">
            <text:p><text:s/>56,852,477<text:s/></text:p>
          </table:table-cell>
          <table:table-cell table:style-name="ce31"/>
          <table:table-cell office:value-type="float" office:value="917994195" table:style-name="ce35">
            <text:p><text:s/>917,994,195<text:s/></text:p>
          </table:table-cell>
          <table:table-cell office:value-type="float" office:value="85.684702103768757" table:formula="msoxl:=IF(ISNUMBER(J14/D14*100), J14/D14*100, &quot;-&quot;)" table:style-name="ce45">
            <text:p><text:s/>85.68<text:s/></text:p>
          </table:table-cell>
          <table:table-cell table:style-name="ce51"/>
          <table:table-cell table:style-name="ce1"/>
          <table:table-cell office:value-type="string" table:style-name="ce56">
            <text:p>調整公務員工待遇準備主管</text:p>
          </table:table-cell>
          <table:table-cell table:style-name="ce5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2"/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2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7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營業盈餘及事業收入</text:p>
          </table:table-cell>
          <table:table-cell table:style-name="ce20"/>
          <table:table-cell office:value-type="float" office:value="13954533000" table:style-name="ce26">
            <text:p><text:s/>13,954,533,000<text:s/></text:p>
          </table:table-cell>
          <table:table-cell office:value-type="float" office:value="13950000000" table:style-name="ce26">
            <text:p><text:s/>13,950,000,000<text:s/></text:p>
          </table:table-cell>
          <table:table-cell table:style-name="ce31"/>
          <table:table-cell office:value-type="float" office:value="13954533000" table:style-name="ce35">
            <text:p><text:s/>13,954,533,000<text:s/></text:p>
          </table:table-cell>
          <table:table-cell office:value-type="float" office:value="7800000000" table:style-name="ce26">
            <text:p><text:s/>7,800,000,000<text:s/></text:p>
          </table:table-cell>
          <table:table-cell table:style-name="ce31"/>
          <table:table-cell office:value-type="float" office:value="11754533000" table:style-name="ce35">
            <text:p><text:s/>11,754,533,000<text:s/></text:p>
          </table:table-cell>
          <table:table-cell office:value-type="float" office:value="84.234513616471446" table:formula="msoxl:=IF(ISNUMBER(J15/D15*100), J15/D15*100, &quot;-&quot;)" table:style-name="ce45">
            <text:p><text:s/>84.23<text:s/></text:p>
          </table:table-cell>
          <table:table-cell table:style-name="ce51"/>
          <table:table-cell table:style-name="ce1"/>
          <table:table-cell office:value-type="string" table:style-name="ce5">
            <text:p>第二預備金主管</text:p>
          </table:table-cell>
          <table:table-cell table:style-name="ce44"/>
          <table:table-cell office:value-type="float" office:value="35515189" table:style-name="ce26">
            <text:p><text:s/>35,515,189<text:s/></text:p>
          </table:table-cell>
          <table:table-cell office:value-type="float" office:value="0" table:style-name="ce26">
            <text:p><text:s/>-<text:s/></text:p>
          </table:table-cell>
          <table:table-cell table:style-name="ce63"/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3"/>
          <table:table-cell office:value-type="float" office:value="0" table:style-name="ce35">
            <text:p><text:s/>-<text:s/></text:p>
          </table:table-cell>
          <table:table-cell office:value-type="float" office:value="0" table:formula="msoxl:=IF(ISNUMBER(V15/P15*100), V15/P15*100, &quot;-&quot;)" table:style-name="ce69">
            <text:p><text:s/>-<text:s/></text:p>
          </table:table-cell>
          <table:table-cell table:style-name="ce51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補助及協助收入</text:p>
          </table:table-cell>
          <table:table-cell table:style-name="ce20"/>
          <table:table-cell office:value-type="float" office:value="38141515000" table:style-name="ce26">
            <text:p><text:s/>38,141,515,000<text:s/></text:p>
          </table:table-cell>
          <table:table-cell office:value-type="float" office:value="3575803000" table:style-name="ce26">
            <text:p><text:s/>3,575,803,000<text:s/></text:p>
          </table:table-cell>
          <table:table-cell table:style-name="ce31"/>
          <table:table-cell office:value-type="float" office:value="38141515000" table:style-name="ce35">
            <text:p><text:s/>38,141,515,000<text:s/></text:p>
          </table:table-cell>
          <table:table-cell office:value-type="float" office:value="3535856899" table:style-name="ce26">
            <text:p><text:s/>3,535,856,899<text:s/></text:p>
          </table:table-cell>
          <table:table-cell table:style-name="ce31"/>
          <table:table-cell office:value-type="float" office:value="35203624332" table:style-name="ce35">
            <text:p><text:s/>35,203,624,332<text:s/></text:p>
          </table:table-cell>
          <table:table-cell office:value-type="float" office:value="92.297393881706057" table:formula="msoxl:=IF(ISNUMBER(J16/D16*100), J16/D16*100, &quot;-&quot;)" table:style-name="ce45">
            <text:p><text:s/>92.30<text:s/></text:p>
          </table:table-cell>
          <table:table-cell table:style-name="ce51"/>
          <table:table-cell office:value-type="string" table:style-name="ce5">
            <text:p>三、融資調度部分</text:p>
          </table:table-cell>
          <table:table-cell table:style-name="ce5"/>
          <table:table-cell table:style-name="ce20"/>
          <table:table-cell office:value-type="float" office:value="9886000000" table:formula="msoxl:=P17-P18+P19" table:style-name="ce59">
            <text:p>9,886,000,000<text:s/></text:p>
          </table:table-cell>
          <table:table-cell office:value-type="float" office:value="0" table:formula="msoxl:=Q17-Q18+Q19" table:style-name="ce26">
            <text:p><text:s/>-<text:s/></text:p>
          </table:table-cell>
          <table:table-cell table:style-name="ce31"/>
          <table:table-cell office:value-type="float" office:value="0" table:formula="msoxl:=S17-S18+S19" table:style-name="ce35">
            <text:p><text:s/>-<text:s/></text:p>
          </table:table-cell>
          <table:table-cell office:value-type="float" office:value="0" table:formula="msoxl:=T17-T18+T19" table:style-name="ce26">
            <text:p><text:s/>-<text:s/></text:p>
          </table:table-cell>
          <table:table-cell table:style-name="ce31"/>
          <table:table-cell office:value-type="float" office:value="0" table:formula="msoxl:=V17-V18+V19" table:style-name="ce35">
            <text:p><text:s/>-<text:s/></text:p>
          </table:table-cell>
          <table:table-cell office:value-type="float" office:value="0" table:formula="msoxl:=IF(ISNUMBER(V16/P16*100), V16/P16*100, &quot;-&quot;)" table:style-name="ce69">
            <text:p><text:s/>-<text:s/></text:p>
          </table:table-cell>
          <table:table-cell table:style-name="ce51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捐獻及贈與收入</text:p>
          </table:table-cell>
          <table:table-cell table:style-name="ce20"/>
          <table:table-cell office:value-type="float" office:value="431108000" table:style-name="ce26">
            <text:p><text:s/>431,108,000<text:s/></text:p>
          </table:table-cell>
          <table:table-cell office:value-type="float" office:value="198380000" table:style-name="ce26">
            <text:p><text:s/>198,380,000<text:s/></text:p>
          </table:table-cell>
          <table:table-cell table:style-name="ce31"/>
          <table:table-cell office:value-type="float" office:value="431108000" table:style-name="ce35">
            <text:p><text:s/>431,108,000<text:s/></text:p>
          </table:table-cell>
          <table:table-cell office:value-type="float" office:value="191964347" table:style-name="ce26">
            <text:p><text:s/>191,964,347<text:s/></text:p>
          </table:table-cell>
          <table:table-cell table:style-name="ce31"/>
          <table:table-cell office:value-type="float" office:value="357305997" table:style-name="ce35">
            <text:p><text:s/>357,305,997<text:s/></text:p>
          </table:table-cell>
          <table:table-cell office:value-type="float" office:value="82.880855145346416" table:formula="msoxl:=IF(ISNUMBER(J17/D17*100), J17/D17*100, &quot;-&quot;)" table:style-name="ce45">
            <text:p><text:s/>82.88<text:s/></text:p>
          </table:table-cell>
          <table:table-cell table:style-name="ce51"/>
          <table:table-cell table:style-name="ce55"/>
          <table:table-cell office:value-type="string" table:style-name="ce5">
            <text:p>債務之舉借</text:p>
          </table:table-cell>
          <table:table-cell table:style-name="ce20"/>
          <table:table-cell office:value-type="float" office:value="107886000000" table:style-name="ce26">
            <text:p><text:s/>107,886,000,000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20000000000" table:style-name="ce26">
            <text:p><text:s/>20,000,000,000<text:s/></text:p>
          </table:table-cell>
          <table:table-cell table:style-name="ce31"/>
          <table:table-cell office:value-type="float" office:value="98000000000" table:style-name="ce35">
            <text:p><text:s/>98,000,000,000<text:s/></text:p>
          </table:table-cell>
          <table:table-cell office:value-type="float" office:value="90.836623843686866" table:formula="msoxl:=IF(ISNUMBER(V17/P17*100), V17/P17*100, &quot;-&quot;)" table:style-name="ce68">
            <text:p>90.84<text:s/></text:p>
          </table:table-cell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其他收入</text:p>
          </table:table-cell>
          <table:table-cell table:style-name="ce20"/>
          <table:table-cell office:value-type="float" office:value="3047516000" table:style-name="ce26">
            <text:p><text:s/>3,047,516,000<text:s/></text:p>
          </table:table-cell>
          <table:table-cell office:value-type="float" office:value="721718000" table:style-name="ce26">
            <text:p><text:s/>721,718,000<text:s/></text:p>
          </table:table-cell>
          <table:table-cell table:style-name="ce31"/>
          <table:table-cell office:value-type="float" office:value="3047516000" table:style-name="ce35">
            <text:p><text:s/>3,047,516,000<text:s/></text:p>
          </table:table-cell>
          <table:table-cell office:value-type="float" office:value="617027238" table:style-name="ce26">
            <text:p><text:s/>617,027,238<text:s/></text:p>
          </table:table-cell>
          <table:table-cell table:style-name="ce31"/>
          <table:table-cell office:value-type="float" office:value="2633257723" table:style-name="ce35">
            <text:p><text:s/>2,633,257,723<text:s/></text:p>
          </table:table-cell>
          <table:table-cell office:value-type="float" office:value="86.406690662165516" table:formula="msoxl:=IF(ISNUMBER(J18/D18*100), J18/D18*100, &quot;-&quot;)" table:style-name="ce45">
            <text:p><text:s/>86.41<text:s/></text:p>
          </table:table-cell>
          <table:table-cell table:style-name="ce51"/>
          <table:table-cell table:style-name="ce5"/>
          <table:table-cell office:value-type="string" table:style-name="ce5">
            <text:p>債務之償還</text:p>
          </table:table-cell>
          <table:table-cell table:style-name="ce20"/>
          <table:table-cell office:value-type="float" office:value="98000000000" table:style-name="ce26">
            <text:p><text:s/>98,000,000,000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20000000000" table:style-name="ce26">
            <text:p><text:s/>20,000,000,000<text:s/></text:p>
          </table:table-cell>
          <table:table-cell table:style-name="ce31"/>
          <table:table-cell office:value-type="float" office:value="98000000000" table:style-name="ce35">
            <text:p><text:s/>98,000,000,000<text:s/></text:p>
          </table:table-cell>
          <table:table-cell office:value-type="float" office:value="100" table:formula="msoxl:=IF(ISNUMBER(V18/P18*100), V18/P18*100, &quot;-&quot;)" table:style-name="ce68">
            <text:p>100.00<text:s/></text:p>
          </table:table-cell>
          <table:table-cell table:style-name="ce51"/>
          <table:table-cell table:number-columns-repeated="16360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5"/>
          <table:table-cell table:style-name="ce21"/>
          <table:table-cell office:value-type="float" office:value="150601725000" table:formula="msoxl:=SUM(D20:D37, P7:P15)" table:style-name="ce26">
            <text:p><text:s/>150,601,725,000<text:s/></text:p>
          </table:table-cell>
          <table:table-cell office:value-type="float" office:value="11754346623" table:formula="msoxl:=SUM(E20:E37, Q7:Q15)" table:style-name="ce26">
            <text:p><text:s/>11,754,346,623<text:s/></text:p>
          </table:table-cell>
          <table:table-cell table:style-name="ce31"/>
          <table:table-cell office:value-type="float" office:value="149345667046" table:formula="msoxl:=SUM(G20:G37, S7:S15)" table:style-name="ce35">
            <text:p><text:s/>149,345,667,046<text:s/></text:p>
          </table:table-cell>
          <table:table-cell office:value-type="float" office:value="16782536888" table:formula="msoxl:=SUM(H20:H37, T7:T15)" table:style-name="ce26">
            <text:p><text:s/>16,782,536,888<text:s/></text:p>
          </table:table-cell>
          <table:table-cell table:style-name="ce31"/>
          <table:table-cell office:value-type="float" office:value="129227791148" table:formula="msoxl:=SUM(J20:J37, V7:V15)" table:style-name="ce35">
            <text:p><text:s/>129,227,791,148<text:s/></text:p>
          </table:table-cell>
          <table:table-cell office:value-type="float" office:value="85.807643403818915" table:formula="msoxl:=IF(ISNUMBER(J19/D19*100), J19/D19*100, &quot;-&quot;)" table:style-name="ce45">
            <text:p><text:s/>85.81<text:s/></text:p>
          </table:table-cell>
          <table:table-cell table:style-name="ce51"/>
          <table:table-cell table:style-name="ce5"/>
          <table:table-cell office:value-type="string" table:style-name="ce5">
            <text:p>移用以前年度歲計賸餘</text:p>
          </table:table-cell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市議會主管</text:p>
          </table:table-cell>
          <table:table-cell table:style-name="ce20"/>
          <table:table-cell office:value-type="float" office:value="796858000" table:style-name="ce26">
            <text:p><text:s/>796,858,000<text:s/></text:p>
          </table:table-cell>
          <table:table-cell office:value-type="float" office:value="49704000" table:style-name="ce26">
            <text:p><text:s/>49,704,000<text:s/></text:p>
          </table:table-cell>
          <table:table-cell table:style-name="ce31"/>
          <table:table-cell office:value-type="float" office:value="796833000" table:style-name="ce35">
            <text:p><text:s/>796,833,000<text:s/></text:p>
          </table:table-cell>
          <table:table-cell office:value-type="float" office:value="78719222" table:style-name="ce26">
            <text:p><text:s/>78,719,222<text:s/></text:p>
          </table:table-cell>
          <table:table-cell table:style-name="ce31"/>
          <table:table-cell office:value-type="float" office:value="697076044" table:style-name="ce35">
            <text:p><text:s/>697,076,044<text:s/></text:p>
          </table:table-cell>
          <table:table-cell office:value-type="float" office:value="87.478075642084292" table:formula="msoxl:=IF(ISNUMBER(J20/D20*100), J20/D20*100, &quot;-&quot;)" table:style-name="ce45">
            <text:p><text:s/>87.48<text:s/></text:p>
          </table:table-cell>
          <table:table-cell table:style-name="ce51"/>
          <table:table-cell office:value-type="string" table:style-name="ce5">
            <text:p>　四、餘（＋）絀（－）</text:p>
          </table:table-cell>
          <table:table-cell table:style-name="ce55"/>
          <table:table-cell table:style-name="ce20"/>
          <table:table-cell office:value-type="float" office:value="0" table:formula="msoxl:=D8-D19-P18+P17+P19" table:style-name="ce26">
            <text:p><text:s/>-<text:s/></text:p>
          </table:table-cell>
          <table:table-cell office:value-type="float" office:value="15686691377" table:formula="msoxl:=E8-E19-Q18+Q17+Q19" table:style-name="ce59">
            <text:p>15,686,691,377<text:s/></text:p>
          </table:table-cell>
          <table:table-cell table:style-name="ce31"/>
          <table:table-cell office:value-type="float" office:value="-8629942046" table:formula="msoxl:=G8-G19-S18+S17+S19" table:style-name="ce65">
            <text:p>-8,629,942,046<text:s/></text:p>
          </table:table-cell>
          <table:table-cell office:value-type="float" office:value="5344790063" table:formula="msoxl:=H8-H19-T18+T17+T19" table:style-name="ce59">
            <text:p>5,344,790,063<text:s/></text:p>
          </table:table-cell>
          <table:table-cell table:style-name="ce31"/>
          <table:table-cell office:value-type="float" office:value="7603327434" table:formula="msoxl:=J8-J19-V18+V17+V19" table:style-name="ce65">
            <text:p>7,603,327,434<text:s/></text:p>
          </table:table-cell>
          <table:table-cell office:value-type="string" table:style-name="ce46">
            <text:p>--</text:p>
          </table:table-cell>
          <table:table-cell table:style-name="ce73"/>
          <table:table-cell table:number-columns-repeated="16360"/>
        </table:table-row>
        <table:table-row table:style-name="ro3">
          <table:table-cell table:style-name="ce5"/>
          <table:table-cell office:value-type="string" table:style-name="ce13">
            <text:p>市政府主管</text:p>
          </table:table-cell>
          <table:table-cell table:style-name="ce20"/>
          <table:table-cell office:value-type="float" office:value="7781614654" table:style-name="ce26">
            <text:p><text:s/>7,781,614,654<text:s/></text:p>
          </table:table-cell>
          <table:table-cell office:value-type="float" office:value="540418103" table:style-name="ce26">
            <text:p><text:s/>540,418,103<text:s/></text:p>
          </table:table-cell>
          <table:table-cell table:style-name="ce31"/>
          <table:table-cell office:value-type="float" office:value="7779059202" table:style-name="ce35">
            <text:p><text:s/>7,779,059,202<text:s/></text:p>
          </table:table-cell>
          <table:table-cell office:value-type="float" office:value="1600647530" table:style-name="ce26">
            <text:p><text:s/>1,600,647,530<text:s/></text:p>
          </table:table-cell>
          <table:table-cell table:style-name="ce31"/>
          <table:table-cell office:value-type="float" office:value="6753764388" table:style-name="ce35">
            <text:p><text:s/>6,753,764,388<text:s/></text:p>
          </table:table-cell>
          <table:table-cell office:value-type="float" office:value="86.79129831401184" table:formula="msoxl:=IF(ISNUMBER(J21/D21*100), J21/D21*100, &quot;-&quot;)" table:style-name="ce45">
            <text:p><text:s/>86.79<text:s/></text:p>
          </table:table-cell>
          <table:table-cell table:style-name="ce51"/>
          <table:table-cell office:value-type="string" table:style-name="ce5">
            <text:p>乙、特別預算部分：</text:p>
          </table:table-cell>
          <table:table-cell table:style-name="ce5"/>
          <table:table-cell table:style-name="ce21"/>
          <table:table-cell table:number-columns-repeated="2" table:style-name="ce60"/>
          <table:table-cell table:style-name="ce32"/>
          <table:table-cell table:style-name="ce66"/>
          <table:table-cell table:style-name="ce60"/>
          <table:table-cell table:style-name="ce32"/>
          <table:table-cell table:style-name="ce66"/>
          <table:table-cell table:style-name="ce32"/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民政局主管</text:p>
          </table:table-cell>
          <table:table-cell table:style-name="ce20"/>
          <table:table-cell office:value-type="float" office:value="1572362505" table:style-name="ce26">
            <text:p><text:s/>1,572,362,505<text:s/></text:p>
          </table:table-cell>
          <table:table-cell office:value-type="float" office:value="109416321" table:style-name="ce26">
            <text:p><text:s/>109,416,321<text:s/></text:p>
          </table:table-cell>
          <table:table-cell table:style-name="ce31"/>
          <table:table-cell office:value-type="float" office:value="1572359505" table:style-name="ce35">
            <text:p><text:s/>1,572,359,505<text:s/></text:p>
          </table:table-cell>
          <table:table-cell office:value-type="float" office:value="194919061" table:style-name="ce26">
            <text:p><text:s/>194,919,061<text:s/></text:p>
          </table:table-cell>
          <table:table-cell table:style-name="ce31"/>
          <table:table-cell office:value-type="float" office:value="1441765574" table:style-name="ce35">
            <text:p><text:s/>1,441,765,574<text:s/></text:p>
          </table:table-cell>
          <table:table-cell office:value-type="float" office:value="91.694222510094775" table:formula="msoxl:=IF(ISNUMBER(J22/D22*100), J22/D22*100, &quot;-&quot;)" table:style-name="ce45">
            <text:p><text:s/>91.69<text:s/></text:p>
          </table:table-cell>
          <table:table-cell table:style-name="ce51"/>
          <table:table-cell office:value-type="string" table:style-name="ce5">
            <text:p>　一、收入</text:p>
          </table:table-cell>
          <table:table-cell table:style-name="ce5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財政局主管</text:p>
          </table:table-cell>
          <table:table-cell table:style-name="ce20"/>
          <table:table-cell office:value-type="float" office:value="973468000" table:style-name="ce26">
            <text:p><text:s/>973,468,000<text:s/></text:p>
          </table:table-cell>
          <table:table-cell office:value-type="float" office:value="143799000" table:style-name="ce26">
            <text:p><text:s/>143,799,000<text:s/></text:p>
          </table:table-cell>
          <table:table-cell table:style-name="ce31"/>
          <table:table-cell office:value-type="float" office:value="972968000" table:style-name="ce35">
            <text:p><text:s/>972,968,000<text:s/></text:p>
          </table:table-cell>
          <table:table-cell office:value-type="float" office:value="256955862" table:style-name="ce26">
            <text:p><text:s/>256,955,862<text:s/></text:p>
          </table:table-cell>
          <table:table-cell table:style-name="ce31"/>
          <table:table-cell office:value-type="float" office:value="872277225" table:style-name="ce35">
            <text:p><text:s/>872,277,225<text:s/></text:p>
          </table:table-cell>
          <table:table-cell office:value-type="float" office:value="89.605125694938096" table:formula="msoxl:=IF(ISNUMBER(J23/D23*100), J23/D23*100, &quot;-&quot;)" table:style-name="ce45">
            <text:p><text:s/>89.61<text:s/></text:p>
          </table:table-cell>
          <table:table-cell table:style-name="ce51"/>
          <table:table-cell office:value-type="string" table:style-name="ce5">
            <text:p>　二、支出</text:p>
          </table:table-cell>
          <table:table-cell table:style-name="ce5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教育局主管</text:p>
          </table:table-cell>
          <table:table-cell table:style-name="ce20"/>
          <table:table-cell office:value-type="float" office:value="55722795000" table:style-name="ce26">
            <text:p><text:s/>55,722,795,000<text:s/></text:p>
          </table:table-cell>
          <table:table-cell office:value-type="float" office:value="1248102000" table:style-name="ce26">
            <text:p><text:s/>1,248,102,000<text:s/></text:p>
          </table:table-cell>
          <table:table-cell table:style-name="ce31"/>
          <table:table-cell office:value-type="float" office:value="55722386369" table:style-name="ce35">
            <text:p><text:s/>55,722,386,369<text:s/></text:p>
          </table:table-cell>
          <table:table-cell office:value-type="float" office:value="3090698601" table:style-name="ce26">
            <text:p><text:s/>3,090,698,601<text:s/></text:p>
          </table:table-cell>
          <table:table-cell table:style-name="ce31"/>
          <table:table-cell office:value-type="float" office:value="54924305207" table:style-name="ce35">
            <text:p><text:s/>54,924,305,207<text:s/></text:p>
          </table:table-cell>
          <table:table-cell office:value-type="float" office:value="98.567032050348516" table:formula="msoxl:=IF(ISNUMBER(J24/D24*100), J24/D24*100, &quot;-&quot;)" table:style-name="ce45">
            <text:p><text:s/>98.57<text:s/></text:p>
          </table:table-cell>
          <table:table-cell table:style-name="ce51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31"/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經濟發展局主管</text:p>
          </table:table-cell>
          <table:table-cell table:style-name="ce21"/>
          <table:table-cell office:value-type="float" office:value="1356425000" table:style-name="ce26">
            <text:p><text:s/>1,356,425,000<text:s/></text:p>
          </table:table-cell>
          <table:table-cell office:value-type="float" office:value="288192500" table:style-name="ce26">
            <text:p><text:s/>288,192,500<text:s/></text:p>
          </table:table-cell>
          <table:table-cell table:style-name="ce32"/>
          <table:table-cell office:value-type="float" office:value="1356425000" table:style-name="ce35">
            <text:p><text:s/>1,356,425,000<text:s/></text:p>
          </table:table-cell>
          <table:table-cell office:value-type="float" office:value="308171457" table:style-name="ce26">
            <text:p><text:s/>308,171,457<text:s/></text:p>
          </table:table-cell>
          <table:table-cell table:style-name="ce32"/>
          <table:table-cell office:value-type="float" office:value="815172093" table:style-name="ce35">
            <text:p><text:s/>815,172,093<text:s/></text:p>
          </table:table-cell>
          <table:table-cell office:value-type="float" office:value="60.097100318852867" table:formula="msoxl:=IF(ISNUMBER(J25/D25*100), J25/D25*100, &quot;-&quot;)" table:style-name="ce45">
            <text:p><text:s/>60.10<text:s/></text:p>
          </table:table-cell>
          <table:table-cell table:style-name="ce51"/>
          <table:table-cell table:style-name="ce5"/>
          <table:table-cell office:value-type="string" table:style-name="ce5">
            <text:p>債務之舉借</text:p>
          </table:table-cell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建設局主管</text:p>
          </table:table-cell>
          <table:table-cell table:style-name="ce21"/>
          <table:table-cell office:value-type="float" office:value="11238909823" table:style-name="ce26">
            <text:p><text:s/>11,238,909,823<text:s/></text:p>
          </table:table-cell>
          <table:table-cell office:value-type="float" office:value="2516792000" table:style-name="ce26">
            <text:p><text:s/>2,516,792,000<text:s/></text:p>
          </table:table-cell>
          <table:table-cell table:style-name="ce32"/>
          <table:table-cell office:value-type="float" office:value="11238909823" table:style-name="ce35">
            <text:p><text:s/>11,238,909,823<text:s/></text:p>
          </table:table-cell>
          <table:table-cell office:value-type="float" office:value="1307652371" table:style-name="ce26">
            <text:p><text:s/>1,307,652,371<text:s/></text:p>
          </table:table-cell>
          <table:table-cell table:style-name="ce32"/>
          <table:table-cell office:value-type="float" office:value="4819779142" table:style-name="ce35">
            <text:p><text:s/>4,819,779,142<text:s/></text:p>
          </table:table-cell>
          <table:table-cell office:value-type="float" office:value="42.884756777178744" table:formula="msoxl:=IF(ISNUMBER(J26/D26*100), J26/D26*100, &quot;-&quot;)" table:style-name="ce45">
            <text:p><text:s/>42.88<text:s/></text:p>
          </table:table-cell>
          <table:table-cell table:style-name="ce51"/>
          <table:table-cell office:value-type="string" table:style-name="ce5">
            <text:p>　四、餘（＋）絀（－）</text:p>
          </table:table-cell>
          <table:table-cell table:style-name="ce5"/>
          <table:table-cell table:style-name="ce20"/>
          <table:table-cell office:value-type="float" office:value="0" table:formula="msoxl:=P22-P23+P25" table:style-name="ce26">
            <text:p><text:s/>-<text:s/></text:p>
          </table:table-cell>
          <table:table-cell office:value-type="float" office:value="0" table:formula="msoxl:=Q22-Q23+Q25" table:style-name="ce26">
            <text:p><text:s/>-<text:s/></text:p>
          </table:table-cell>
          <table:table-cell table:style-name="ce31"/>
          <table:table-cell office:value-type="float" office:value="0" table:formula="msoxl:=S22-S23+S25" table:style-name="ce35">
            <text:p><text:s/>-<text:s/></text:p>
          </table:table-cell>
          <table:table-cell office:value-type="float" office:value="0" table:formula="msoxl:=T22-T23+T25" table:style-name="ce26">
            <text:p><text:s/>-<text:s/></text:p>
          </table:table-cell>
          <table:table-cell table:style-name="ce31"/>
          <table:table-cell office:value-type="float" office:value="0" table:formula="msoxl:=V22-V23+V25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73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交通局主管</text:p>
          </table:table-cell>
          <table:table-cell table:style-name="ce21"/>
          <table:table-cell office:value-type="float" office:value="7971538553" table:style-name="ce26">
            <text:p><text:s/>7,971,538,553<text:s/></text:p>
          </table:table-cell>
          <table:table-cell office:value-type="float" office:value="1503497793" table:style-name="ce26">
            <text:p><text:s/>1,503,497,793<text:s/></text:p>
          </table:table-cell>
          <table:table-cell table:style-name="ce32"/>
          <table:table-cell office:value-type="float" office:value="7971538303" table:style-name="ce35">
            <text:p><text:s/>7,971,538,303<text:s/></text:p>
          </table:table-cell>
          <table:table-cell office:value-type="float" office:value="2365331017" table:style-name="ce26">
            <text:p><text:s/>2,365,331,017<text:s/></text:p>
          </table:table-cell>
          <table:table-cell table:style-name="ce32"/>
          <table:table-cell office:value-type="float" office:value="5367777117" table:style-name="ce35">
            <text:p><text:s/>5,367,777,117<text:s/></text:p>
          </table:table-cell>
          <table:table-cell office:value-type="float" office:value="67.336776725239531" table:formula="msoxl:=IF(ISNUMBER(J27/D27*100), J27/D27*100, &quot;-&quot;)" table:style-name="ce45">
            <text:p><text:s/>67.34<text:s/></text:p>
          </table:table-cell>
          <table:table-cell table:style-name="ce51"/>
          <table:table-cell office:value-type="string" table:style-name="ce5">
            <text:p>丙、以前年度部分</text:p>
          </table:table-cell>
          <table:table-cell table:style-name="ce5"/>
          <table:table-cell table:style-name="ce21"/>
          <table:table-cell table:number-columns-repeated="2"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35"/>
          <table:table-cell table:style-name="ce46"/>
          <table:table-cell table:style-name="ce73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都市發展局主管</text:p>
          </table:table-cell>
          <table:table-cell table:style-name="ce20"/>
          <table:table-cell office:value-type="float" office:value="1736375000" table:style-name="ce26">
            <text:p><text:s/>1,736,375,000<text:s/></text:p>
          </table:table-cell>
          <table:table-cell office:value-type="float" office:value="501631000" table:style-name="ce26">
            <text:p><text:s/>501,631,000<text:s/></text:p>
          </table:table-cell>
          <table:table-cell table:style-name="ce31"/>
          <table:table-cell office:value-type="float" office:value="1736355000" table:style-name="ce35">
            <text:p><text:s/>1,736,355,000<text:s/></text:p>
          </table:table-cell>
          <table:table-cell office:value-type="float" office:value="111388677" table:style-name="ce26">
            <text:p><text:s/>111,388,677<text:s/></text:p>
          </table:table-cell>
          <table:table-cell table:style-name="ce31"/>
          <table:table-cell office:value-type="float" office:value="1041521427" table:style-name="ce35">
            <text:p><text:s/>1,041,521,427<text:s/></text:p>
          </table:table-cell>
          <table:table-cell office:value-type="float" office:value="59.982516852638398" table:formula="msoxl:=IF(ISNUMBER(J28/D28*100), J28/D28*100, &quot;-&quot;)" table:style-name="ce45">
            <text:p><text:s/>59.98<text:s/></text:p>
          </table:table-cell>
          <table:table-cell table:style-name="ce51"/>
          <table:table-cell office:value-type="string" table:style-name="ce5">
            <text:p>　一、收入</text:p>
          </table:table-cell>
          <table:table-cell table:style-name="ce5"/>
          <table:table-cell table:style-name="ce21"/>
          <table:table-cell office:value-type="float" office:value="13953865283" table:style-name="ce60">
            <text:p><text:s/>13,953,865,283<text:s/></text:p>
          </table:table-cell>
          <table:table-cell office:value-type="float" office:value="0" table:style-name="ce60">
            <text:p><text:s/>-<text:s/></text:p>
          </table:table-cell>
          <table:table-cell table:style-name="ce32"/>
          <table:table-cell office:value-type="float" office:value="0" table:style-name="ce66">
            <text:p><text:s/>-<text:s/></text:p>
          </table:table-cell>
          <table:table-cell office:value-type="float" office:value="313401869" table:style-name="ce60">
            <text:p><text:s/>313,401,869<text:s/></text:p>
          </table:table-cell>
          <table:table-cell table:style-name="ce32"/>
          <table:table-cell office:value-type="float" office:value="2405810642" table:style-name="ce66">
            <text:p><text:s/>2,405,810,642<text:s/></text:p>
          </table:table-cell>
          <table:table-cell office:value-type="float" office:value="17.241177216545154" table:formula="msoxl:=IF(ISNUMBER(V28/P28*100), V28/P28*100, &quot;-&quot;)" table:style-name="ce68">
            <text:p>17.24<text:s/></text:p>
          </table:table-cell>
          <table:table-cell table:style-name="ce73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農業局主管</text:p>
          </table:table-cell>
          <table:table-cell table:style-name="ce20"/>
          <table:table-cell office:value-type="float" office:value="2405136000" table:style-name="ce26">
            <text:p><text:s/>2,405,136,000<text:s/></text:p>
          </table:table-cell>
          <table:table-cell office:value-type="float" office:value="389594000" table:style-name="ce26">
            <text:p><text:s/>389,594,000<text:s/></text:p>
          </table:table-cell>
          <table:table-cell table:style-name="ce31"/>
          <table:table-cell office:value-type="float" office:value="2405036000" table:style-name="ce35">
            <text:p><text:s/>2,405,036,000<text:s/></text:p>
          </table:table-cell>
          <table:table-cell office:value-type="float" office:value="499453796" table:style-name="ce26">
            <text:p><text:s/>499,453,796<text:s/></text:p>
          </table:table-cell>
          <table:table-cell table:style-name="ce31"/>
          <table:table-cell office:value-type="float" office:value="1901168795" table:style-name="ce35">
            <text:p><text:s/>1,901,168,795<text:s/></text:p>
          </table:table-cell>
          <table:table-cell office:value-type="float" office:value="79.046207574124708" table:formula="msoxl:=IF(ISNUMBER(J29/D29*100), J29/D29*100, &quot;-&quot;)" table:style-name="ce45">
            <text:p><text:s/>79.05<text:s/></text:p>
          </table:table-cell>
          <table:table-cell table:style-name="ce51"/>
          <table:table-cell office:value-type="string" table:style-name="ce5">
            <text:p>　二、支出</text:p>
          </table:table-cell>
          <table:table-cell table:style-name="ce5"/>
          <table:table-cell table:style-name="ce21"/>
          <table:table-cell office:value-type="float" office:value="18164410604" table:style-name="ce26">
            <text:p><text:s/>18,164,410,604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1960903732" table:style-name="ce26">
            <text:p><text:s/>1,960,903,732<text:s/></text:p>
          </table:table-cell>
          <table:table-cell table:style-name="ce31"/>
          <table:table-cell office:value-type="float" office:value="10692404627" table:style-name="ce35">
            <text:p><text:s/>10,692,404,627<text:s/></text:p>
          </table:table-cell>
          <table:table-cell office:value-type="float" office:value="58.86458338838375" table:formula="msoxl:=IF(ISNUMBER(V29/P29*100), V29/P29*100, &quot;-&quot;)" table:style-name="ce68">
            <text:p>58.86<text:s/></text:p>
          </table:table-cell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觀光旅遊局主管</text:p>
          </table:table-cell>
          <table:table-cell table:style-name="ce20"/>
          <table:table-cell office:value-type="float" office:value="625024298" table:style-name="ce26">
            <text:p><text:s/>625,024,298<text:s/></text:p>
          </table:table-cell>
          <table:table-cell office:value-type="float" office:value="237277980" table:style-name="ce26">
            <text:p><text:s/>237,277,980<text:s/></text:p>
          </table:table-cell>
          <table:table-cell table:style-name="ce31"/>
          <table:table-cell office:value-type="float" office:value="624916287" table:style-name="ce35">
            <text:p><text:s/>624,916,287<text:s/></text:p>
          </table:table-cell>
          <table:table-cell office:value-type="float" office:value="132788805" table:style-name="ce26">
            <text:p><text:s/>132,788,805<text:s/></text:p>
          </table:table-cell>
          <table:table-cell table:style-name="ce31"/>
          <table:table-cell office:value-type="float" office:value="354688761" table:style-name="ce35">
            <text:p><text:s/>354,688,761<text:s/></text:p>
          </table:table-cell>
          <table:table-cell office:value-type="float" office:value="56.747995579525458" table:formula="msoxl:=IF(ISNUMBER(J30/D30*100), J30/D30*100, &quot;-&quot;)" table:style-name="ce45">
            <text:p><text:s/>56.75<text:s/></text:p>
          </table:table-cell>
          <table:table-cell table:style-name="ce51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69"/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社會局主管</text:p>
          </table:table-cell>
          <table:table-cell table:style-name="ce21"/>
          <table:table-cell office:value-type="float" office:value="16440105642" table:style-name="ce26">
            <text:p><text:s/>16,440,105,642<text:s/></text:p>
          </table:table-cell>
          <table:table-cell office:value-type="float" office:value="1121180642" table:style-name="ce26">
            <text:p><text:s/>1,121,180,642<text:s/></text:p>
          </table:table-cell>
          <table:table-cell table:style-name="ce32"/>
          <table:table-cell office:value-type="float" office:value="16440105642" table:style-name="ce35">
            <text:p><text:s/>16,440,105,642<text:s/></text:p>
          </table:table-cell>
          <table:table-cell office:value-type="float" office:value="3144641511" table:style-name="ce26">
            <text:p><text:s/>3,144,641,511<text:s/></text:p>
          </table:table-cell>
          <table:table-cell table:style-name="ce32"/>
          <table:table-cell office:value-type="float" office:value="14748596946" table:style-name="ce35">
            <text:p><text:s/>14,748,596,946<text:s/></text:p>
          </table:table-cell>
          <table:table-cell office:value-type="float" office:value="89.71108377990798" table:formula="msoxl:=IF(ISNUMBER(J31/D31*100), J31/D31*100, &quot;-&quot;)" table:style-name="ce45">
            <text:p><text:s/>89.71<text:s/></text:p>
          </table:table-cell>
          <table:table-cell table:style-name="ce51"/>
          <table:table-cell table:style-name="ce5"/>
          <table:table-cell office:value-type="string" table:style-name="ce5">
            <text:p>債務之舉借</text:p>
          </table:table-cell>
          <table:table-cell table:style-name="ce20"/>
          <table:table-cell office:value-type="float" office:value="15212262113" table:style-name="ce26">
            <text:p><text:s/>15,212,262,113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float" office:value="0" table:style-name="ce35">
            <text:p><text:s/>-<text:s/></text:p>
          </table:table-cell>
          <table:table-cell office:value-type="float" office:value="0" table:formula="msoxl:=IF(ISNUMBER(V31/P31*100), V31/P31*100, &quot;-&quot;)" table:style-name="ce69">
            <text:p><text:s/>-<text:s/></text:p>
          </table:table-cell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勞工局主管</text:p>
          </table:table-cell>
          <table:table-cell table:style-name="ce20"/>
          <table:table-cell office:value-type="float" office:value="450223000" table:style-name="ce26">
            <text:p><text:s/>450,223,000<text:s/></text:p>
          </table:table-cell>
          <table:table-cell office:value-type="float" office:value="32334000" table:style-name="ce26">
            <text:p><text:s/>32,334,000<text:s/></text:p>
          </table:table-cell>
          <table:table-cell table:style-name="ce31"/>
          <table:table-cell office:value-type="float" office:value="450176000" table:style-name="ce35">
            <text:p><text:s/>450,176,000<text:s/></text:p>
          </table:table-cell>
          <table:table-cell office:value-type="float" office:value="65354073" table:style-name="ce26">
            <text:p><text:s/>65,354,073<text:s/></text:p>
          </table:table-cell>
          <table:table-cell table:style-name="ce31"/>
          <table:table-cell office:value-type="float" office:value="408421727" table:style-name="ce35">
            <text:p><text:s/>408,421,727<text:s/></text:p>
          </table:table-cell>
          <table:table-cell office:value-type="float" office:value="90.715429242841878" table:formula="msoxl:=IF(ISNUMBER(J32/D32*100), J32/D32*100, &quot;-&quot;)" table:style-name="ce45">
            <text:p><text:s/>90.72<text:s/></text:p>
          </table:table-cell>
          <table:table-cell table:style-name="ce51"/>
          <table:table-cell table:number-columns-repeated="2" table:style-name="ce5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46"/>
          <table:table-cell table:style-name="ce73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警察局主管</text:p>
          </table:table-cell>
          <table:table-cell table:style-name="ce20"/>
          <table:table-cell office:value-type="float" office:value="10675505000" table:style-name="ce26">
            <text:p><text:s/>10,675,505,000<text:s/></text:p>
          </table:table-cell>
          <table:table-cell office:value-type="float" office:value="467172000" table:style-name="ce26">
            <text:p><text:s/>467,172,000<text:s/></text:p>
          </table:table-cell>
          <table:table-cell table:style-name="ce31"/>
          <table:table-cell office:value-type="float" office:value="10675505000" table:style-name="ce35">
            <text:p><text:s/>10,675,505,000<text:s/></text:p>
          </table:table-cell>
          <table:table-cell office:value-type="float" office:value="676939394" table:style-name="ce26">
            <text:p><text:s/>676,939,394<text:s/></text:p>
          </table:table-cell>
          <table:table-cell table:style-name="ce31"/>
          <table:table-cell office:value-type="float" office:value="10164171262" table:style-name="ce35">
            <text:p><text:s/>10,164,171,262<text:s/></text:p>
          </table:table-cell>
          <table:table-cell office:value-type="float" office:value="95.210214992171331" table:formula="msoxl:=IF(ISNUMBER(J33/D33*100), J33/D33*100, &quot;-&quot;)" table:style-name="ce45">
            <text:p><text:s/>95.21<text:s/></text:p>
          </table:table-cell>
          <table:table-cell table:style-name="ce51"/>
          <table:table-cell table:number-columns-repeated="2" table:style-name="ce5"/>
          <table:table-cell table:style-name="ce21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46"/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消防局主管</text:p>
          </table:table-cell>
          <table:table-cell table:style-name="ce20"/>
          <table:table-cell office:value-type="float" office:value="2696253000" table:style-name="ce26">
            <text:p><text:s/>2,696,253,000<text:s/></text:p>
          </table:table-cell>
          <table:table-cell office:value-type="float" office:value="138276000" table:style-name="ce26">
            <text:p><text:s/>138,276,000<text:s/></text:p>
          </table:table-cell>
          <table:table-cell table:style-name="ce31"/>
          <table:table-cell office:value-type="float" office:value="2696253000" table:style-name="ce35">
            <text:p><text:s/>2,696,253,000<text:s/></text:p>
          </table:table-cell>
          <table:table-cell office:value-type="float" office:value="269902131" table:style-name="ce26">
            <text:p><text:s/>269,902,131<text:s/></text:p>
          </table:table-cell>
          <table:table-cell table:style-name="ce31"/>
          <table:table-cell office:value-type="float" office:value="2604102297" table:style-name="ce35">
            <text:p><text:s/>2,604,102,297<text:s/></text:p>
          </table:table-cell>
          <table:table-cell office:value-type="float" office:value="96.582267947407004" table:formula="msoxl:=IF(ISNUMBER(J34/D34*100), J34/D34*100, &quot;-&quot;)" table:style-name="ce45">
            <text:p><text:s/>96.58<text:s/></text:p>
          </table:table-cell>
          <table:table-cell table:style-name="ce51"/>
          <table:table-cell table:number-columns-repeated="2" table:style-name="ce5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69"/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衛生局主管</text:p>
          </table:table-cell>
          <table:table-cell table:style-name="ce20"/>
          <table:table-cell office:value-type="float" office:value="7566123480" table:style-name="ce26">
            <text:p><text:s/>7,566,123,480<text:s/></text:p>
          </table:table-cell>
          <table:table-cell office:value-type="float" office:value="319980250" table:style-name="ce26">
            <text:p><text:s/>319,980,250<text:s/></text:p>
          </table:table-cell>
          <table:table-cell table:style-name="ce31"/>
          <table:table-cell office:value-type="float" office:value="7565308430" table:style-name="ce35">
            <text:p><text:s/>7,565,308,430<text:s/></text:p>
          </table:table-cell>
          <table:table-cell office:value-type="float" office:value="563668311" table:style-name="ce26">
            <text:p><text:s/>563,668,311<text:s/></text:p>
          </table:table-cell>
          <table:table-cell table:style-name="ce31"/>
          <table:table-cell office:value-type="float" office:value="7027776857" table:style-name="ce35">
            <text:p><text:s/>7,027,776,857<text:s/></text:p>
          </table:table-cell>
          <table:table-cell office:value-type="float" office:value="92.884776141665611" table:formula="msoxl:=IF(ISNUMBER(J35/D35*100), J35/D35*100, &quot;-&quot;)" table:style-name="ce45">
            <text:p><text:s/>92.88<text:s/></text:p>
          </table:table-cell>
          <table:table-cell table:style-name="ce51"/>
          <table:table-cell table:number-columns-repeated="2" table:style-name="ce5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69"/>
          <table:table-cell table:style-name="ce51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環境保護局主管</text:p>
          </table:table-cell>
          <table:table-cell table:style-name="ce20"/>
          <table:table-cell office:value-type="float" office:value="5763140000" table:style-name="ce26">
            <text:p><text:s/>5,763,140,000<text:s/></text:p>
          </table:table-cell>
          <table:table-cell office:value-type="float" office:value="709902000" table:style-name="ce26">
            <text:p><text:s/>709,902,000<text:s/></text:p>
          </table:table-cell>
          <table:table-cell table:style-name="ce31"/>
          <table:table-cell office:value-type="float" office:value="5763096882" table:style-name="ce35">
            <text:p><text:s/>5,763,096,882<text:s/></text:p>
          </table:table-cell>
          <table:table-cell office:value-type="float" office:value="702265004" table:style-name="ce26">
            <text:p><text:s/>702,265,004<text:s/></text:p>
          </table:table-cell>
          <table:table-cell table:style-name="ce31"/>
          <table:table-cell office:value-type="float" office:value="5156536325" table:style-name="ce35">
            <text:p><text:s/>5,156,536,325<text:s/></text:p>
          </table:table-cell>
          <table:table-cell office:value-type="float" office:value="89.474424098668436" table:formula="msoxl:=IF(ISNUMBER(J36/D36*100), J36/D36*100, &quot;-&quot;)" table:style-name="ce45">
            <text:p><text:s/>89.47<text:s/></text:p>
          </table:table-cell>
          <table:table-cell table:style-name="ce51"/>
          <table:table-cell table:number-columns-repeated="2" table:style-name="ce5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69"/>
          <table:table-cell table:style-name="ce51"/>
          <table:table-cell table:number-columns-repeated="16360"/>
        </table:table-row>
        <table:table-row table:style-name="ro3">
          <table:table-cell table:style-name="ce6"/>
          <table:table-cell office:value-type="string" table:style-name="ce6">
            <text:p>文化局主管</text:p>
          </table:table-cell>
          <table:table-cell table:style-name="ce22"/>
          <table:table-cell office:value-type="float" office:value="1484769413" table:style-name="ce27">
            <text:p><text:s/>1,484,769,413<text:s/></text:p>
          </table:table-cell>
          <table:table-cell office:value-type="float" office:value="336319280" table:style-name="ce27">
            <text:p><text:s/>336,319,280<text:s/></text:p>
          </table:table-cell>
          <table:table-cell table:style-name="ce33"/>
          <table:table-cell office:value-type="float" office:value="1484768693" table:style-name="ce36">
            <text:p><text:s/>1,484,768,693<text:s/></text:p>
          </table:table-cell>
          <table:table-cell office:value-type="float" office:value="256696453" table:style-name="ce27">
            <text:p><text:s/>256,696,453<text:s/></text:p>
          </table:table-cell>
          <table:table-cell table:style-name="ce33"/>
          <table:table-cell office:value-type="float" office:value="1138766986" table:style-name="ce36">
            <text:p><text:s/>1,138,766,986<text:s/></text:p>
          </table:table-cell>
          <table:table-cell office:value-type="float" office:value="76.696554766649143" table:formula="msoxl:=IF(ISNUMBER(J37/D37*100), J37/D37*100, &quot;-&quot;)" table:style-name="ce47">
            <text:p><text:s/>76.70<text:s/></text:p>
          </table:table-cell>
          <table:table-cell table:style-name="ce52"/>
          <table:table-cell table:number-columns-repeated="2" table:style-name="ce6"/>
          <table:table-cell table:style-name="ce22"/>
          <table:table-cell table:number-columns-repeated="2" table:style-name="ce27"/>
          <table:table-cell table:style-name="ce33"/>
          <table:table-cell table:style-name="ce36"/>
          <table:table-cell table:style-name="ce27"/>
          <table:table-cell table:style-name="ce33"/>
          <table:table-cell table:style-name="ce36"/>
          <table:table-cell table:style-name="ce70"/>
          <table:table-cell table:style-name="ce52"/>
          <table:table-cell table:number-columns-repeated="16360"/>
        </table:table-row>
        <table:table-row table:style-name="ro4">
          <table:table-cell table:style-name="ce4"/>
          <table:table-cell office:value-type="string" table:style-name="ce14">
            <text:p><text:s/></text:p>
          </table:table-cell>
          <table:table-cell table:number-columns-repeated="6" table:style-name="ce23"/>
          <table:table-cell table:style-name="ce40"/>
          <table:table-cell table:number-columns-spanned="3" table:number-rows-spanned="1" table:style-name="ce79"/>
          <table:covered-table-cell table:number-columns-repeated="2"/>
          <table:table-cell table:style-name="ce4"/>
          <table:table-cell table:style-name="ce54"/>
          <table:table-cell table:number-columns-repeated="6" table:style-name="ce23"/>
          <table:table-cell table:style-name="ce40"/>
          <table:table-cell office:value-type="string" table:number-columns-spanned="3" table:number-rows-spanned="1" table:style-name="ce79">
            <text:p>中華民國111年3月11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80"/>
          <table:table-cell table:style-name="ce15"/>
          <table:table-cell table:style-name="ce16"/>
          <table:table-cell table:number-columns-spanned="1" table:number-rows-spanned="2" table:style-name="ce80"/>
          <table:table-cell table:style-name="ce7"/>
          <table:table-cell table:number-columns-spanned="1" table:number-rows-spanned="2" table:style-name="ce80"/>
          <table:table-cell table:style-name="ce37"/>
          <table:table-cell table:style-name="ce38"/>
          <table:table-cell table:number-columns-spanned="1" table:number-rows-spanned="2" table:style-name="ce78"/>
          <table:table-cell table:number-columns-spanned="1" table:number-rows-spanned="2" table:style-name="ce80"/>
          <table:table-cell table:style-name="ce7"/>
          <table:table-cell table:style-name="ce16"/>
          <table:table-cell office:value-type="string" table:number-columns-spanned="1" table:number-rows-spanned="2" table:style-name="ce80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80">
            <text:p>審核</text:p>
          </table:table-cell>
          <table:table-cell table:style-name="ce7"/>
          <table:table-cell table:number-columns-spanned="1" table:number-rows-spanned="2" table:style-name="ce80"/>
          <table:table-cell office:value-type="string" table:style-name="ce37">
            <text:p>業務主管人員</text:p>
          </table:table-cell>
          <table:table-cell table:style-name="ce38"/>
          <table:table-cell table:number-columns-spanned="1" table:number-rows-spanned="2" table:style-name="ce78"/>
          <table:table-cell office:value-type="string" table:number-columns-spanned="1" table:number-rows-spanned="2" table:style-name="ce80">
            <text:p>機關首長</text:p>
          </table:table-cell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table:style-name="ce15"/>
          <table:table-cell table:style-name="ce16"/>
          <table:covered-table-cell/>
          <table:table-cell table:style-name="ce7"/>
          <table:covered-table-cell/>
          <table:table-cell table:style-name="ce37"/>
          <table:table-cell table:style-name="ce39"/>
          <table:covered-table-cell/>
          <table:covered-table-cell/>
          <table:table-cell table:style-name="ce7"/>
          <table:table-cell table:style-name="ce53"/>
          <table:covered-table-cell/>
          <table:table-cell table:number-columns-repeated="2" table:style-name="ce16"/>
          <table:covered-table-cell/>
          <table:table-cell table:style-name="ce7"/>
          <table:covered-table-cell/>
          <table:table-cell office:value-type="string" table:style-name="ce37">
            <text:p>主辦統計人員</text:p>
          </table:table-cell>
          <table:table-cell table:style-name="ce39"/>
          <table:covered-table-cell/>
          <table:covered-table-cell/>
          <table:table-cell table:style-name="ce7"/>
          <table:table-cell table:style-name="ce53"/>
          <table:table-cell table:number-columns-repeated="16360"/>
        </table:table-row>
        <table:table-row table:style-name="ro4">
          <table:table-cell table:style-name="ce8"/>
          <table:table-cell table:style-name="ce15"/>
          <table:table-cell table:number-columns-repeated="6" table:style-name="ce16"/>
          <table:table-cell table:style-name="ce42"/>
          <table:table-cell table:number-columns-repeated="3" table:style-name="ce5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6"/>
          <table:table-cell table:style-name="ce42"/>
          <table:table-cell table:number-columns-repeated="3" table:style-name="ce5"/>
          <table:table-cell table:number-columns-repeated="16360"/>
        </table:table-row>
        <table:table-row table:style-name="ro4">
          <table:table-cell table:style-name="ce9"/>
          <table:table-cell table:style-name="ce15"/>
          <table:table-cell table:number-columns-repeated="6" table:style-name="ce16"/>
          <table:table-cell table:number-columns-spanned="4" table:number-rows-spanned="1" table:style-name="ce78"/>
          <table:covered-table-cell table:number-columns-repeated="3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6"/>
          <table:table-cell table:number-columns-spanned="4" table:number-rows-spanned="1" table:style-name="ce78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9"/>
          <table:table-cell table:style-name="ce15"/>
          <table:table-cell table:number-columns-repeated="6" table:style-name="ce16"/>
          <table:table-cell table:number-columns-repeated="4" table:style-name="ce41"/>
          <table:table-cell table:style-name="ce9"/>
          <table:table-cell table:number-columns-repeated="7" table:style-name="ce16"/>
          <table:table-cell table:number-columns-repeated="4" table:style-name="ce41"/>
          <table:table-cell table:number-columns-repeated="16360"/>
        </table:table-row>
        <table:table-row table:style-name="ro1">
          <table:table-cell table:style-name="ce1"/>
          <table:table-cell table:style-name="ce15"/>
          <table:table-cell table:number-columns-repeated="6" table:style-name="ce1"/>
          <table:table-cell table:style-name="ce43"/>
          <table:table-cell table:number-columns-repeated="11" table:style-name="ce16"/>
          <table:table-cell table:style-name="ce43"/>
          <table:table-cell table:number-columns-repeated="16363" table:style-name="ce1"/>
        </table:table-row>
        <table:table-row table:number-rows-repeated="3" table:style-name="ro6">
          <table:table-cell table:style-name="ce10"/>
          <table:table-cell table:number-columns-repeated="11" table:style-name="ce16"/>
          <table:table-cell table:style-name="ce10"/>
          <table:table-cell table:number-columns-repeated="16371" table:style-name="ce1"/>
        </table:table-row>
        <table:table-row table:number-rows-repeated="51" table:style-name="ro6">
          <table:table-cell table:style-name="ce10"/>
          <table:table-cell table:number-columns-repeated="11" table:style-name="ce16"/>
          <table:table-cell table:style-name="ce10"/>
          <table:table-cell table:number-columns-repeated="16371"/>
        </table:table-row>
        <table:table-row table:number-rows-repeated="10484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9:08:51Z</meta:creation-date>
    <dc:date>2022-03-18T09:08:51Z</dc:date>
  </office:meta>
</office:document-meta>
</file>