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68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4.815416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8" table:default-cell-style-name="ce1"/>
        <table:table-column table:style-name="co16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18"/>
          <table:table-cell table:style-name="ce4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18"/>
          <table:table-cell table:style-name="ce4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78"/>
          <table:table-cell table:number-columns-repeated="1635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2~11月於次月底編送；12月及1月於3月15日編送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spanned="4" table:number-rows-spanned="1" table:style-name="ce92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9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2~11月於次月底編送；12月及1月於3月15日編送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spanned="4" table:number-rows-spanned="1" table:style-name="ce92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9">
            <text:p>20901-04-01-2</text:p>
          </table:table-cell>
          <table:table-cell table:style-name="ce78"/>
          <table:table-cell table:number-columns-repeated="16359"/>
        </table:table-row>
        <table:table-row table:style-name="ro2">
          <table:table-cell office:value-type="string" table:number-columns-spanned="12" table:number-rows-spanned="1" table:style-name="ce83">
            <text:p>臺中市總預算及特別預算收支執行狀況(修正表)</text:p>
          </table:table-cell>
          <table:covered-table-cell table:number-columns-repeated="11"/>
          <table:table-cell office:value-type="string" table:number-columns-spanned="12" table:number-rows-spanned="1" table:style-name="ce83">
            <text:p>臺中市總預算及特別預算收支執行狀況（續1完）(修正表)</text:p>
          </table:table-cell>
          <table:covered-table-cell table:number-columns-repeated="11"/>
          <table:table-cell table:number-columns-repeated="16360" table:style-name="ce1"/>
        </table:table-row>
        <table:table-row table:style-name="ro1">
          <table:table-cell table:style-name="ce3"/>
          <table:table-cell office:value-type="string" table:number-columns-spanned="10" table:number-rows-spanned="1" table:style-name="ce84">
            <text:p>中華民國111年1月</text:p>
          </table:table-cell>
          <table:covered-table-cell table:number-columns-repeated="9"/>
          <table:table-cell office:value-type="string" table:style-name="ce50">
            <text:p>單位：新臺幣元</text:p>
          </table:table-cell>
          <table:table-cell table:style-name="ce3"/>
          <table:table-cell office:value-type="string" table:number-columns-spanned="10" table:number-rows-spanned="1" table:style-name="ce84">
            <text:p>中華民國111年1月</text:p>
          </table:table-cell>
          <table:covered-table-cell table:number-columns-repeated="9"/>
          <table:table-cell office:value-type="string" table:style-name="ce50">
            <text:p>單位：新臺幣元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3" table:number-rows-spanned="2" table:style-name="ce90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5">
            <text:p>全年度預算數</text:p>
          </table:table-cell>
          <table:table-cell office:value-type="string" table:number-columns-spanned="3" table:number-rows-spanned="1" table:style-name="ce85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5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6">
            <text:p>累計實收實支數占全年度預算數(%)</text:p>
          </table:table-cell>
          <table:covered-table-cell/>
          <table:table-cell office:value-type="string" table:number-columns-spanned="3" table:number-rows-spanned="2" table:style-name="ce85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5">
            <text:p>全年度預算數</text:p>
          </table:table-cell>
          <table:table-cell office:value-type="string" table:number-columns-spanned="3" table:number-rows-spanned="1" table:style-name="ce85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5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6">
            <text:p>累計實收實支數占全年度預算數(%)</text:p>
          </table:table-cell>
          <table:covered-table-cell/>
          <table:table-cell table:style-name="ce79"/>
          <table:table-cell table:number-columns-repeated="16359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9">
            <text:p>本月</text:p>
          </table:table-cell>
          <table:table-cell office:value-type="string" table:number-columns-spanned="2" table:number-rows-spanned="1" table:style-name="ce87">
            <text:p>累計</text:p>
          </table:table-cell>
          <table:covered-table-cell/>
          <table:table-cell office:value-type="string" table:style-name="ce29">
            <text:p>本月</text:p>
          </table:table-cell>
          <table:table-cell office:value-type="string" table:number-columns-spanned="2" table:number-rows-spanned="1" table:style-name="ce87">
            <text:p>累計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9">
            <text:p>本月</text:p>
          </table:table-cell>
          <table:table-cell office:value-type="string" table:number-columns-spanned="2" table:number-rows-spanned="1" table:style-name="ce87">
            <text:p>累計</text:p>
          </table:table-cell>
          <table:covered-table-cell/>
          <table:table-cell office:value-type="string" table:style-name="ce29">
            <text:p>本月</text:p>
          </table:table-cell>
          <table:table-cell office:value-type="string" table:number-columns-spanned="2" table:number-rows-spanned="1" table:style-name="ce87">
            <text:p>累計</text:p>
          </table:table-cell>
          <table:covered-table-cell/>
          <table:covered-table-cell/>
          <table:covered-table-cell/>
          <table:table-cell table:style-name="ce80"/>
          <table:table-cell table:number-columns-repeated="16359"/>
        </table:table-row>
        <table:table-row table:style-name="ro3">
          <table:table-cell office:value-type="string" table:style-name="ce4">
            <text:p>甲、總預算部分：</text:p>
          </table:table-cell>
          <table:table-cell table:style-name="ce4"/>
          <table:table-cell table:style-name="ce20"/>
          <table:table-cell table:number-columns-repeated="2" table:style-name="ce26"/>
          <table:table-cell table:style-name="ce31"/>
          <table:table-cell table:style-name="ce35"/>
          <table:table-cell table:style-name="ce26"/>
          <table:table-cell table:style-name="ce31"/>
          <table:table-cell table:style-name="ce35"/>
          <table:table-cell table:style-name="ce31"/>
          <table:table-cell table:style-name="ce51"/>
          <table:table-cell table:style-name="ce55"/>
          <table:table-cell office:value-type="string" table:style-name="ce4">
            <text:p>地政局主管</text:p>
          </table:table-cell>
          <table:table-cell table:style-name="ce20"/>
          <table:table-cell office:value-type="float" office:value="1362463000" table:style-name="ce61">
            <text:p><text:s/>1,362,463,000<text:s/></text:p>
          </table:table-cell>
          <table:table-cell office:value-type="float" office:value="313777000" table:style-name="ce61">
            <text:p><text:s/>313,777,000<text:s/></text:p>
          </table:table-cell>
          <table:table-cell table:style-name="ce65"/>
          <table:table-cell office:value-type="float" office:value="313777000" table:style-name="ce68">
            <text:p><text:s/>313,777,000<text:s/></text:p>
          </table:table-cell>
          <table:table-cell office:value-type="float" office:value="207975920" table:style-name="ce61">
            <text:p><text:s/>207,975,920<text:s/></text:p>
          </table:table-cell>
          <table:table-cell table:style-name="ce65"/>
          <table:table-cell office:value-type="float" office:value="207975920" table:style-name="ce68">
            <text:p><text:s/>207,975,920<text:s/></text:p>
          </table:table-cell>
          <table:table-cell office:value-type="float" office:value="15.264702234115715" table:formula="msoxl:=IF(ISNUMBER(V7/P7*100), V7/P7*100, &quot;-&quot;)" table:style-name="ce71">
            <text:p>15.26<text:s/></text:p>
          </table:table-cell>
          <table:table-cell table:style-name="ce51"/>
          <table:table-cell table:style-name="ce81"/>
          <table:table-cell table:number-columns-repeated="16359"/>
        </table:table-row>
        <table:table-row table:style-name="ro3">
          <table:table-cell office:value-type="string" table:style-name="ce5">
            <text:p>　一、歲入</text:p>
          </table:table-cell>
          <table:table-cell table:style-name="ce5"/>
          <table:table-cell table:style-name="ce21"/>
          <table:table-cell office:value-type="float" office:value="141601107000" table:formula="msoxl:=SUM(D9:D18)" table:style-name="ce27">
            <text:p><text:s/>141,601,107,000<text:s/></text:p>
          </table:table-cell>
          <table:table-cell office:value-type="float" office:value="13090074000" table:formula="msoxl:=SUM(E9:E18)" table:style-name="ce27">
            <text:p><text:s/>13,090,074,000<text:s/></text:p>
          </table:table-cell>
          <table:table-cell table:style-name="ce32"/>
          <table:table-cell office:value-type="float" office:value="13090074000" table:formula="msoxl:=SUM(G9:G18)" table:style-name="ce36">
            <text:p><text:s/>13,090,074,000<text:s/></text:p>
          </table:table-cell>
          <table:table-cell office:value-type="float" office:value="12834374596" table:formula="msoxl:=SUM(H9:H18)" table:style-name="ce27">
            <text:p><text:s/>12,834,374,596<text:s/></text:p>
          </table:table-cell>
          <table:table-cell table:style-name="ce32"/>
          <table:table-cell office:value-type="float" office:value="12834374596" table:formula="msoxl:=SUM(J9:J18)" table:style-name="ce36">
            <text:p><text:s/>12,834,374,596<text:s/></text:p>
          </table:table-cell>
          <table:table-cell office:value-type="float" office:value="9.0637530086540927" table:formula="msoxl:=IF(ISNUMBER(J8/D8*100), J8/D8*100, &quot;-&quot;)" table:style-name="ce46">
            <text:p><text:s/>9.06<text:s/></text:p>
          </table:table-cell>
          <table:table-cell table:style-name="ce52"/>
          <table:table-cell table:style-name="ce10"/>
          <table:table-cell office:value-type="string" table:style-name="ce5">
            <text:p>法制局主管</text:p>
          </table:table-cell>
          <table:table-cell table:style-name="ce21"/>
          <table:table-cell office:value-type="float" office:value="159999000" table:style-name="ce27">
            <text:p><text:s/>159,999,000<text:s/></text:p>
          </table:table-cell>
          <table:table-cell office:value-type="float" office:value="41499000" table:style-name="ce27">
            <text:p><text:s/>41,499,000<text:s/></text:p>
          </table:table-cell>
          <table:table-cell table:style-name="ce32"/>
          <table:table-cell office:value-type="float" office:value="41499000" table:style-name="ce36">
            <text:p><text:s/>41,499,000<text:s/></text:p>
          </table:table-cell>
          <table:table-cell office:value-type="float" office:value="20617457" table:style-name="ce27">
            <text:p><text:s/>20,617,457<text:s/></text:p>
          </table:table-cell>
          <table:table-cell table:style-name="ce32"/>
          <table:table-cell office:value-type="float" office:value="20617457" table:style-name="ce36">
            <text:p><text:s/>20,617,457<text:s/></text:p>
          </table:table-cell>
          <table:table-cell office:value-type="float" office:value="12.885991162444766" table:formula="msoxl:=IF(ISNUMBER(V8/P8*100), V8/P8*100, &quot;-&quot;)" table:style-name="ce72">
            <text:p>12.89<text:s/></text:p>
          </table:table-cell>
          <table:table-cell table:style-name="ce75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稅課收入</text:p>
          </table:table-cell>
          <table:table-cell table:style-name="ce21"/>
          <table:table-cell office:value-type="float" office:value="80346040000" table:style-name="ce27">
            <text:p><text:s/>80,346,040,000<text:s/></text:p>
          </table:table-cell>
          <table:table-cell office:value-type="float" office:value="4797101000" table:style-name="ce27">
            <text:p><text:s/>4,797,101,000<text:s/></text:p>
          </table:table-cell>
          <table:table-cell table:style-name="ce32"/>
          <table:table-cell office:value-type="float" office:value="4797101000" table:style-name="ce36">
            <text:p><text:s/>4,797,101,000<text:s/></text:p>
          </table:table-cell>
          <table:table-cell office:value-type="float" office:value="4851914950" table:style-name="ce27">
            <text:p><text:s/>4,851,914,950<text:s/></text:p>
          </table:table-cell>
          <table:table-cell table:style-name="ce32"/>
          <table:table-cell office:value-type="float" office:value="4851914950" table:style-name="ce36">
            <text:p><text:s/>4,851,914,950<text:s/></text:p>
          </table:table-cell>
          <table:table-cell office:value-type="float" office:value="6.0387729749966521" table:formula="msoxl:=IF(ISNUMBER(J9/D9*100), J9/D9*100, &quot;-&quot;)" table:style-name="ce46">
            <text:p><text:s/>6.04<text:s/></text:p>
          </table:table-cell>
          <table:table-cell table:style-name="ce52"/>
          <table:table-cell table:style-name="ce10"/>
          <table:table-cell office:value-type="string" table:style-name="ce5">
            <text:p>新聞局主管</text:p>
          </table:table-cell>
          <table:table-cell table:style-name="ce21"/>
          <table:table-cell office:value-type="float" office:value="283065000" table:style-name="ce27">
            <text:p><text:s/>283,065,000<text:s/></text:p>
          </table:table-cell>
          <table:table-cell office:value-type="float" office:value="50952000" table:style-name="ce27">
            <text:p><text:s/>50,952,000<text:s/></text:p>
          </table:table-cell>
          <table:table-cell table:style-name="ce32"/>
          <table:table-cell office:value-type="float" office:value="50952000" table:style-name="ce36">
            <text:p><text:s/>50,952,000<text:s/></text:p>
          </table:table-cell>
          <table:table-cell office:value-type="float" office:value="46358050" table:style-name="ce27">
            <text:p><text:s/>46,358,050<text:s/></text:p>
          </table:table-cell>
          <table:table-cell table:style-name="ce32"/>
          <table:table-cell office:value-type="float" office:value="46358050" table:style-name="ce36">
            <text:p><text:s/>46,358,050<text:s/></text:p>
          </table:table-cell>
          <table:table-cell office:value-type="float" office:value="16.377174853832159" table:formula="msoxl:=IF(ISNUMBER(V9/P9*100), V9/P9*100, &quot;-&quot;)" table:style-name="ce72">
            <text:p>16.38<text:s/></text:p>
          </table:table-cell>
          <table:table-cell table:style-name="ce75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工程受益費收入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style-name="ce10"/>
          <table:table-cell office:value-type="string" table:style-name="ce5">
            <text:p>地方稅務局主管</text:p>
          </table:table-cell>
          <table:table-cell table:style-name="ce21"/>
          <table:table-cell office:value-type="float" office:value="877004000" table:style-name="ce27">
            <text:p><text:s/>877,004,000<text:s/></text:p>
          </table:table-cell>
          <table:table-cell office:value-type="float" office:value="219048000" table:style-name="ce27">
            <text:p><text:s/>219,048,000<text:s/></text:p>
          </table:table-cell>
          <table:table-cell table:style-name="ce32"/>
          <table:table-cell office:value-type="float" office:value="219048000" table:style-name="ce36">
            <text:p><text:s/>219,048,000<text:s/></text:p>
          </table:table-cell>
          <table:table-cell office:value-type="float" office:value="143005480" table:style-name="ce27">
            <text:p><text:s/>143,005,480<text:s/></text:p>
          </table:table-cell>
          <table:table-cell table:style-name="ce32"/>
          <table:table-cell office:value-type="float" office:value="143005480" table:style-name="ce36">
            <text:p><text:s/>143,005,480<text:s/></text:p>
          </table:table-cell>
          <table:table-cell office:value-type="float" office:value="16.30613771430917" table:formula="msoxl:=IF(ISNUMBER(V10/P10*100), V10/P10*100, &quot;-&quot;)" table:style-name="ce72">
            <text:p>16.31<text:s/></text:p>
          </table:table-cell>
          <table:table-cell table:style-name="ce75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罰款及賠償收入</text:p>
          </table:table-cell>
          <table:table-cell table:style-name="ce22"/>
          <table:table-cell office:value-type="float" office:value="2046522000" table:style-name="ce27">
            <text:p><text:s/>2,046,522,000<text:s/></text:p>
          </table:table-cell>
          <table:table-cell office:value-type="float" office:value="112209000" table:style-name="ce27">
            <text:p><text:s/>112,209,000<text:s/></text:p>
          </table:table-cell>
          <table:table-cell table:style-name="ce33"/>
          <table:table-cell office:value-type="float" office:value="112209000" table:style-name="ce36">
            <text:p><text:s/>112,209,000<text:s/></text:p>
          </table:table-cell>
          <table:table-cell office:value-type="float" office:value="96719937" table:style-name="ce27">
            <text:p><text:s/>96,719,937<text:s/></text:p>
          </table:table-cell>
          <table:table-cell table:style-name="ce33"/>
          <table:table-cell office:value-type="float" office:value="96719937" table:style-name="ce36">
            <text:p><text:s/>96,719,937<text:s/></text:p>
          </table:table-cell>
          <table:table-cell office:value-type="float" office:value="4.7260638781308" table:formula="msoxl:=IF(ISNUMBER(J11/D11*100), J11/D11*100, &quot;-&quot;)" table:style-name="ce46">
            <text:p><text:s/>4.73<text:s/></text:p>
          </table:table-cell>
          <table:table-cell table:style-name="ce52"/>
          <table:table-cell table:style-name="ce10"/>
          <table:table-cell office:value-type="string" table:style-name="ce5">
            <text:p>水利局主管</text:p>
          </table:table-cell>
          <table:table-cell table:style-name="ce22"/>
          <table:table-cell office:value-type="float" office:value="3865758000" table:style-name="ce27">
            <text:p><text:s/>3,865,758,000<text:s/></text:p>
          </table:table-cell>
          <table:table-cell office:value-type="float" office:value="439525000" table:style-name="ce27">
            <text:p><text:s/>439,525,000<text:s/></text:p>
          </table:table-cell>
          <table:table-cell table:style-name="ce33"/>
          <table:table-cell office:value-type="float" office:value="439525000" table:style-name="ce36">
            <text:p><text:s/>439,525,000<text:s/></text:p>
          </table:table-cell>
          <table:table-cell office:value-type="float" office:value="379212620" table:style-name="ce27">
            <text:p><text:s/>379,212,620<text:s/></text:p>
          </table:table-cell>
          <table:table-cell table:style-name="ce33"/>
          <table:table-cell office:value-type="float" office:value="379212620" table:style-name="ce36">
            <text:p><text:s/>379,212,620<text:s/></text:p>
          </table:table-cell>
          <table:table-cell office:value-type="float" office:value="9.8095281701544685" table:formula="msoxl:=IF(ISNUMBER(V11/P11*100), V11/P11*100, &quot;-&quot;)" table:style-name="ce72">
            <text:p>9.81<text:s/></text:p>
          </table:table-cell>
          <table:table-cell table:style-name="ce75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規費收入</text:p>
          </table:table-cell>
          <table:table-cell table:style-name="ce22"/>
          <table:table-cell office:value-type="float" office:value="4979726000" table:style-name="ce27">
            <text:p><text:s/>4,979,726,000<text:s/></text:p>
          </table:table-cell>
          <table:table-cell office:value-type="float" office:value="228071000" table:style-name="ce27">
            <text:p><text:s/>228,071,000<text:s/></text:p>
          </table:table-cell>
          <table:table-cell table:style-name="ce33"/>
          <table:table-cell office:value-type="float" office:value="228071000" table:style-name="ce36">
            <text:p><text:s/>228,071,000<text:s/></text:p>
          </table:table-cell>
          <table:table-cell office:value-type="float" office:value="196788531" table:style-name="ce27">
            <text:p><text:s/>196,788,531<text:s/></text:p>
          </table:table-cell>
          <table:table-cell table:style-name="ce33"/>
          <table:table-cell office:value-type="float" office:value="196788531" table:style-name="ce36">
            <text:p><text:s/>196,788,531<text:s/></text:p>
          </table:table-cell>
          <table:table-cell office:value-type="float" office:value="3.9517943557537101" table:formula="msoxl:=IF(ISNUMBER(J12/D12*100), J12/D12*100, &quot;-&quot;)" table:style-name="ce46">
            <text:p><text:s/>3.95<text:s/></text:p>
          </table:table-cell>
          <table:table-cell table:style-name="ce52"/>
          <table:table-cell table:style-name="ce10"/>
          <table:table-cell office:value-type="string" table:style-name="ce5">
            <text:p>運動局主管</text:p>
          </table:table-cell>
          <table:table-cell table:style-name="ce22"/>
          <table:table-cell office:value-type="float" office:value="2831995000" table:style-name="ce27">
            <text:p><text:s/>2,831,995,000<text:s/></text:p>
          </table:table-cell>
          <table:table-cell office:value-type="float" office:value="238901000" table:style-name="ce27">
            <text:p><text:s/>238,901,000<text:s/></text:p>
          </table:table-cell>
          <table:table-cell table:style-name="ce33"/>
          <table:table-cell office:value-type="float" office:value="238901000" table:style-name="ce36">
            <text:p><text:s/>238,901,000<text:s/></text:p>
          </table:table-cell>
          <table:table-cell office:value-type="float" office:value="52277483" table:style-name="ce27">
            <text:p><text:s/>52,277,483<text:s/></text:p>
          </table:table-cell>
          <table:table-cell table:style-name="ce33"/>
          <table:table-cell office:value-type="float" office:value="52277483" table:style-name="ce36">
            <text:p><text:s/>52,277,483<text:s/></text:p>
          </table:table-cell>
          <table:table-cell office:value-type="float" office:value="1.8459595797308963" table:formula="msoxl:=IF(ISNUMBER(V12/P12*100), V12/P12*100, &quot;-&quot;)" table:style-name="ce72">
            <text:p>1.85<text:s/></text:p>
          </table:table-cell>
          <table:table-cell table:style-name="ce75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信託管理收入</text:p>
          </table:table-cell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style-name="ce10"/>
          <table:table-cell office:value-type="string" table:style-name="ce5">
            <text:p>統籌支撥科目主管</text:p>
          </table:table-cell>
          <table:table-cell table:style-name="ce22"/>
          <table:table-cell office:value-type="float" office:value="5342693000" table:style-name="ce27">
            <text:p><text:s/>5,342,693,000<text:s/></text:p>
          </table:table-cell>
          <table:table-cell office:value-type="float" office:value="557867040" table:style-name="ce27">
            <text:p><text:s/>557,867,040<text:s/></text:p>
          </table:table-cell>
          <table:table-cell table:style-name="ce33"/>
          <table:table-cell office:value-type="float" office:value="557867040" table:style-name="ce36">
            <text:p><text:s/>557,867,040<text:s/></text:p>
          </table:table-cell>
          <table:table-cell office:value-type="float" office:value="306830776" table:style-name="ce27">
            <text:p><text:s/>306,830,776<text:s/></text:p>
          </table:table-cell>
          <table:table-cell table:style-name="ce33"/>
          <table:table-cell office:value-type="float" office:value="306830776" table:style-name="ce36">
            <text:p><text:s/>306,830,776<text:s/></text:p>
          </table:table-cell>
          <table:table-cell office:value-type="float" office:value="5.742998446663508" table:formula="msoxl:=IF(ISNUMBER(V13/P13*100), V13/P13*100, &quot;-&quot;)" table:style-name="ce72">
            <text:p>5.74<text:s/></text:p>
          </table:table-cell>
          <table:table-cell table:style-name="ce75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財產收入</text:p>
          </table:table-cell>
          <table:table-cell table:style-name="ce21"/>
          <table:table-cell office:value-type="float" office:value="890090000" table:style-name="ce27">
            <text:p><text:s/>890,090,000<text:s/></text:p>
          </table:table-cell>
          <table:table-cell office:value-type="float" office:value="82504000" table:style-name="ce27">
            <text:p><text:s/>82,504,000<text:s/></text:p>
          </table:table-cell>
          <table:table-cell table:style-name="ce32"/>
          <table:table-cell office:value-type="float" office:value="82504000" table:style-name="ce36">
            <text:p><text:s/>82,504,000<text:s/></text:p>
          </table:table-cell>
          <table:table-cell office:value-type="float" office:value="74523527" table:style-name="ce27">
            <text:p><text:s/>74,523,527<text:s/></text:p>
          </table:table-cell>
          <table:table-cell table:style-name="ce32"/>
          <table:table-cell office:value-type="float" office:value="74523527" table:style-name="ce36">
            <text:p><text:s/>74,523,527<text:s/></text:p>
          </table:table-cell>
          <table:table-cell office:value-type="float" office:value="8.3725833342695672" table:formula="msoxl:=IF(ISNUMBER(J14/D14*100), J14/D14*100, &quot;-&quot;)" table:style-name="ce46">
            <text:p><text:s/>8.37<text:s/></text:p>
          </table:table-cell>
          <table:table-cell table:style-name="ce52"/>
          <table:table-cell table:style-name="ce10"/>
          <table:table-cell office:value-type="string" table:style-name="ce57">
            <text:p>調整公務員工待遇準備主管</text:p>
          </table:table-cell>
          <table:table-cell table:style-name="ce5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6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6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76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營業盈餘及事業收入</text:p>
          </table:table-cell>
          <table:table-cell table:style-name="ce21"/>
          <table:table-cell office:value-type="float" office:value="10353384000" table:style-name="ce27">
            <text:p><text:s/>10,353,384,000<text:s/></text:p>
          </table:table-cell>
          <table:table-cell office:value-type="float" office:value="8408000" table:style-name="ce27">
            <text:p><text:s/>8,408,000<text:s/></text:p>
          </table:table-cell>
          <table:table-cell table:style-name="ce32"/>
          <table:table-cell office:value-type="float" office:value="8408000" table:style-name="ce36">
            <text:p><text:s/>8,408,000<text:s/></text:p>
          </table:table-cell>
          <table:table-cell office:value-type="float" office:value="4618000" table:style-name="ce27">
            <text:p><text:s/>4,618,000<text:s/></text:p>
          </table:table-cell>
          <table:table-cell table:style-name="ce32"/>
          <table:table-cell office:value-type="float" office:value="4618000" table:style-name="ce36">
            <text:p><text:s/>4,618,000<text:s/></text:p>
          </table:table-cell>
          <table:table-cell office:value-type="float" office:value="4.4603773993121473E-2" table:formula="msoxl:=IF(ISNUMBER(J15/D15*100), J15/D15*100, &quot;-&quot;)" table:style-name="ce46">
            <text:p><text:s/>0.04<text:s/></text:p>
          </table:table-cell>
          <table:table-cell table:style-name="ce52"/>
          <table:table-cell table:style-name="ce10"/>
          <table:table-cell office:value-type="string" table:style-name="ce5">
            <text:p>第二預備金主管</text:p>
          </table:table-cell>
          <table:table-cell table:style-name="ce60"/>
          <table:table-cell office:value-type="float" office:value="497110000" table:style-name="ce27">
            <text:p><text:s/>497,110,000<text:s/></text:p>
          </table:table-cell>
          <table:table-cell office:value-type="float" office:value="0" table:style-name="ce27">
            <text:p><text:s/>-<text:s/></text:p>
          </table:table-cell>
          <table:table-cell table:style-name="ce67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7"/>
          <table:table-cell office:value-type="float" office:value="0" table:style-name="ce36">
            <text:p><text:s/>-<text:s/></text:p>
          </table:table-cell>
          <table:table-cell office:value-type="float" office:value="0" table:formula="msoxl:=IF(ISNUMBER(V15/P15*100), V15/P15*100, &quot;-&quot;)" table:style-name="ce73">
            <text:p><text:s/>-<text:s/></text:p>
          </table:table-cell>
          <table:table-cell table:style-name="ce52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補助及協助收入</text:p>
          </table:table-cell>
          <table:table-cell table:style-name="ce21"/>
          <table:table-cell office:value-type="float" office:value="37272115000" table:style-name="ce27">
            <text:p><text:s/>37,272,115,000<text:s/></text:p>
          </table:table-cell>
          <table:table-cell office:value-type="float" office:value="7843018000" table:style-name="ce27">
            <text:p><text:s/>7,843,018,000<text:s/></text:p>
          </table:table-cell>
          <table:table-cell table:style-name="ce32"/>
          <table:table-cell office:value-type="float" office:value="7843018000" table:style-name="ce36">
            <text:p><text:s/>7,843,018,000<text:s/></text:p>
          </table:table-cell>
          <table:table-cell office:value-type="float" office:value="5334531699" table:style-name="ce27">
            <text:p><text:s/>5,334,531,699<text:s/></text:p>
          </table:table-cell>
          <table:table-cell table:style-name="ce32"/>
          <table:table-cell office:value-type="float" office:value="5334531699" table:style-name="ce36">
            <text:p><text:s/>5,334,531,699<text:s/></text:p>
          </table:table-cell>
          <table:table-cell office:value-type="float" office:value="14.312393324070824" table:formula="msoxl:=IF(ISNUMBER(J16/D16*100), J16/D16*100, &quot;-&quot;)" table:style-name="ce46">
            <text:p><text:s/>14.31<text:s/></text:p>
          </table:table-cell>
          <table:table-cell table:style-name="ce52"/>
          <table:table-cell office:value-type="string" table:style-name="ce5">
            <text:p>三、融資調度部分</text:p>
          </table:table-cell>
          <table:table-cell table:style-name="ce5"/>
          <table:table-cell table:style-name="ce21"/>
          <table:table-cell office:value-type="float" office:value="9599805000" table:formula="msoxl:=P17-P18+P19" table:style-name="ce62">
            <text:p>9,599,805,000<text:s/></text:p>
          </table:table-cell>
          <table:table-cell office:value-type="float" office:value="0" table:formula="msoxl:=Q17-Q18+Q19" table:style-name="ce27">
            <text:p><text:s/>-<text:s/></text:p>
          </table:table-cell>
          <table:table-cell table:style-name="ce32"/>
          <table:table-cell office:value-type="float" office:value="0" table:formula="msoxl:=S17-S18+S19" table:style-name="ce36">
            <text:p><text:s/>-<text:s/></text:p>
          </table:table-cell>
          <table:table-cell office:value-type="float" office:value="0" table:formula="msoxl:=T17-T18+T19" table:style-name="ce27">
            <text:p><text:s/>-<text:s/></text:p>
          </table:table-cell>
          <table:table-cell table:style-name="ce32"/>
          <table:table-cell office:value-type="float" office:value="0" table:formula="msoxl:=V17-V18+V19" table:style-name="ce36">
            <text:p><text:s/>-<text:s/></text:p>
          </table:table-cell>
          <table:table-cell office:value-type="float" office:value="0" table:formula="msoxl:=IF(ISNUMBER(V16/P16*100), V16/P16*100, &quot;-&quot;)" table:style-name="ce73">
            <text:p><text:s/>-<text:s/></text:p>
          </table:table-cell>
          <table:table-cell table:style-name="ce52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捐獻及贈與收入</text:p>
          </table:table-cell>
          <table:table-cell table:style-name="ce21"/>
          <table:table-cell office:value-type="float" office:value="361758000" table:style-name="ce27">
            <text:p><text:s/>361,758,000<text:s/></text:p>
          </table:table-cell>
          <table:table-cell office:value-type="float" office:value="8764000" table:style-name="ce27">
            <text:p><text:s/>8,764,000<text:s/></text:p>
          </table:table-cell>
          <table:table-cell table:style-name="ce32"/>
          <table:table-cell office:value-type="float" office:value="8764000" table:style-name="ce36">
            <text:p><text:s/>8,764,000<text:s/></text:p>
          </table:table-cell>
          <table:table-cell office:value-type="float" office:value="2637321" table:style-name="ce27">
            <text:p><text:s/>2,637,321<text:s/></text:p>
          </table:table-cell>
          <table:table-cell table:style-name="ce32"/>
          <table:table-cell office:value-type="float" office:value="2637321" table:style-name="ce36">
            <text:p><text:s/>2,637,321<text:s/></text:p>
          </table:table-cell>
          <table:table-cell office:value-type="float" office:value="0.72902907468528677" table:formula="msoxl:=IF(ISNUMBER(J17/D17*100), J17/D17*100, &quot;-&quot;)" table:style-name="ce46">
            <text:p><text:s/>0.73<text:s/></text:p>
          </table:table-cell>
          <table:table-cell table:style-name="ce52"/>
          <table:table-cell table:style-name="ce56"/>
          <table:table-cell office:value-type="string" table:style-name="ce5">
            <text:p>債務之舉借</text:p>
          </table:table-cell>
          <table:table-cell table:style-name="ce21"/>
          <table:table-cell office:value-type="float" office:value="112599805000" table:style-name="ce27">
            <text:p><text:s/>112,599,805,000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34000000000" table:style-name="ce27">
            <text:p><text:s/>34,000,000,000<text:s/></text:p>
          </table:table-cell>
          <table:table-cell table:style-name="ce32"/>
          <table:table-cell office:value-type="float" office:value="34000000000" table:style-name="ce36">
            <text:p><text:s/>34,000,000,000<text:s/></text:p>
          </table:table-cell>
          <table:table-cell office:value-type="float" office:value="30.195434175041424" table:formula="msoxl:=IF(ISNUMBER(V17/P17*100), V17/P17*100, &quot;-&quot;)" table:style-name="ce72">
            <text:p>30.20<text:s/>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其他收入</text:p>
          </table:table-cell>
          <table:table-cell table:style-name="ce21"/>
          <table:table-cell office:value-type="float" office:value="5351472000" table:style-name="ce27">
            <text:p><text:s/>5,351,472,000<text:s/></text:p>
          </table:table-cell>
          <table:table-cell office:value-type="float" office:value="9999000" table:style-name="ce27">
            <text:p><text:s/>9,999,000<text:s/></text:p>
          </table:table-cell>
          <table:table-cell table:style-name="ce32"/>
          <table:table-cell office:value-type="float" office:value="9999000" table:style-name="ce36">
            <text:p><text:s/>9,999,000<text:s/></text:p>
          </table:table-cell>
          <table:table-cell office:value-type="float" office:value="2272640631" table:style-name="ce27">
            <text:p><text:s/>2,272,640,631<text:s/></text:p>
          </table:table-cell>
          <table:table-cell table:style-name="ce32"/>
          <table:table-cell office:value-type="float" office:value="2272640631" table:style-name="ce36">
            <text:p><text:s/>2,272,640,631<text:s/></text:p>
          </table:table-cell>
          <table:table-cell office:value-type="float" office:value="42.467579593054019" table:formula="msoxl:=IF(ISNUMBER(J18/D18*100), J18/D18*100, &quot;-&quot;)" table:style-name="ce46">
            <text:p><text:s/>42.47<text:s/></text:p>
          </table:table-cell>
          <table:table-cell table:style-name="ce52"/>
          <table:table-cell table:style-name="ce5"/>
          <table:table-cell office:value-type="string" table:style-name="ce5">
            <text:p>債務之償還</text:p>
          </table:table-cell>
          <table:table-cell table:style-name="ce21"/>
          <table:table-cell office:value-type="float" office:value="103000000000" table:style-name="ce27">
            <text:p><text:s/>103,000,000,000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34000000000" table:style-name="ce27">
            <text:p><text:s/>34,000,000,000<text:s/></text:p>
          </table:table-cell>
          <table:table-cell table:style-name="ce32"/>
          <table:table-cell office:value-type="float" office:value="34000000000" table:style-name="ce36">
            <text:p><text:s/>34,000,000,000<text:s/></text:p>
          </table:table-cell>
          <table:table-cell office:value-type="float" office:value="33.009708737864081" table:formula="msoxl:=IF(ISNUMBER(V18/P18*100), V18/P18*100, &quot;-&quot;)" table:style-name="ce72">
            <text:p>33.01<text:s/></text:p>
          </table:table-cell>
          <table:table-cell table:style-name="ce52"/>
          <table:table-cell table:number-columns-repeated="16360"/>
        </table:table-row>
        <table:table-row table:style-name="ro3">
          <table:table-cell office:value-type="string" table:style-name="ce5">
            <text:p>　二、歲出</text:p>
          </table:table-cell>
          <table:table-cell table:style-name="ce5"/>
          <table:table-cell table:style-name="ce22"/>
          <table:table-cell office:value-type="float" office:value="151200912000" table:formula="msoxl:=SUM(D20:D37, P7:P15)" table:style-name="ce27">
            <text:p><text:s/>151,200,912,000<text:s/></text:p>
          </table:table-cell>
          <table:table-cell office:value-type="float" office:value="25242909040" table:formula="msoxl:=SUM(E20:E37, Q7:Q15)" table:style-name="ce27">
            <text:p><text:s/>25,242,909,040<text:s/></text:p>
          </table:table-cell>
          <table:table-cell table:style-name="ce32"/>
          <table:table-cell office:value-type="float" office:value="25242909040" table:formula="msoxl:=SUM(G20:G37, S7:S15)" table:style-name="ce36">
            <text:p><text:s/>25,242,909,040<text:s/></text:p>
          </table:table-cell>
          <table:table-cell office:value-type="float" office:value="16850762482" table:formula="msoxl:=SUM(H20:H37, T7:T15)" table:style-name="ce27">
            <text:p><text:s/>16,850,762,482<text:s/></text:p>
          </table:table-cell>
          <table:table-cell table:style-name="ce32"/>
          <table:table-cell office:value-type="float" office:value="16850762482" table:formula="msoxl:=SUM(J20:J37, V7:V15)" table:style-name="ce36">
            <text:p><text:s/>16,850,762,482<text:s/></text:p>
          </table:table-cell>
          <table:table-cell office:value-type="float" office:value="11.14461695971781" table:formula="msoxl:=IF(ISNUMBER(J19/D19*100), J19/D19*100, &quot;-&quot;)" table:style-name="ce46">
            <text:p><text:s/>11.14<text:s/></text:p>
          </table:table-cell>
          <table:table-cell table:style-name="ce52"/>
          <table:table-cell table:style-name="ce5"/>
          <table:table-cell office:value-type="string" table:style-name="ce5">
            <text:p>移用以前年度歲計賸餘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市議會主管</text:p>
          </table:table-cell>
          <table:table-cell table:style-name="ce21"/>
          <table:table-cell office:value-type="float" office:value="798040000" table:style-name="ce27">
            <text:p><text:s/>798,040,000<text:s/></text:p>
          </table:table-cell>
          <table:table-cell office:value-type="float" office:value="139852000" table:style-name="ce27">
            <text:p><text:s/>139,852,000<text:s/></text:p>
          </table:table-cell>
          <table:table-cell table:style-name="ce32"/>
          <table:table-cell office:value-type="float" office:value="139852000" table:style-name="ce36">
            <text:p><text:s/>139,852,000<text:s/></text:p>
          </table:table-cell>
          <table:table-cell office:value-type="float" office:value="112599270" table:style-name="ce27">
            <text:p><text:s/>112,599,270<text:s/></text:p>
          </table:table-cell>
          <table:table-cell table:style-name="ce32"/>
          <table:table-cell office:value-type="float" office:value="112599270" table:style-name="ce36">
            <text:p><text:s/>112,599,270<text:s/></text:p>
          </table:table-cell>
          <table:table-cell office:value-type="float" office:value="14.109476968573004" table:formula="msoxl:=IF(ISNUMBER(J20/D20*100), J20/D20*100, &quot;-&quot;)" table:style-name="ce46">
            <text:p><text:s/>14.11<text:s/></text:p>
          </table:table-cell>
          <table:table-cell table:style-name="ce52"/>
          <table:table-cell office:value-type="string" table:style-name="ce5">
            <text:p>　四、餘（＋）絀（－）</text:p>
          </table:table-cell>
          <table:table-cell table:style-name="ce56"/>
          <table:table-cell table:style-name="ce21"/>
          <table:table-cell office:value-type="float" office:value="0" table:formula="msoxl:=D8-D19-P18+P17+P19" table:style-name="ce27">
            <text:p><text:s/>-<text:s/></text:p>
          </table:table-cell>
          <table:table-cell office:value-type="float" office:value="-12152835040" table:formula="msoxl:=E8-E19-Q18+Q17+Q19" table:style-name="ce62">
            <text:p>-12,152,835,040<text:s/></text:p>
          </table:table-cell>
          <table:table-cell table:style-name="ce32"/>
          <table:table-cell office:value-type="float" office:value="-12152835040" table:formula="msoxl:=G8-G19-S18+S17+S19" table:style-name="ce69">
            <text:p>-12,152,835,040<text:s/></text:p>
          </table:table-cell>
          <table:table-cell office:value-type="float" office:value="-4016387886" table:formula="msoxl:=H8-H19-T18+T17+T19" table:style-name="ce62">
            <text:p>-4,016,387,886<text:s/></text:p>
          </table:table-cell>
          <table:table-cell table:style-name="ce32"/>
          <table:table-cell office:value-type="float" office:value="-4016387886" table:formula="msoxl:=J8-J19-V18+V17+V19" table:style-name="ce69">
            <text:p>-4,016,387,886<text:s/></text:p>
          </table:table-cell>
          <table:table-cell office:value-type="string" table:style-name="ce47">
            <text:p>--</text:p>
          </table:table-cell>
          <table:table-cell table:style-name="ce77"/>
          <table:table-cell table:number-columns-repeated="16360"/>
        </table:table-row>
        <table:table-row table:style-name="ro3">
          <table:table-cell table:style-name="ce5"/>
          <table:table-cell office:value-type="string" table:style-name="ce14">
            <text:p>市政府主管</text:p>
          </table:table-cell>
          <table:table-cell table:style-name="ce21"/>
          <table:table-cell office:value-type="float" office:value="7772387000" table:style-name="ce27">
            <text:p><text:s/>7,772,387,000<text:s/></text:p>
          </table:table-cell>
          <table:table-cell office:value-type="float" office:value="1288931000" table:style-name="ce27">
            <text:p><text:s/>1,288,931,000<text:s/></text:p>
          </table:table-cell>
          <table:table-cell table:style-name="ce32"/>
          <table:table-cell office:value-type="float" office:value="1288931000" table:style-name="ce36">
            <text:p><text:s/>1,288,931,000<text:s/></text:p>
          </table:table-cell>
          <table:table-cell office:value-type="float" office:value="722342982" table:style-name="ce27">
            <text:p><text:s/>722,342,982<text:s/></text:p>
          </table:table-cell>
          <table:table-cell table:style-name="ce32"/>
          <table:table-cell office:value-type="float" office:value="722342982" table:style-name="ce36">
            <text:p><text:s/>722,342,982<text:s/></text:p>
          </table:table-cell>
          <table:table-cell office:value-type="float" office:value="9.2937083807072405" table:formula="msoxl:=IF(ISNUMBER(J21/D21*100), J21/D21*100, &quot;-&quot;)" table:style-name="ce46">
            <text:p><text:s/>9.29<text:s/></text:p>
          </table:table-cell>
          <table:table-cell table:style-name="ce52"/>
          <table:table-cell office:value-type="string" table:style-name="ce5">
            <text:p>乙、特別預算部分：</text:p>
          </table:table-cell>
          <table:table-cell table:style-name="ce5"/>
          <table:table-cell table:style-name="ce22"/>
          <table:table-cell table:number-columns-repeated="2" table:style-name="ce63"/>
          <table:table-cell table:style-name="ce33"/>
          <table:table-cell table:style-name="ce70"/>
          <table:table-cell table:style-name="ce63"/>
          <table:table-cell table:style-name="ce33"/>
          <table:table-cell table:style-name="ce70"/>
          <table:table-cell table:style-name="ce33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民政局主管</text:p>
          </table:table-cell>
          <table:table-cell table:style-name="ce21"/>
          <table:table-cell office:value-type="float" office:value="2006826000" table:style-name="ce27">
            <text:p><text:s/>2,006,826,000<text:s/></text:p>
          </table:table-cell>
          <table:table-cell office:value-type="float" office:value="311608000" table:style-name="ce27">
            <text:p><text:s/>311,608,000<text:s/></text:p>
          </table:table-cell>
          <table:table-cell table:style-name="ce32"/>
          <table:table-cell office:value-type="float" office:value="311608000" table:style-name="ce36">
            <text:p><text:s/>311,608,000<text:s/></text:p>
          </table:table-cell>
          <table:table-cell office:value-type="float" office:value="190532279" table:style-name="ce27">
            <text:p><text:s/>190,532,279<text:s/></text:p>
          </table:table-cell>
          <table:table-cell table:style-name="ce32"/>
          <table:table-cell office:value-type="float" office:value="190532279" table:style-name="ce36">
            <text:p><text:s/>190,532,279<text:s/></text:p>
          </table:table-cell>
          <table:table-cell office:value-type="float" office:value="9.4942102105513868" table:formula="msoxl:=IF(ISNUMBER(J22/D22*100), J22/D22*100, &quot;-&quot;)" table:style-name="ce46">
            <text:p><text:s/>9.49<text:s/></text:p>
          </table:table-cell>
          <table:table-cell table:style-name="ce52"/>
          <table:table-cell office:value-type="string" table:style-name="ce5">
            <text:p>　一、收入</text:p>
          </table:table-cell>
          <table:table-cell table:style-name="ce5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財政局主管</text:p>
          </table:table-cell>
          <table:table-cell table:style-name="ce21"/>
          <table:table-cell office:value-type="float" office:value="1048671000" table:style-name="ce27">
            <text:p><text:s/>1,048,671,000<text:s/></text:p>
          </table:table-cell>
          <table:table-cell office:value-type="float" office:value="300069000" table:style-name="ce27">
            <text:p><text:s/>300,069,000<text:s/></text:p>
          </table:table-cell>
          <table:table-cell table:style-name="ce32"/>
          <table:table-cell office:value-type="float" office:value="300069000" table:style-name="ce36">
            <text:p><text:s/>300,069,000<text:s/></text:p>
          </table:table-cell>
          <table:table-cell office:value-type="float" office:value="231815752" table:style-name="ce27">
            <text:p><text:s/>231,815,752<text:s/></text:p>
          </table:table-cell>
          <table:table-cell table:style-name="ce32"/>
          <table:table-cell office:value-type="float" office:value="231815752" table:style-name="ce36">
            <text:p><text:s/>231,815,752<text:s/></text:p>
          </table:table-cell>
          <table:table-cell office:value-type="float" office:value="22.105670129144411" table:formula="msoxl:=IF(ISNUMBER(J23/D23*100), J23/D23*100, &quot;-&quot;)" table:style-name="ce46">
            <text:p><text:s/>22.11<text:s/></text:p>
          </table:table-cell>
          <table:table-cell table:style-name="ce52"/>
          <table:table-cell office:value-type="string" table:style-name="ce5">
            <text:p>　二、支出</text:p>
          </table:table-cell>
          <table:table-cell table:style-name="ce5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教育局主管</text:p>
          </table:table-cell>
          <table:table-cell table:style-name="ce21"/>
          <table:table-cell office:value-type="float" office:value="54062753000" table:style-name="ce27">
            <text:p><text:s/>54,062,753,000<text:s/></text:p>
          </table:table-cell>
          <table:table-cell office:value-type="float" office:value="10978158000" table:style-name="ce27">
            <text:p><text:s/>10,978,158,000<text:s/></text:p>
          </table:table-cell>
          <table:table-cell table:style-name="ce32"/>
          <table:table-cell office:value-type="float" office:value="10978158000" table:style-name="ce36">
            <text:p><text:s/>10,978,158,000<text:s/></text:p>
          </table:table-cell>
          <table:table-cell office:value-type="float" office:value="9943084948" table:style-name="ce27">
            <text:p><text:s/>9,943,084,948<text:s/></text:p>
          </table:table-cell>
          <table:table-cell table:style-name="ce32"/>
          <table:table-cell office:value-type="float" office:value="9943084948" table:style-name="ce36">
            <text:p><text:s/>9,943,084,948<text:s/></text:p>
          </table:table-cell>
          <table:table-cell office:value-type="float" office:value="18.39174736070137" table:formula="msoxl:=IF(ISNUMBER(J24/D24*100), J24/D24*100, &quot;-&quot;)" table:style-name="ce46">
            <text:p><text:s/>18.39<text:s/></text:p>
          </table:table-cell>
          <table:table-cell table:style-name="ce52"/>
          <table:table-cell office:value-type="string" table:style-name="ce5">
            <text:p><text:s text:c="2"/>三、融資調度部分</text:p>
          </table:table-cell>
          <table:table-cell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32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經濟發展局主管</text:p>
          </table:table-cell>
          <table:table-cell table:style-name="ce22"/>
          <table:table-cell office:value-type="float" office:value="782285000" table:style-name="ce27">
            <text:p><text:s/>782,285,000<text:s/></text:p>
          </table:table-cell>
          <table:table-cell office:value-type="float" office:value="152035000" table:style-name="ce27">
            <text:p><text:s/>152,035,000<text:s/></text:p>
          </table:table-cell>
          <table:table-cell table:style-name="ce33"/>
          <table:table-cell office:value-type="float" office:value="152035000" table:style-name="ce36">
            <text:p><text:s/>152,035,000<text:s/></text:p>
          </table:table-cell>
          <table:table-cell office:value-type="float" office:value="55862035" table:style-name="ce27">
            <text:p><text:s/>55,862,035<text:s/></text:p>
          </table:table-cell>
          <table:table-cell table:style-name="ce33"/>
          <table:table-cell office:value-type="float" office:value="55862035" table:style-name="ce36">
            <text:p><text:s/>55,862,035<text:s/></text:p>
          </table:table-cell>
          <table:table-cell office:value-type="float" office:value="7.140880241855589" table:formula="msoxl:=IF(ISNUMBER(J25/D25*100), J25/D25*100, &quot;-&quot;)" table:style-name="ce46">
            <text:p><text:s/>7.14<text:s/></text:p>
          </table:table-cell>
          <table:table-cell table:style-name="ce52"/>
          <table:table-cell table:style-name="ce5"/>
          <table:table-cell office:value-type="string" table:style-name="ce5">
            <text:p>債務之舉借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建設局主管</text:p>
          </table:table-cell>
          <table:table-cell table:style-name="ce22"/>
          <table:table-cell office:value-type="float" office:value="9615613000" table:style-name="ce27">
            <text:p><text:s/>9,615,613,000<text:s/></text:p>
          </table:table-cell>
          <table:table-cell office:value-type="float" office:value="1364884000" table:style-name="ce27">
            <text:p><text:s/>1,364,884,000<text:s/></text:p>
          </table:table-cell>
          <table:table-cell table:style-name="ce33"/>
          <table:table-cell office:value-type="float" office:value="1364884000" table:style-name="ce36">
            <text:p><text:s/>1,364,884,000<text:s/></text:p>
          </table:table-cell>
          <table:table-cell office:value-type="float" office:value="76759092" table:style-name="ce27">
            <text:p><text:s/>76,759,092<text:s/></text:p>
          </table:table-cell>
          <table:table-cell table:style-name="ce33"/>
          <table:table-cell office:value-type="float" office:value="76759092" table:style-name="ce36">
            <text:p><text:s/>76,759,092<text:s/></text:p>
          </table:table-cell>
          <table:table-cell office:value-type="float" office:value="0.79827559615804" table:formula="msoxl:=IF(ISNUMBER(J26/D26*100), J26/D26*100, &quot;-&quot;)" table:style-name="ce46">
            <text:p><text:s/>0.80<text:s/></text:p>
          </table:table-cell>
          <table:table-cell table:style-name="ce52"/>
          <table:table-cell office:value-type="string" table:style-name="ce5">
            <text:p>　四、餘（＋）絀（－）</text:p>
          </table:table-cell>
          <table:table-cell table:style-name="ce5"/>
          <table:table-cell table:style-name="ce21"/>
          <table:table-cell office:value-type="float" office:value="0" table:formula="msoxl:=P22-P23+P25" table:style-name="ce27">
            <text:p><text:s/>-<text:s/></text:p>
          </table:table-cell>
          <table:table-cell office:value-type="float" office:value="0" table:formula="msoxl:=Q22-Q23+Q25" table:style-name="ce27">
            <text:p><text:s/>-<text:s/></text:p>
          </table:table-cell>
          <table:table-cell table:style-name="ce32"/>
          <table:table-cell office:value-type="float" office:value="0" table:formula="msoxl:=S22-S23+S25" table:style-name="ce36">
            <text:p><text:s/>-<text:s/></text:p>
          </table:table-cell>
          <table:table-cell office:value-type="float" office:value="0" table:formula="msoxl:=T22-T23+T25" table:style-name="ce27">
            <text:p><text:s/>-<text:s/></text:p>
          </table:table-cell>
          <table:table-cell table:style-name="ce32"/>
          <table:table-cell office:value-type="float" office:value="0" table:formula="msoxl:=V22-V23+V25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77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交通局主管</text:p>
          </table:table-cell>
          <table:table-cell table:style-name="ce22"/>
          <table:table-cell office:value-type="float" office:value="8808025000" table:style-name="ce27">
            <text:p><text:s/>8,808,025,000<text:s/></text:p>
          </table:table-cell>
          <table:table-cell office:value-type="float" office:value="103859000" table:style-name="ce27">
            <text:p><text:s/>103,859,000<text:s/></text:p>
          </table:table-cell>
          <table:table-cell table:style-name="ce33"/>
          <table:table-cell office:value-type="float" office:value="103859000" table:style-name="ce36">
            <text:p><text:s/>103,859,000<text:s/></text:p>
          </table:table-cell>
          <table:table-cell office:value-type="float" office:value="57637390" table:style-name="ce27">
            <text:p><text:s/>57,637,390<text:s/></text:p>
          </table:table-cell>
          <table:table-cell table:style-name="ce33"/>
          <table:table-cell office:value-type="float" office:value="57637390" table:style-name="ce36">
            <text:p><text:s/>57,637,390<text:s/></text:p>
          </table:table-cell>
          <table:table-cell office:value-type="float" office:value="0.65437359680518614" table:formula="msoxl:=IF(ISNUMBER(J27/D27*100), J27/D27*100, &quot;-&quot;)" table:style-name="ce46">
            <text:p><text:s/>0.65<text:s/></text:p>
          </table:table-cell>
          <table:table-cell table:style-name="ce52"/>
          <table:table-cell office:value-type="string" table:style-name="ce5">
            <text:p>丙、以前年度部分</text:p>
          </table:table-cell>
          <table:table-cell table:style-name="ce5"/>
          <table:table-cell table:style-name="ce22"/>
          <table:table-cell table:number-columns-repeated="2" table:style-name="ce27"/>
          <table:table-cell table:style-name="ce33"/>
          <table:table-cell table:style-name="ce36"/>
          <table:table-cell table:style-name="ce27"/>
          <table:table-cell table:style-name="ce33"/>
          <table:table-cell table:style-name="ce36"/>
          <table:table-cell table:style-name="ce47"/>
          <table:table-cell table:style-name="ce77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都市發展局主管</text:p>
          </table:table-cell>
          <table:table-cell table:style-name="ce21"/>
          <table:table-cell office:value-type="float" office:value="1554661000" table:style-name="ce27">
            <text:p><text:s/>1,554,661,000<text:s/></text:p>
          </table:table-cell>
          <table:table-cell office:value-type="float" office:value="176856000" table:style-name="ce27">
            <text:p><text:s/>176,856,000<text:s/></text:p>
          </table:table-cell>
          <table:table-cell table:style-name="ce32"/>
          <table:table-cell office:value-type="float" office:value="176856000" table:style-name="ce36">
            <text:p><text:s/>176,856,000<text:s/></text:p>
          </table:table-cell>
          <table:table-cell office:value-type="float" office:value="71248746" table:style-name="ce27">
            <text:p><text:s/>71,248,746<text:s/></text:p>
          </table:table-cell>
          <table:table-cell table:style-name="ce32"/>
          <table:table-cell office:value-type="float" office:value="71248746" table:style-name="ce36">
            <text:p><text:s/>71,248,746<text:s/></text:p>
          </table:table-cell>
          <table:table-cell office:value-type="float" office:value="4.5829120303397328" table:formula="msoxl:=IF(ISNUMBER(J28/D28*100), J28/D28*100, &quot;-&quot;)" table:style-name="ce46">
            <text:p><text:s/>4.58<text:s/></text:p>
          </table:table-cell>
          <table:table-cell table:style-name="ce52"/>
          <table:table-cell office:value-type="string" table:style-name="ce5">
            <text:p>　一、收入</text:p>
          </table:table-cell>
          <table:table-cell table:style-name="ce5"/>
          <table:table-cell table:style-name="ce22"/>
          <table:table-cell office:value-type="float" office:value="17000351345" table:style-name="ce63">
            <text:p><text:s/>17,000,351,345<text:s/></text:p>
          </table:table-cell>
          <table:table-cell office:value-type="float" office:value="0" table:style-name="ce63">
            <text:p><text:s/>-<text:s/></text:p>
          </table:table-cell>
          <table:table-cell table:style-name="ce33"/>
          <table:table-cell office:value-type="float" office:value="0" table:style-name="ce70">
            <text:p><text:s/>-<text:s/></text:p>
          </table:table-cell>
          <table:table-cell office:value-type="float" office:value="286848905" table:style-name="ce63">
            <text:p><text:s/>286,848,905<text:s/></text:p>
          </table:table-cell>
          <table:table-cell table:style-name="ce33"/>
          <table:table-cell office:value-type="float" office:value="286848905" table:style-name="ce70">
            <text:p><text:s/>286,848,905<text:s/></text:p>
          </table:table-cell>
          <table:table-cell office:value-type="float" office:value="1.6873116277350677" table:formula="msoxl:=IF(ISNUMBER(V28/P28*100), V28/P28*100, &quot;-&quot;)" table:style-name="ce72">
            <text:p>1.69<text:s/></text:p>
          </table:table-cell>
          <table:table-cell table:style-name="ce77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農業局主管</text:p>
          </table:table-cell>
          <table:table-cell table:style-name="ce21"/>
          <table:table-cell office:value-type="float" office:value="2457278000" table:style-name="ce27">
            <text:p><text:s/>2,457,278,000<text:s/></text:p>
          </table:table-cell>
          <table:table-cell office:value-type="float" office:value="142508000" table:style-name="ce27">
            <text:p><text:s/>142,508,000<text:s/></text:p>
          </table:table-cell>
          <table:table-cell table:style-name="ce32"/>
          <table:table-cell office:value-type="float" office:value="142508000" table:style-name="ce36">
            <text:p><text:s/>142,508,000<text:s/></text:p>
          </table:table-cell>
          <table:table-cell office:value-type="float" office:value="47535552" table:style-name="ce27">
            <text:p><text:s/>47,535,552<text:s/></text:p>
          </table:table-cell>
          <table:table-cell table:style-name="ce32"/>
          <table:table-cell office:value-type="float" office:value="47535552" table:style-name="ce36">
            <text:p><text:s/>47,535,552<text:s/></text:p>
          </table:table-cell>
          <table:table-cell office:value-type="float" office:value="1.93448002220343" table:formula="msoxl:=IF(ISNUMBER(J29/D29*100), J29/D29*100, &quot;-&quot;)" table:style-name="ce46">
            <text:p><text:s/>1.93<text:s/></text:p>
          </table:table-cell>
          <table:table-cell table:style-name="ce52"/>
          <table:table-cell office:value-type="string" table:style-name="ce5">
            <text:p>　二、支出</text:p>
          </table:table-cell>
          <table:table-cell table:style-name="ce5"/>
          <table:table-cell table:style-name="ce22"/>
          <table:table-cell office:value-type="float" office:value="19376348132" table:style-name="ce27">
            <text:p><text:s/>19,376,348,132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13875141" table:style-name="ce27">
            <text:p><text:s/>13,875,141<text:s/></text:p>
          </table:table-cell>
          <table:table-cell table:style-name="ce32"/>
          <table:table-cell office:value-type="float" office:value="13875141" table:style-name="ce36">
            <text:p><text:s/>13,875,141<text:s/></text:p>
          </table:table-cell>
          <table:table-cell office:value-type="float" office:value="7.1608648365918001E-2" table:formula="msoxl:=IF(ISNUMBER(V29/P29*100), V29/P29*100, &quot;-&quot;)" table:style-name="ce72">
            <text:p>0.07<text:s/>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觀光旅遊局主管</text:p>
          </table:table-cell>
          <table:table-cell table:style-name="ce21"/>
          <table:table-cell office:value-type="float" office:value="551847000" table:style-name="ce27">
            <text:p><text:s/>551,847,000<text:s/></text:p>
          </table:table-cell>
          <table:table-cell office:value-type="float" office:value="37594000" table:style-name="ce27">
            <text:p><text:s/>37,594,000<text:s/></text:p>
          </table:table-cell>
          <table:table-cell table:style-name="ce32"/>
          <table:table-cell office:value-type="float" office:value="37594000" table:style-name="ce36">
            <text:p><text:s/>37,594,000<text:s/></text:p>
          </table:table-cell>
          <table:table-cell office:value-type="float" office:value="23103877" table:style-name="ce27">
            <text:p><text:s/>23,103,877<text:s/></text:p>
          </table:table-cell>
          <table:table-cell table:style-name="ce32"/>
          <table:table-cell office:value-type="float" office:value="23103877" table:style-name="ce36">
            <text:p><text:s/>23,103,877<text:s/></text:p>
          </table:table-cell>
          <table:table-cell office:value-type="float" office:value="4.1866453926541229" table:formula="msoxl:=IF(ISNUMBER(J30/D30*100), J30/D30*100, &quot;-&quot;)" table:style-name="ce46">
            <text:p><text:s/>4.19<text:s/></text:p>
          </table:table-cell>
          <table:table-cell table:style-name="ce52"/>
          <table:table-cell office:value-type="string" table:style-name="ce5">
            <text:p><text:s text:c="2"/>三、融資調度部分</text:p>
          </table:table-cell>
          <table:table-cell table:style-name="ce5"/>
          <table:table-cell table:style-name="ce21"/>
          <table:table-cell table:style-name="ce64"/>
          <table:table-cell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73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社會局主管</text:p>
          </table:table-cell>
          <table:table-cell table:style-name="ce22"/>
          <table:table-cell office:value-type="float" office:value="18190636000" table:style-name="ce27">
            <text:p><text:s/>18,190,636,000<text:s/></text:p>
          </table:table-cell>
          <table:table-cell office:value-type="float" office:value="2426548000" table:style-name="ce27">
            <text:p><text:s/>2,426,548,000<text:s/></text:p>
          </table:table-cell>
          <table:table-cell table:style-name="ce33"/>
          <table:table-cell office:value-type="float" office:value="2426548000" table:style-name="ce36">
            <text:p><text:s/>2,426,548,000<text:s/></text:p>
          </table:table-cell>
          <table:table-cell office:value-type="float" office:value="336280650" table:style-name="ce27">
            <text:p><text:s/>336,280,650<text:s/></text:p>
          </table:table-cell>
          <table:table-cell table:style-name="ce33"/>
          <table:table-cell office:value-type="float" office:value="336280650" table:style-name="ce36">
            <text:p><text:s/>336,280,650<text:s/></text:p>
          </table:table-cell>
          <table:table-cell office:value-type="float" office:value="1.8486470181691286" table:formula="msoxl:=IF(ISNUMBER(J31/D31*100), J31/D31*100, &quot;-&quot;)" table:style-name="ce46">
            <text:p><text:s/>1.85<text:s/></text:p>
          </table:table-cell>
          <table:table-cell table:style-name="ce52"/>
          <table:table-cell table:style-name="ce5"/>
          <table:table-cell office:value-type="string" table:style-name="ce5">
            <text:p>債務之舉借</text:p>
          </table:table-cell>
          <table:table-cell table:style-name="ce21"/>
          <table:table-cell office:value-type="float" office:value="15212262113" table:style-name="ce27">
            <text:p><text:s/>15,212,262,113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formula="msoxl:=IF(ISNUMBER(V31/P31*100), V31/P31*100, &quot;-&quot;)" table:style-name="ce73">
            <text:p><text:s/>-<text:s/>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勞工局主管</text:p>
          </table:table-cell>
          <table:table-cell table:style-name="ce21"/>
          <table:table-cell office:value-type="float" office:value="449959000" table:style-name="ce27">
            <text:p><text:s/>449,959,000<text:s/></text:p>
          </table:table-cell>
          <table:table-cell office:value-type="float" office:value="97445000" table:style-name="ce27">
            <text:p><text:s/>97,445,000<text:s/></text:p>
          </table:table-cell>
          <table:table-cell table:style-name="ce32"/>
          <table:table-cell office:value-type="float" office:value="97445000" table:style-name="ce36">
            <text:p><text:s/>97,445,000<text:s/></text:p>
          </table:table-cell>
          <table:table-cell office:value-type="float" office:value="56091990" table:style-name="ce27">
            <text:p><text:s/>56,091,990<text:s/></text:p>
          </table:table-cell>
          <table:table-cell table:style-name="ce32"/>
          <table:table-cell office:value-type="float" office:value="56091990" table:style-name="ce36">
            <text:p><text:s/>56,091,990<text:s/></text:p>
          </table:table-cell>
          <table:table-cell office:value-type="float" office:value="12.466022459824117" table:formula="msoxl:=IF(ISNUMBER(J32/D32*100), J32/D32*100, &quot;-&quot;)" table:style-name="ce46">
            <text:p><text:s/>12.47<text:s/></text:p>
          </table:table-cell>
          <table:table-cell table:style-name="ce52"/>
          <table:table-cell table:number-columns-repeated="2"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47"/>
          <table:table-cell table:style-name="ce77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警察局主管</text:p>
          </table:table-cell>
          <table:table-cell table:style-name="ce21"/>
          <table:table-cell office:value-type="float" office:value="10646884000" table:style-name="ce27">
            <text:p><text:s/>10,646,884,000<text:s/></text:p>
          </table:table-cell>
          <table:table-cell office:value-type="float" office:value="2816159000" table:style-name="ce27">
            <text:p><text:s/>2,816,159,000<text:s/></text:p>
          </table:table-cell>
          <table:table-cell table:style-name="ce32"/>
          <table:table-cell office:value-type="float" office:value="2816159000" table:style-name="ce36">
            <text:p><text:s/>2,816,159,000<text:s/></text:p>
          </table:table-cell>
          <table:table-cell office:value-type="float" office:value="1721104233" table:style-name="ce27">
            <text:p><text:s/>1,721,104,233<text:s/></text:p>
          </table:table-cell>
          <table:table-cell table:style-name="ce32"/>
          <table:table-cell office:value-type="float" office:value="1721104233" table:style-name="ce36">
            <text:p><text:s/>1,721,104,233<text:s/></text:p>
          </table:table-cell>
          <table:table-cell office:value-type="float" office:value="16.165332814746549" table:formula="msoxl:=IF(ISNUMBER(J33/D33*100), J33/D33*100, &quot;-&quot;)" table:style-name="ce46">
            <text:p><text:s/>16.17<text:s/></text:p>
          </table:table-cell>
          <table:table-cell table:style-name="ce52"/>
          <table:table-cell table:number-columns-repeated="2" table:style-name="ce5"/>
          <table:table-cell table:style-name="ce22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47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消防局主管</text:p>
          </table:table-cell>
          <table:table-cell table:style-name="ce21"/>
          <table:table-cell office:value-type="float" office:value="2823491000" table:style-name="ce27">
            <text:p><text:s/>2,823,491,000<text:s/></text:p>
          </table:table-cell>
          <table:table-cell office:value-type="float" office:value="671338000" table:style-name="ce27">
            <text:p><text:s/>671,338,000<text:s/></text:p>
          </table:table-cell>
          <table:table-cell table:style-name="ce32"/>
          <table:table-cell office:value-type="float" office:value="671338000" table:style-name="ce36">
            <text:p><text:s/>671,338,000<text:s/></text:p>
          </table:table-cell>
          <table:table-cell office:value-type="float" office:value="399500990" table:style-name="ce27">
            <text:p><text:s/>399,500,990<text:s/></text:p>
          </table:table-cell>
          <table:table-cell table:style-name="ce32"/>
          <table:table-cell office:value-type="float" office:value="399500990" table:style-name="ce36">
            <text:p><text:s/>399,500,990<text:s/></text:p>
          </table:table-cell>
          <table:table-cell office:value-type="float" office:value="14.149185883716292" table:formula="msoxl:=IF(ISNUMBER(J34/D34*100), J34/D34*100, &quot;-&quot;)" table:style-name="ce46">
            <text:p><text:s/>14.15<text:s/></text:p>
          </table:table-cell>
          <table:table-cell table:style-name="ce52"/>
          <table:table-cell table:number-columns-repeated="2"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73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衛生局主管</text:p>
          </table:table-cell>
          <table:table-cell table:style-name="ce21"/>
          <table:table-cell office:value-type="float" office:value="7063677000" table:style-name="ce27">
            <text:p><text:s/>7,063,677,000<text:s/></text:p>
          </table:table-cell>
          <table:table-cell office:value-type="float" office:value="1269390000" table:style-name="ce27">
            <text:p><text:s/>1,269,390,000<text:s/></text:p>
          </table:table-cell>
          <table:table-cell table:style-name="ce32"/>
          <table:table-cell office:value-type="float" office:value="1269390000" table:style-name="ce36">
            <text:p><text:s/>1,269,390,000<text:s/></text:p>
          </table:table-cell>
          <table:table-cell office:value-type="float" office:value="843955796" table:style-name="ce27">
            <text:p><text:s/>843,955,796<text:s/></text:p>
          </table:table-cell>
          <table:table-cell table:style-name="ce32"/>
          <table:table-cell office:value-type="float" office:value="843955796" table:style-name="ce36">
            <text:p><text:s/>843,955,796<text:s/></text:p>
          </table:table-cell>
          <table:table-cell office:value-type="float" office:value="11.947825417272053" table:formula="msoxl:=IF(ISNUMBER(J35/D35*100), J35/D35*100, &quot;-&quot;)" table:style-name="ce46">
            <text:p><text:s/>11.95<text:s/></text:p>
          </table:table-cell>
          <table:table-cell table:style-name="ce52"/>
          <table:table-cell table:number-columns-repeated="2"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73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環境保護局主管</text:p>
          </table:table-cell>
          <table:table-cell table:style-name="ce21"/>
          <table:table-cell office:value-type="float" office:value="5837541000" table:style-name="ce27">
            <text:p><text:s/>5,837,541,000<text:s/></text:p>
          </table:table-cell>
          <table:table-cell office:value-type="float" office:value="917741000" table:style-name="ce27">
            <text:p><text:s/>917,741,000<text:s/></text:p>
          </table:table-cell>
          <table:table-cell table:style-name="ce32"/>
          <table:table-cell office:value-type="float" office:value="917741000" table:style-name="ce36">
            <text:p><text:s/>917,741,000<text:s/></text:p>
          </table:table-cell>
          <table:table-cell office:value-type="float" office:value="701719450" table:style-name="ce27">
            <text:p><text:s/>701,719,450<text:s/></text:p>
          </table:table-cell>
          <table:table-cell table:style-name="ce32"/>
          <table:table-cell office:value-type="float" office:value="701719450" table:style-name="ce36">
            <text:p><text:s/>701,719,450<text:s/></text:p>
          </table:table-cell>
          <table:table-cell office:value-type="float" office:value="12.020805506976311" table:formula="msoxl:=IF(ISNUMBER(J36/D36*100), J36/D36*100, &quot;-&quot;)" table:style-name="ce46">
            <text:p><text:s/>12.02<text:s/></text:p>
          </table:table-cell>
          <table:table-cell table:style-name="ce52"/>
          <table:table-cell table:number-columns-repeated="2"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73"/>
          <table:table-cell table:style-name="ce52"/>
          <table:table-cell table:number-columns-repeated="16360"/>
        </table:table-row>
        <table:table-row table:style-name="ro3">
          <table:table-cell table:style-name="ce6"/>
          <table:table-cell office:value-type="string" table:style-name="ce6">
            <text:p>文化局主管</text:p>
          </table:table-cell>
          <table:table-cell table:style-name="ce23"/>
          <table:table-cell office:value-type="float" office:value="1510251000" table:style-name="ce28">
            <text:p><text:s/>1,510,251,000<text:s/></text:p>
          </table:table-cell>
          <table:table-cell office:value-type="float" office:value="186365000" table:style-name="ce28">
            <text:p><text:s/>186,365,000<text:s/></text:p>
          </table:table-cell>
          <table:table-cell table:style-name="ce34"/>
          <table:table-cell office:value-type="float" office:value="186365000" table:style-name="ce37">
            <text:p><text:s/>186,365,000<text:s/></text:p>
          </table:table-cell>
          <table:table-cell office:value-type="float" office:value="103309664" table:style-name="ce28">
            <text:p><text:s/>103,309,664<text:s/></text:p>
          </table:table-cell>
          <table:table-cell table:style-name="ce34"/>
          <table:table-cell office:value-type="float" office:value="103309664" table:style-name="ce37">
            <text:p><text:s/>103,309,664<text:s/></text:p>
          </table:table-cell>
          <table:table-cell office:value-type="float" office:value="6.8405625290100787" table:formula="msoxl:=IF(ISNUMBER(J37/D37*100), J37/D37*100, &quot;-&quot;)" table:style-name="ce48">
            <text:p><text:s/>6.84<text:s/></text:p>
          </table:table-cell>
          <table:table-cell table:style-name="ce53"/>
          <table:table-cell table:number-columns-repeated="2" table:style-name="ce6"/>
          <table:table-cell table:style-name="ce23"/>
          <table:table-cell table:number-columns-repeated="2" table:style-name="ce28"/>
          <table:table-cell table:style-name="ce34"/>
          <table:table-cell table:style-name="ce37"/>
          <table:table-cell table:style-name="ce28"/>
          <table:table-cell table:style-name="ce34"/>
          <table:table-cell table:style-name="ce37"/>
          <table:table-cell table:style-name="ce74"/>
          <table:table-cell table:style-name="ce53"/>
          <table:table-cell table:number-columns-repeated="16360"/>
        </table:table-row>
        <table:table-row table:style-name="ro4">
          <table:table-cell table:style-name="ce4"/>
          <table:table-cell office:value-type="string" table:style-name="ce15">
            <text:p><text:s/></text:p>
          </table:table-cell>
          <table:table-cell table:number-columns-repeated="6" table:style-name="ce24"/>
          <table:table-cell table:style-name="ce41"/>
          <table:table-cell table:number-columns-spanned="3" table:number-rows-spanned="1" table:style-name="ce88"/>
          <table:covered-table-cell table:number-columns-repeated="2"/>
          <table:table-cell table:style-name="ce4"/>
          <table:table-cell table:style-name="ce58"/>
          <table:table-cell table:number-columns-repeated="6" table:style-name="ce24"/>
          <table:table-cell table:style-name="ce41"/>
          <table:table-cell office:value-type="string" table:number-columns-spanned="3" table:number-rows-spanned="1" table:style-name="ce88">
            <text:p>中華民國111年5月4日編製</text:p>
          </table:table-cell>
          <table:covered-table-cell table:number-columns-repeated="2"/>
          <table:table-cell table:number-columns-repeated="16360"/>
        </table:table-row>
        <table:table-row table:style-name="ro4">
          <table:table-cell table:number-columns-spanned="1" table:number-rows-spanned="2" table:style-name="ce89"/>
          <table:table-cell table:style-name="ce16"/>
          <table:table-cell table:style-name="ce17"/>
          <table:table-cell table:number-columns-spanned="1" table:number-rows-spanned="2" table:style-name="ce89"/>
          <table:table-cell table:style-name="ce7"/>
          <table:table-cell table:number-columns-spanned="1" table:number-rows-spanned="2" table:style-name="ce89"/>
          <table:table-cell table:style-name="ce38"/>
          <table:table-cell table:style-name="ce39"/>
          <table:table-cell table:number-columns-spanned="1" table:number-rows-spanned="2" table:style-name="ce82"/>
          <table:table-cell table:number-columns-spanned="1" table:number-rows-spanned="2" table:style-name="ce89"/>
          <table:table-cell table:style-name="ce7"/>
          <table:table-cell table:style-name="ce17"/>
          <table:table-cell office:value-type="string" table:number-columns-spanned="1" table:number-rows-spanned="2" table:style-name="ce89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89">
            <text:p>審核</text:p>
          </table:table-cell>
          <table:table-cell table:style-name="ce7"/>
          <table:table-cell table:number-columns-spanned="1" table:number-rows-spanned="2" table:style-name="ce89"/>
          <table:table-cell office:value-type="string" table:style-name="ce38">
            <text:p>業務主管人員</text:p>
          </table:table-cell>
          <table:table-cell table:style-name="ce39"/>
          <table:table-cell table:number-columns-spanned="1" table:number-rows-spanned="2" table:style-name="ce82"/>
          <table:table-cell office:value-type="string" table:number-columns-spanned="1" table:number-rows-spanned="2" table:style-name="ce89">
            <text:p>機關首長</text:p>
          </table:table-cell>
          <table:table-cell table:style-name="ce7"/>
          <table:table-cell table:style-name="ce10"/>
          <table:table-cell table:number-columns-repeated="16360"/>
        </table:table-row>
        <table:table-row table:style-name="ro4">
          <table:covered-table-cell/>
          <table:table-cell table:style-name="ce16"/>
          <table:table-cell table:style-name="ce17"/>
          <table:covered-table-cell/>
          <table:table-cell table:style-name="ce7"/>
          <table:covered-table-cell/>
          <table:table-cell table:style-name="ce38"/>
          <table:table-cell table:style-name="ce40"/>
          <table:covered-table-cell/>
          <table:covered-table-cell/>
          <table:table-cell table:style-name="ce7"/>
          <table:table-cell table:style-name="ce54"/>
          <table:covered-table-cell/>
          <table:table-cell table:number-columns-repeated="2" table:style-name="ce17"/>
          <table:covered-table-cell/>
          <table:table-cell table:style-name="ce7"/>
          <table:covered-table-cell/>
          <table:table-cell office:value-type="string" table:style-name="ce38">
            <text:p>主辦統計人員</text:p>
          </table:table-cell>
          <table:table-cell table:style-name="ce40"/>
          <table:covered-table-cell/>
          <table:covered-table-cell/>
          <table:table-cell table:style-name="ce7"/>
          <table:table-cell table:style-name="ce54"/>
          <table:table-cell table:number-columns-repeated="16360"/>
        </table:table-row>
        <table:table-row table:style-name="ro4">
          <table:table-cell table:style-name="ce8"/>
          <table:table-cell table:style-name="ce16"/>
          <table:table-cell table:number-columns-repeated="6" table:style-name="ce17"/>
          <table:table-cell table:style-name="ce43"/>
          <table:table-cell table:number-columns-repeated="3" table:style-name="ce5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7" table:style-name="ce17"/>
          <table:table-cell table:style-name="ce43"/>
          <table:table-cell table:number-columns-repeated="3" table:style-name="ce5"/>
          <table:table-cell table:number-columns-repeated="16360"/>
        </table:table-row>
        <table:table-row table:style-name="ro4">
          <table:table-cell table:style-name="ce9"/>
          <table:table-cell table:style-name="ce16"/>
          <table:table-cell table:number-columns-repeated="6" table:style-name="ce17"/>
          <table:table-cell table:number-columns-spanned="4" table:number-rows-spanned="1" table:style-name="ce82"/>
          <table:covered-table-cell table:number-columns-repeated="3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7" table:style-name="ce17"/>
          <table:table-cell table:number-columns-spanned="4" table:number-rows-spanned="1" table:style-name="ce82"/>
          <table:covered-table-cell table:number-columns-repeated="3"/>
          <table:table-cell table:number-columns-repeated="16360"/>
        </table:table-row>
        <table:table-row table:style-name="ro4">
          <table:table-cell table:style-name="ce9"/>
          <table:table-cell table:style-name="ce16"/>
          <table:table-cell table:number-columns-repeated="6" table:style-name="ce17"/>
          <table:table-cell table:number-columns-repeated="4" table:style-name="ce42"/>
          <table:table-cell office:value-type="string" table:style-name="ce9">
            <text:p>修正原因：配合機關帳務調整以及K10、K13與W29欄位，修正報表。</text:p>
          </table:table-cell>
          <table:table-cell table:number-columns-repeated="7" table:style-name="ce17"/>
          <table:table-cell table:number-columns-repeated="4" table:style-name="ce42"/>
          <table:table-cell table:number-columns-repeated="16360"/>
        </table:table-row>
        <table:table-row table:style-name="ro4">
          <table:table-cell table:style-name="ce9"/>
          <table:table-cell table:style-name="ce16"/>
          <table:table-cell table:number-columns-repeated="6" table:style-name="ce17"/>
          <table:table-cell table:number-columns-repeated="4" table:style-name="ce42"/>
          <table:table-cell table:style-name="ce9"/>
          <table:table-cell table:number-columns-repeated="7" table:style-name="ce17"/>
          <table:table-cell table:number-columns-repeated="4" table:style-name="ce42"/>
          <table:table-cell table:number-columns-repeated="16360"/>
        </table:table-row>
        <table:table-row table:style-name="ro1">
          <table:table-cell table:style-name="ce10"/>
          <table:table-cell table:style-name="ce16"/>
          <table:table-cell table:number-columns-repeated="6" table:style-name="ce10"/>
          <table:table-cell table:style-name="ce44"/>
          <table:table-cell table:number-columns-repeated="11" table:style-name="ce17"/>
          <table:table-cell table:style-name="ce44"/>
          <table:table-cell table:number-columns-repeated="3" table:style-name="ce10"/>
          <table:table-cell table:number-columns-repeated="16360"/>
        </table:table-row>
        <table:table-row table:number-rows-repeated="54" table:style-name="ro5">
          <table:table-cell table:style-name="ce11"/>
          <table:table-cell table:number-columns-repeated="11" table:style-name="ce17"/>
          <table:table-cell table:style-name="ce11"/>
          <table:table-cell table:number-columns-repeated="11" table:style-name="ce10"/>
          <table:table-cell table:number-columns-repeated="16360"/>
        </table:table-row>
        <table:table-row table:number-rows-repeated="101" table:style-name="ro6">
          <table:table-cell table:number-columns-repeated="24" table:style-name="ce10"/>
          <table:table-cell table:number-columns-repeated="1636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6T08:17:01Z</meta:creation-date>
    <dc:date>2022-05-06T08:17:01Z</dc:date>
  </office:meta>
</office:document-meta>
</file>